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<text:span text:style-name="T15">DĖL PANEVĖŽIO<text:s/></text:span><text:span text:style-name="T16">MIESTO<text:s/></text:span><text:span text:style-name="T17">SAVIVALDYBĖS 2018–2020 METŲ VEIKLOS PLANO, SOCIALINĖS IR EKONOMINĖS PLĖTROS PROGRAMŲ PATVIRTINIMO</text:span></text:p>
      <text:p text:style-name="P18"/>
      <text:p text:style-name="P19">2018 m. vasario 20 d. Nr. 1-30</text:p>
      <text:p text:style-name="P20"><text:span text:style-name="T21">Panevėžys</text:span></text:p>
      <text:p text:style-name="P22"/>
      <text:p text:style-name="P23"/>
      <text:p text:style-name="P24"><text:span text:style-name="T25">Vadovaudamasi Lietuvos Respublikos vietos savivaldos įstatymo 10</text:span><text:span text:style-name="T26">3</text:span><text:span text:style-name="T27"><text:s/>straipsniu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8"><text:span text:style-name="T29">Patvirtinti pridedamus Panevėžio miesto savivaldybės 2018–2020 metų veiklos planą ir socialinės ir ekonominės plėtros programas:</text:span><text:span text:style-name="T30"><text:s/></text:span></text:p>
      <text:p text:style-name="P31"><text:span text:style-name="T32">Savivaldybės valdymo programą (01);</text:span><text:span text:style-name="T33"><text:s/></text:span><text:span text:style-name="T34">Investicijų projektų programą (02);</text:span><text:span text:style-name="T35"><text:s/></text:span><text:span text:style-name="T36">Urbanistinės plėtros programą (03);</text:span><text:span text:style-name="T37"><text:s/></text:span><text:span text:style-name="T38">Aplinkos apsaugos rėmimo specialiąją programą (04);</text:span><text:span text:style-name="T39"><text:s/></text:span><text:span text:style-name="T40">Ekonominės plėtros ir užimtumo skatinimo programą (05);</text:span><text:span text:style-name="T41"><text:s/></text:span><text:span text:style-name="T42">Savivaldybės turto valdymo programą (06);</text:span><text:span text:style-name="T43"><text:s/></text:span><text:span text:style-name="T44">Būsto programą (07);</text:span><text:span text:style-name="T45"><text:s/></text:span><text:span text:style-name="T46">Rinkodaros programą (08);</text:span><text:span text:style-name="T47"><text:s/></text:span><text:span text:style-name="T48">Informacinės visuomenės plėtros programą (09);</text:span><text:span text:style-name="T49"><text:s/></text:span><text:span text:style-name="T50">Miesto infrastruktūros objektų plėtros, modernizavimo ir priežiūros programą (10);</text:span><text:span text:style-name="T51"><text:s/></text:span><text:span text:style-name="T52">Kultūros ir meno programą (11);</text:span><text:span text:style-name="T53"><text:s/></text:span><text:span text:style-name="T54">Kūno kultūros ir sporto programą (12);</text:span><text:span text:style-name="T55"><text:s/></text:span><text:span text:style-name="T56">Švietimo ir ugdymo programą (13);</text:span><text:span text:style-name="T57"><text:s/></text:span><text:span text:style-name="T58">Visuomenės iniciatyvų skatinimo ir saugumo užtikrinimo programą (14);</text:span><text:span text:style-name="T59"><text:s/></text:span><text:span text:style-name="T60">Socialinės paramos įgyvendinimo programą (15);</text:span><text:span text:style-name="T61"><text:s/></text:span><text:span text:style-name="T62">Visuomenės sveikatos rėmimo specialiąją programą (16)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8-02-21T08:41:00Z</meta:creation-date>
    <dc:date>2018-02-21T08:41:00Z</dc:date>
    <meta:print-date>2017-11-06T09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512" meta:row-count="25" meta:non-whitespace-character-count="1332"/>
  </office:meta>
</office:document-meta>
</file>