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7 m. kovo 31 d. sprendimo nr. t1-32 „dėl<text:s/></text:span><text:span text:style-name="T11">pasvalio rajono savivaldybės biudžetinių įstaigų vadovų darbo apmokėjimo tvarkOS APRAŠo patvirtinimo</text:span><text:span text:style-name="T12">“ pakeitimo</text:span></text:p>
      <text:p text:style-name="P13"/>
      <text:p text:style-name="P14">2021 m. rugsėjo 29 d.<text:s/>Nr. T1-191</text:p>
      <text:p text:style-name="P15">Pasvalys</text:p>
      <text:p text:style-name="Normal"/>
      <text:p text:style-name="P16">Vadovaudamasi Lietuvos Respublikos vietos savivaldos įstatymo 16 straipsnio 4 dalimi, 18 straipsnio 1 dalimi, Lietuvos Respublikos valstybės ir savivaldybių įstaigų darbuotojų darbo apmokėjimo ir komisijų narių atlygio už darbą įstatymo 5 straipsnio 2 ir 3 dalimis, Lietuvos Respublikos biudžetinių įstaigų įstatymo 4 straipsnio 2 dalimi, Pasvalio rajono savivaldybės taryba<text:s/><text:span text:style-name="T17">nusprendži</text:span>a:</text:p>
      <text:p text:style-name="P18">1.<text:tab/>Pakeisti Pasvalio rajono savivaldybės biudžetinių įstaigų vadovų darbo apmokėjimo tvarkos aprašą, patvirtintą Pasvalio rajono savivaldybės tarybos 2017 m. kovo 31 d. sprendimu Nr. T1-32 „Dėl Pasvalio rajono savivaldybės biudžetinių įstaigų vadovų darbo apmokėjimo tvarkos aprašo patvirtinimo“ (su visais aktualiais pakeitimais) (toliau – Aprašas):</text:p>
      <text:p text:style-name="P19">1.1.<text:tab/>Pakeisti Aprašo 6.1 punktą ir jį išdėstyti taip:</text:p>
      <text:p text:style-name="P20">„<text:span text:style-name="T21">6</text:span><text:span text:style-name="T22">.1</text:span><text:span text:style-name="T23">.<text:s/></text:span>švietimo įstaigų vadovų<text:span text:style-name="T24"><text:s/></text:span>(išskyrus švietimo pagalbos įstaigos vadovo) – pagal Įstatymo 5 priedą, atsižvelgiant į švietimo įstaigoje ugdomų mokinių skaičių, pedagoginio darbo stažą, veiklos sudėtingumą<text:span text:style-name="T25">;“;</text:span></text:p>
      <text:p text:style-name="P26">1.2.<text:tab/>papildyti Aprašą 6.1.<text:span text:style-name="T27">1</text:span><text:s/>punktu:</text:p>
      <text:p text:style-name="P28">„6.1.<text:span text:style-name="T29">1</text:span><text:s/>švietimo pagalbos įstaigos vadovo pareiginės algos pastovioji dalis nustatoma pagal Įstatymo 5 priedą, atsižvelgiant į pareigybių sąraše nustatytą darbuotojų pareigybių skaičių, vadovaujamo darbo patirtį.“;</text:p>
      <text:p text:style-name="P30">1.3.<text:tab/>pakeisti Aprašo 15 punktą ir jį išdėstyti taip:</text:p>
      <text:p text:style-name="P31">„15. Vadovų, išskyrus švietimo įstaigų vadovų, A1 lygio pareigybėms pagal Apraše nustatytus dydžius pareiginės algos pastoviosios dalies koeficientas didinamas 20 procentų.<text:s/><text:span text:style-name="T32">Socialinių paslaugų įstaigų vadovams Įstatymo 1 priede nustatyti minimalieji pareiginės algos pastoviosios dalies koeficientai didinami 30 procentų.“;</text:span></text:p>
      <text:p text:style-name="P33">1.4.<text:tab/>pakeisti Aprašo 25.4 punktą ir jį išdėstyti taip:</text:p>
      <text:p text:style-name="P34"><text:span text:style-name="T35">„</text:span>25.4. nepatenkinamai<text:span text:style-name="T36">:</text:span><text:s/><text:span text:style-name="T37">vadovui, išskyrus mokyklos vadovą,</text:span><text:s/>nustatomas nuo 5 iki 10 procentų mažesnis pareiginės algos pastoviosios dalies koeficientas, tačiau ne mažesnis nei Įstatyme nustatytas tai pareigybei pagal vadovaujamo darbo patirtį numatytas minimalus koeficientas;<text:s/><text:span text:style-name="T38">mokyklos vadovui nustatomas vienetu mažesnis pareiginės algos pastoviosios dalies koeficientas.</text:span><text:span text:style-name="T39"><text:s/>Su vadovu<text:s/></text:span><text:span text:style-name="T40">gali būti sudarytas</text:span><text:span text:style-name="T41"><text:s/></text:span><text:span text:style-name="T42">rezultatų gerinimo planas (pagal Darbo kodekso 57 straipsnio 5 dalį), kurio vykdymas įvertinamas Įstatymo nustatyta tvarka ir terminais.</text:span><text:span text:style-name="T43">“.</text:span></text:p>
      <text:p text:style-name="P44">2.<text:tab/>Nustatyti, kad šis sprendimas skelbiamas Teisės aktų registre ir Pasvalio rajono savivaldybės interneto tinklalapyje www. pasvalys.lt.</text:p>
      <text:p text:style-name="P45">Sprendimas gali būti skundžiamas Lietuvos Respublikos administracinių bylų teisenos įstatymo nustatyta tvarka.</text:p>
      <text:p text:style-name="P46"/>
      <text:p text:style-name="P47"/>
      <text:p text:style-name="P48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04T10:58:00Z</meta:creation-date>
    <dc:date>2021-10-04T10:58:00Z</dc:date>
    <meta:print-date>2021-09-16T08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53" meta:character-count="2848" meta:row-count="64" meta:non-whitespace-character-count="2522"/>
  </office:meta>
</office:document-meta>
</file>