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TIEKIAMŲ RINKAI TRĄŠŲ ĮSTATYMO NR. XI-2157 PRIPAŽINIMO NETEKUSIU GALIOS</text:span></text:p>
      <text:p text:style-name="P17"><text:span text:style-name="T18">ĮSTATYMAS</text:span></text:p>
      <text:p text:style-name="P19"/>
      <text:p text:style-name="P20"><text:span text:style-name="T21">2014 m. birželio 17 d. Nr. XII-950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tiekiamų rinkai trąšų įstatymo Nr. XI-2157 pripažinimas netekusiu galios<text:s/></text:span></text:p>
        <text:p text:style-name="P29">Pripažinti netekusiu galios Lietuvos Respublikos tiekiamų rinkai trąšų įstatymą <text:s/>Nr. XI-2157.<text:s/></text:p>
        <text:p text:style-name="P30"/>
        <text:p text:style-name="P31"><text:span text:style-name="T32">Skelbiu šį Lietuvos Respublikos Seimo priimtą įstatymą.</text:span></text:p>
        <text:p text:style-name="P33"/>
        <text:p text:style-name="P34"/>
        <text:p text:style-name="P35"/>
        <text:p text:style-name="Normal"/>
        <text:p text:style-name="P36"/>
      </text:section>
      <text:section text:name="Sect2" text:style-name="S2">
        <text:p text:style-name="P37"/>
        <text:p text:style-name="P38">Respublikos Prezidentė<text:span text:style-name="T39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6T07:58:00Z</meta:creation-date>
    <dc:date>2014-06-26T07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8" meta:character-count="468" meta:row-count="38" meta:non-whitespace-character-count="419"/>
  </office:meta>
</office:document-meta>
</file>