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1p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1p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1pt"/>
    </style:style>
    <style:style style:name="P53" style:parent-style-name="Normal" style:family="paragraph">
      <style:paragraph-properties fo:margin-left="3.5437in">
        <style:tab-stops/>
      </style:paragraph-properties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size-complex="11pt"/>
    </style:style>
    <style:style style:name="P57" style:parent-style-name="Normal" style:family="paragraph">
      <style:paragraph-properties fo:text-align="center"/>
      <style:text-properties style:font-size-complex="11pt"/>
    </style:style>
    <style:style style:name="P58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ableColumn62" style:family="table-column">
      <style:table-column-properties style:column-width="0.3902in"/>
    </style:style>
    <style:style style:name="TableColumn63" style:family="table-column">
      <style:table-column-properties style:column-width="3.0493in"/>
    </style:style>
    <style:style style:name="TableColumn64" style:family="table-column">
      <style:table-column-properties style:column-width="1.5756in"/>
    </style:style>
    <style:style style:name="TableColumn65" style:family="table-column">
      <style:table-column-properties style:column-width="1.6715in"/>
    </style:style>
    <style:style style:name="Table61" style:family="table">
      <style:table-properties style:width="6.686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>
        <style:tab-stops>
          <style:tab-stop style:type="left" style:position="2.866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Ukrainos piliečiams, pasitraukusiems iš Ukrainos į Lietuvos Respubliką dėl Rusijos Federacijos karinių veiksmų Ukrainoje ir nuo 2022 m. vasario 24 d. priimtiems studijuoti į Lietuvos valstybinių aukštųjų mokyklų pirmosios, antrosios pakopų arba vientisųjų studijų programAS, SKIRIAMŲ stipendijų skaičių už gegužės, birželio, Liepos ir Rugpjūčio mėnesius PA</text:span><text:span text:style-name="T19">SKIRSTYMO PAGAL</text:span><text:span text:style-name="T20"><text:s/>aukštĄSIAs mokyklAs</text:span><text:span text:style-name="T21"><text:s/></text:span></text:p>
      <text:p text:style-name="P22"/>
      <text:h text:style-name="P23" text:outline-level="3">2022 m. birželio 27 d. Nr. V-1043</text:h>
      <text:p text:style-name="P24">Vilnius</text:p>
      <text:p text:style-name="P25"/>
      <text:p text:style-name="P26"/>
      <text:p text:style-name="P27">Vadovaudamasi<text:s/><text:span text:style-name="T28">Lietuvos Respublikos Vyriausybės 2022 m. kovo 23 d. nutarimo Nr. 258 „Dėl lėšų skyrimo“ 3.6 papunkčiu</text:span>, 4 punktu,<text:s/><text:span text:style-name="T29">Lietuvos Respublikos Vyriausybės 2022 m. birželio 8 d. nutarimo Nr.<text:s/></text:span>596<text:span text:style-name="T30"><text:s/>„Dėl lėšų skyrimo iš Lietuvos Respublikos Vyriausybės rezervo“ 1 punktu</text:span><text:s/>ir<text:span text:style-name="T31"><text:s/>įgyvendindama Lietuvos Respublikos švietimo, mokslo ir sporto ministro 2022 m. balandžio 21 d. įsakymo Nr. V-609 „Dėl paramos teikimo Ukrainos piliečių studijoms“ 4.2 papunktį</text:span><text:span text:style-name="T32">,</text:span><text:span text:style-name="T33"><text:s text:c="2"/></text:span></text:p>
      <text:p text:style-name="Normal"/>
      <text:p text:style-name="P34"><text:span text:style-name="T35">t v i r t i n u Ukrainos piliečiams,<text:s/></text:span><text:span text:style-name="T36">jų šeimos nariams, neturintiems Ukrainos pilietybės, ir asmenims be pilietybės, gyvenantiems Ukrainoje, </text:span><text:span text:style-name="T37">pasitraukusiems iš Ukrainos į Lietuvos Respubliką dėl Rusijos Federacijos karinių veiksmų Ukrainoje ir nuo 2022 m. vasario 24 d. priimtiems studijuoti į Lietuvos valstybinių aukštųjų mokyklų pirmosios, antrosios pakopų arba vientisųjų studijų programas, skiriamų stipendijų skaičių už gegužės, birželio liepos ir rugpjūčio mėnesius paskirstymą pagal aukštąsias mokyklas (pridedama).</text:span></text:p>
      <text:p text:style-name="P38"/>
      <text:p text:style-name="P39"/>
      <text:p text:style-name="P40"/>
      <text:p text:style-name="P41">Švietimo, mokslo ir sporto ministrė<text:tab/><text:tab/><text:s text:c="21"/>Jurgita Šiugždinienė</text:p>
      <text:p text:style-name="P42"/>
      <text:soft-page-break/>
      <text:p text:style-name="P43">PATVIRTINTA</text:p>
      <text:p text:style-name="P51">Lietuvos Respublikos<text:s/></text:p>
      <text:p text:style-name="P52">švietimo, mokslo ir sporto ministro</text:p>
      <text:p text:style-name="P53"><text:span text:style-name="T54">2022 m. birželio 27 d. įsakymu Nr.</text:span><text:span text:style-name="T55"><text:s/></text:span>V-1043</text:p>
      <text:p text:style-name="P56"/>
      <text:p text:style-name="P57"/>
      <text:p text:style-name="P58"><text:span text:style-name="T59">UKRAINOS PILIEČIAMS, JŲ ŠEIMOS NARIAMS, NETURINTIEMS UKRAINOS PILIETYBĖS, IR ASMENIMS BE PILIETYBĖS, GYVENANTIEMS UKRAINOJE, PASITRAUKUSIEMS IŠ UKRAINOS Į LIETUVOS RESPUBLIKĄ DĖL RUSIJOS FEDERACIJOS KARINIŲ VEIKSMŲ UKRAINOJE IR NUO 2022 M. VASARIO 24 D. PRIIMTIEMS STUDIJUOTI Į LIETUVOS VALSTYBINIŲ AUKŠTŲJŲ MOKYKLŲ PIRMOSIOS, ANTROSIOS PAKOPŲ ARBA VIENTISŲJŲ STUDIJŲ PROGRAMAS, SKIRIAMŲ STIPENDIJŲ SKAIČIŲ UŽ GEGUŽĖS, BIRŽELIO, LIEPOS IR RUGPJŪČIO MĖNESIUS PASKIRSTYMAS PAGAL AUKŠTĄSIAS MOKYKL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Aukštoji mokykla</text:p>
          </table:table-cell>
          <table:table-cell table:style-name="TableCell71">
            <text:p text:style-name="P72">Asmenų, kuriems skiriama stipendija, skaičius</text:p>
          </table:table-cell>
          <table:table-cell table:style-name="TableCell73">
            <text:p text:style-name="P74">Lėšos, skiriamos stipendijai mokėti (Eur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Kauno kolegija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600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Kauno technologijos universitetas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1800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Klaipėdos valstybinė kolegija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600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Lietuvos aukštoji jūreivystės mokykla</text:p>
          </table:table-cell>
          <table:table-cell table:style-name="TableCell107">
            <text:p text:style-name="P108">87</text:p>
          </table:table-cell>
          <table:table-cell table:style-name="TableCell109">
            <text:p text:style-name="P110">75 000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Lietuvos muzikos ir teatro akademija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4 200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Mykolo Romerio universitetas</text:p>
          </table:table-cell>
          <table:table-cell table:style-name="TableCell125">
            <text:p text:style-name="P126">16</text:p>
          </table:table-cell>
          <table:table-cell table:style-name="TableCell127">
            <text:p text:style-name="P128">12 000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Utenos kolegija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4 200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Vilniaus Gedimino technikos universitetas</text:p>
          </table:table-cell>
          <table:table-cell table:style-name="TableCell143">
            <text:p text:style-name="P144">39</text:p>
          </table:table-cell>
          <table:table-cell table:style-name="TableCell145">
            <text:p text:style-name="P146">23 400</text:p>
          </table:table-cell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Vilniaus universitetas</text:p>
          </table:table-cell>
          <table:table-cell table:style-name="TableCell152">
            <text:p text:style-name="P153">124</text:p>
          </table:table-cell>
          <table:table-cell table:style-name="TableCell154">
            <text:p text:style-name="P155">88 200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Vytauto Didžiojo universitetas</text:p>
          </table:table-cell>
          <table:table-cell table:style-name="TableCell161">
            <text:p text:style-name="P162">74</text:p>
          </table:table-cell>
          <table:table-cell table:style-name="TableCell163">
            <text:p text:style-name="P164">55 20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Iš viso</text:p>
          </table:table-cell>
          <table:table-cell table:style-name="TableCell170">
            <text:p text:style-name="P171">359</text:p>
          </table:table-cell>
          <table:table-cell table:style-name="TableCell172">
            <text:p text:style-name="P173">265 200</text:p>
          </table:table-cell>
        </table:table-row>
      </table:table>
      <text:p text:style-name="P174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4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7"><draw:frame draw:style-name="F48" text:anchor-type="paragraph" svg:y="0.0006in" draw:z-index="0"><draw:text-box fo:min-height="0in" fo:min-width="0in"><text:p text:style-name="P46"/></draw:text-box></draw:frame></text:p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9c52c5e-3226-424d-83ff-8287b9dd43c0</dc:title>
    <meta:initial-creator>Rinkevičienė Virginija</meta:initial-creator>
    <dc:creator>adlibuser</dc:creator>
    <meta:creation-date>2022-06-27T07:57:00Z</meta:creation-date>
    <dc:date>2022-06-27T07:57:00Z</dc:date>
    <meta:print-date>2020-10-09T07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4" meta:paragraph-count="28" meta:word-count="359" meta:character-count="2750" meta:row-count="109" meta:non-whitespace-character-count="2419"/>
  </office:meta>
</office:document-meta>
</file>