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-asian="Courier New" style:font-name-complex="Courier New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justify" fo:text-indent="0.5in"/>
      <style:text-properties fo:hyphenate="false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8" style:parent-style-name="Normal" style:family="paragraph">
      <style:paragraph-properties fo:widows="0" fo:orphans="0" style:snap-to-layout-grid="false">
        <style:tab-stops>
          <style:tab-stop style:type="left" style:position="3.345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style:line-height-at-least="0.0694in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DĖL LIETUVOS RESPUBLIKOS APLINKOS MINISTRO 2016 M. GRUODŽIO 27 D. ĮSAKYMO NR. D1-936 „DĖL VERSLINĖS ŽVEJYBOS ĮRANKIŲ LIMITO KURŠIŲ MARIOSE NUSTATYMO 2017 – 2021 METAMS“ PAKEITIMO</text:p>
      <text:p text:style-name="P8"/>
      <text:p text:style-name="P9"><text:span text:style-name="T10">2017 <text:s/>m. lapkričio 3<text:s/></text:span><text:span text:style-name="T11">d</text:span><text:span text:style-name="T12">. Nr. D1-901</text:span></text:p>
      <text:p text:style-name="P13">Vilnius</text:p>
      <text:p text:style-name="P14"/>
      <text:p text:style-name="P15"/>
      <text:p text:style-name="P16"><text:span text:style-name="T17">P a k e i č i u <text:s/>Lietuvos Respublikos aplinkos ministro 2016 m. gruodžio 27 d. įsakymą Nr. D1-936 „Dėl verslinės žvejybos įrankių limito Kuršių mariose nustatymo 2017 – 2021 metams“ ir 3 punktą išdėstau taip:</text:span></text:p>
      <text:p text:style-name="P18"><text:span text:style-name="T19">„</text:span><text:span text:style-name="T20">3</text:span><text:span text:style-name="T21">. N u s t a t a u, <text:s/>kad nuo einamųjų kalendorinių metų<text:s/></text:span><text:span text:style-name="T22">spalio 1 d. iki spalio 9 d. ir n</text:span><text:span text:style-name="T23">uo lapkričio 1 d. iki gruodžio 1 d.<text:s/></text:span><text:span text:style-name="T24">draudžiamas marinių gaudyklių su selektyviniais intarpais keitimas į 40–50 mm akių dydžio statomuosius tinklaičius.“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ęstutis Navicka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user</dc:creator>
    <meta:creation-date>2017-11-07T07:51:00Z</meta:creation-date>
    <dc:date>2017-11-07T07:51:00Z</dc:date>
    <meta:print-date>2016-12-16T12:0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79" meta:row-count="20" meta:non-whitespace-character-count="693"/>
  </office:meta>
</office:document-meta>
</file>