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FF" style:font-size-complex="12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style:vertical-align="middle" fo:line-height="107%"/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line-height="107%" fo:background-color="#FFFFFF"/>
    </style:style>
    <style:style style:name="P31" style:parent-style-name="Normal" style:family="paragraph">
      <style:paragraph-properties fo:text-align="justify" fo:line-height="107%"/>
      <style:text-properties style:font-size-complex="12pt" fo:language="en" fo:country="US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ASMENS DUOMENŲ TVARKYMO LIETUVOS RESPUBLIKOS VIDAUS REIKALŲ MINISTERIJOJE TVARKOS APRAŠO<text:s/></text:span><text:span text:style-name="T13">PATVIRTINIMO<text:s/></text:span></text:p>
      <text:p text:style-name="P14"/>
      <text:p text:style-name="P15">2024 m. gruodžio 10 d.<text:s/>Nr.<text:s/>1V-743</text:p>
      <text:p text:style-name="P16">Vilnius</text:p>
      <text:p text:style-name="P17"/>
      <text:p text:style-name="P18"><text:span text:style-name="T19">1</text:span><text:span text:style-name="T20">.<text:s/></text:span><text:span text:style-name="T21">Tvirtinu</text:span><text:span text:style-name="T22"><text:s/>Asmens duomenų tvarkymo<text:s/></text:span><text:span text:style-name="T23">Lietuvos Respublikos vidaus reikalų ministerijoje tvarkos aprašą (pridedama)</text:span><text:span text:style-name="T24">.</text:span></text:p>
      <text:p text:style-name="P25"><text:span text:style-name="T26">2</text:span><text:span text:style-name="T27">.<text:s/></text:span><text:span text:style-name="T28">Pripažįstu</text:span><text:span text:style-name="T29"><text:s/>netekusiu galios Lietuvos Respublikos <text:s/>vidaus reikalų ministro 2020 m. rugpjūčio 26 d. įsakymą Nr. 1V-853 „Dėl teisės aktų, reglamentuojančių asmens duomenų apsaugą ir tvarkymą Lietuvos Respublikos vidaus reikalų ministerijoje, patvirtinimo“ su visais pakeitimais ir papildymais.</text:span></text:p>
      <text:p text:style-name="P30"/>
      <text:p text:style-name="P31"/>
      <text:p text:style-name="P32">Laikinai einanti vidaus reikalų ministro pareigas<text:tab/>Agnė Bilot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style:punctuation-wrap="simple" fo:text-align="justify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aitkutė</meta:initial-creator>
    <dc:creator>adlibuser</dc:creator>
    <meta:creation-date>2024-12-10T16:10:00Z</meta:creation-date>
    <dc:date>2024-12-10T16:10:00Z</dc:date>
    <meta:print-date>2024-04-21T15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12" meta:row-count="16" meta:non-whitespace-character-count="628"/>
  </office:meta>
</office:document-meta>
</file>