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<text:span text:style-name="T12">DĖL LIETUVOS KULTŪROS TARYBOS PIRMININKO<text:s/></text:span><text:span text:style-name="T13">2019 M. RUGPJŪČIO 29 D.<text:s/></text:span><text:span text:style-name="T14">ĮSAKYMO NR. KRF-</text:span><text:span text:style-name="T15">45(1.15)<text:s/></text:span><text:span text:style-name="T16">„DĖL<text:s/></text:span><text:span text:style-name="T17">STIPENDIJŲ KULTŪROS AR MENO KŪRĖJAMS DOKUMENTŲ FORMŲ PATVIRTINIMO“ PAKEITIMO</text:span></text:p>
      <text:p text:style-name="P18"/>
      <text:p text:style-name="P19"><text:span text:style-name="T20">20</text:span><text:span text:style-name="T21">20</text:span><text:span text:style-name="T22"><text:s/>m. gegužės 28 d. Nr. KRF-39(1.15E)</text:span></text:p>
      <text:p text:style-name="P23">Vilnius</text:p>
      <text:p text:style-name="P24"/>
      <text:p text:style-name="P25"/>
      <text:p text:style-name="P26"><text:span text:style-name="T27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gegužės 28 d. įsakymo Nr. ĮV-696 redakcija), 6 punktu ir 22 priedu ir<text:s/></text:span><text:span text:style-name="T28">Stipendijų kultūros ar meno kūrėjams skyrimo tvarkos aprašo, patvirtinto Lietuvos Respublikos kultūros ministro 2016 m. kovo 21 d. įsakymu Nr. ĮV-226 „Dėl Stipendijų kultūros ar meno kūrėjams skyrimo tvarkos aprašo patvirtinimo“ (Lietuvos Respublikos kultūros ministro 2020 m. gegužės 28 d. įsakymo Nr. ĮV-695 redakcija)</text:span><text:span text:style-name="T29">, 7 punktu:</text:span></text:p>
      <text:p text:style-name="P30"><text:span text:style-name="T31">Pakeičiu</text:span><text:span text:style-name="T32"><text:s/></text:span><text:span text:style-name="T33">Lietuvos kultūros tarybos pirmininko 2019 m. rugpjūčio 29 d. įsakymo Nr. KRF-45(1.15) „Dėl Stipendijų kultūros ar meno kūrėjams dokumentų formų patvirtinimo“ (Lietuvos kultūros tarybos pirmininko 2020 m. balandžio 2 d. įsakymo Nr. KRF-18(1.15) redakcija) 1.1. papunkčiu patvirtintą Individualios stipendijos kultūros ar meno kūrėjui paraiškos formą ir ją išdėstau nauja redakcija (pridedama).</text:span></text:p>
      <text:p text:style-name="P34"/>
      <text:p text:style-name="P35"/>
      <text:p text:style-name="P36"/>
      <text:p text:style-name="P37"><text:span text:style-name="T38">Tarybos pirmininkė <text:s text:c="48"/></text:span><text:span text:style-name="T39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2T04:38:00Z</meta:creation-date>
    <dc:date>2020-06-02T04:38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3" meta:character-count="1493" meta:row-count="42" meta:non-whitespace-character-count="1312"/>
  </office:meta>
</office:document-meta>
</file>