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3.8388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23" style:family="table">
      <style:table-properties style:width="6.4972in" fo:margin-left="0.075in" table:align="left"/>
    </style:style>
    <style:style style:name="TableRow28" style:family="table-row">
      <style:table-row-properties style:min-row-height="0.3916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35" style:parent-style-name="DefaultParagraphFont" style:family="text">
      <style:text-properties style:font-weight-complex="bold" style:font-style-complex="italic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2pt" fo:language="en" fo:country="GB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40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T42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P43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style:font-weight-complex="bold" fo:color="#000000" style:font-size-complex="11pt"/>
    </style:style>
    <style:style style:name="TableColumn46" style:family="table-column">
      <style:table-column-properties style:column-width="0.6111in" style:use-optimal-column-width="false"/>
    </style:style>
    <style:style style:name="TableColumn47" style:family="table-column">
      <style:table-column-properties style:column-width="3.9375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9645in" style:use-optimal-column-width="false"/>
    </style:style>
    <style:style style:name="Table45" style:family="table">
      <style:table-properties style:width="6.4972in" fo:margin-left="0.075in" table:align="left"/>
    </style:style>
    <style:style style:name="TableRow50" style:family="table-row">
      <style:table-row-properties style:min-row-height="0.2854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T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right="-0.0937in"/>
    </style:style>
    <style:style style:name="T5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-asian="Calibri" style:font-weight-complex="bold" style:font-style-complex="italic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-asian="Calibri" style:font-weight-complex="bold" style:font-style-complex="italic"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17 M. GRUODŽIO 1 D. ĮSAKYMO NR. 3D-770</text:span><text:span text:style-name="T15"><text:s/>„</text:span><text:span text:style-name="T16">DĖL PARAMOS PARAIŠKŲ PAGAL LIETUVOS KAIMO PLĖTROS 2014–2020 METŲ PROGRAMOS PRIEMONES PRIĖMIMO 2018 METAIS GRAFIKO PATVIRTINIMO“ PAKEITIMO</text:span></text:p>
      <text:p text:style-name="P17"/>
      <text:p text:style-name="P18">2018 m. vasario 9 d. Nr. 3D-88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8 metais grafiką, patvirtintą Lietuvos Respublikos žemės ūkio ministro 2017 m. gruodžio 1 d. įsakymu Nr. 3D-770 „Dėl Paramos paraiškų pagal Lietuvos kaimo plėtros 2014–2020 metų programos priemones priėmimo 2018 metais grafiko patvirtinimo“:<text:s/></text:p>
      <text:p text:style-name="P22">1.<text:tab/>Pakeičiu 4.2 eilutę ir ją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<text:span text:style-name="T32">„4.2</text:span></text:p>
          </table:table-cell>
          <table:table-cell table:style-name="TableCell33">
            <text:p text:style-name="P34"><text:span text:style-name="T35">Parama investicijoms į žemės ūkio produktų perdirbimą, rinkodarą ir (arba) plėtrą</text:span></text:p>
          </table:table-cell>
          <table:table-cell table:style-name="TableCell36">
            <text:p text:style-name="P37">2018-06-01</text:p>
          </table:table-cell>
          <table:table-cell table:style-name="TableCell38">
            <text:p text:style-name="P39"><text:span text:style-name="T40">2018-07-31</text:span><text:span text:style-name="T41">“</text:span><text:span text:style-name="T42">.</text:span></text:p>
          </table:table-cell>
        </table:table-row>
      </table:table>
      <text:p text:style-name="Normal"/>
      <text:p text:style-name="Normal"/>
      <text:p text:style-name="P43">2.<text:tab/>Pakeičiu<text:s/><text:span text:style-name="T44">7.2.2<text:s/></text:span>eilutę ir ją išdėstau taip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<text:span text:style-name="T54">„7.2.2</text:span></text:p>
          </table:table-cell>
          <table:table-cell table:style-name="TableCell55">
            <text:p text:style-name="P56"><text:span text:style-name="T57">Parama asbestinių stogų dangos keitimui</text:span></text:p>
          </table:table-cell>
          <table:table-cell table:style-name="TableCell58">
            <text:p text:style-name="P59">2018-02-01</text:p>
          </table:table-cell>
          <table:table-cell table:style-name="TableCell60">
            <text:p text:style-name="P61">2018-03-12“.</text:p>
          </table:table-cell>
        </table:table-row>
      </table:table>
      <text:p text:style-name="P62"/>
      <text:p text:style-name="Normal"/>
      <text:p text:style-name="Normal"/>
      <text:p text:style-name="Normal"/>
      <text:p text:style-name="Normal"><text:span text:style-name="T63">Žemės ūkio ministras</text:span><text:span text:style-name="T64"><text:tab/><text:s text:c="9"/></text:span><text:span text:style-name="T65"><text:tab/><text:s text:c="5"/></text:span><text:span text:style-name="T66"><text:tab/></text:span><text:span text:style-name="T67"><text:tab/><text:s text:c="14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8-02-09T12:04:00Z</meta:creation-date>
    <dc:date>2018-02-09T12:04:00Z</dc:date>
    <meta:print-date>2018-02-06T08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0" meta:character-count="1009" meta:row-count="38" meta:non-whitespace-character-count="879"/>
  </office:meta>
</office:document-meta>
</file>