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 style:parent-style-name="Normal" style:family="paragraph">
      <style:paragraph-properties fo:keep-with-next="always"/>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style:font-size-complex="12pt" fo:language="pt" fo:country="BR" style:language-asian="lt" style:country-asian="LT"/>
    </style:style>
    <style:style style:name="P10" style:parent-style-name="Normal" style:family="paragraph">
      <style:paragraph-properties fo:text-align="center"/>
      <style:text-properties style:font-size-complex="12pt" fo:language="pt" fo:country="BR" style:language-asian="lt" style:country-asian="LT"/>
    </style:style>
    <style:style style:name="P11" style:parent-style-name="Normal" style:family="paragraph">
      <style:paragraph-properties fo:keep-with-next="always" fo:text-align="center"/>
      <style:text-properties style:font-size-complex="12pt" fo:language="pt" fo:country="BR" style:language-asian="lt" style:country-asian="LT"/>
    </style:style>
    <style:style style:name="P12" style:parent-style-name="Normal" style:family="paragraph">
      <style:text-properties style:font-size-complex="12pt" fo:language="pt" fo:country="BR"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text-indent="4.5in" style:page-number="1"/>
      <style:text-properties style:font-size-complex="12pt" style:language-asian="lt" style:country-asian="LT"/>
    </style:style>
    <style:style style:name="P32" style:parent-style-name="Normal" style:family="paragraph">
      <style:paragraph-properties fo:text-indent="4.5in"/>
      <style:text-properties style:font-size-complex="12pt" style:language-asian="lt" style:country-asian="LT"/>
    </style:style>
    <style:style style:name="P33" style:parent-style-name="Normal" style:family="paragraph">
      <style:paragraph-properties fo:margin-left="-0.1972in" fo:text-indent="4.7256in">
        <style:tab-stops/>
      </style:paragraph-properties>
      <style:text-properties style:font-size-complex="12pt" style:language-asian="lt" style:country-asian="LT"/>
    </style:style>
    <style:style style:name="P34" style:parent-style-name="Normal" style:family="paragraph">
      <style:paragraph-properties fo:margin-left="-0.1972in" fo:text-indent="4.7256in">
        <style:tab-stops/>
      </style:paragraph-properties>
      <style:text-properties style:font-size-complex="12pt" style:language-asian="lt" style:country-asian="LT"/>
    </style:style>
    <style:style style:name="P35" style:parent-style-name="Normal" style:family="paragraph">
      <style:paragraph-properties fo:text-indent="3.5041in"/>
      <style:text-properties style:font-size-complex="12pt" style:language-asian="lt" style:country-asian="LT"/>
    </style:style>
    <style:style style:name="P36" style:parent-style-name="Normal" style:family="paragraph">
      <style:paragraph-properties fo:text-indent="3.5041in"/>
      <style:text-properties style:font-size-complex="12pt" fo:language="en" fo:country="U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style:text-properties fo:font-weight="bold" style:font-weight-asian="bold" fo:text-transform="uppercase"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indent="0.5909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41in" style:font-size-complex="12pt" style:language-asian="lt" style:country-asian="LT"/>
    </style:style>
    <style:style style:name="T69" style:parent-style-name="DefaultParagraphFont" style:family="text">
      <style:text-properties fo:letter-spacing="-0.0069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letter-spacing="-0.0069in" style:font-size-complex="12pt" style:language-asian="lt" style:country-asian="LT"/>
    </style:style>
    <style:style style:name="T73" style:parent-style-name="DefaultParagraphFont" style:family="text">
      <style:text-properties fo:letter-spacing="-0.0069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P76" style:parent-style-name="Normal" style:family="paragraph">
      <style:paragraph-properties fo:text-align="center" fo:text-indent="0.5909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text-indent="0.5909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P89" style:parent-style-name="Normal" style:family="paragraph">
      <style:paragraph-properties fo:text-align="center" fo:text-indent="0.5909in"/>
    </style:style>
    <style:style style:name="T90" style:parent-style-name="DefaultParagraphFont" style:family="text">
      <style:text-properties fo:font-weight="bold" style:font-weight-asian="bold" fo:text-transform="uppercase"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P92" style:parent-style-name="Normal" style:family="paragraph">
      <style:paragraph-properties fo:text-align="center" fo:text-indent="0.5909in"/>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paragraph-properties fo:text-align="center" fo:text-indent="0.5909in"/>
      <style:text-properties fo:font-weight="bold" style:font-weight-asian="bold" fo:text-transform="uppercase"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41in"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6666in"/>
        </style:tab-stops>
      </style:paragraph-properties>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letter-spacing="-0.0055in" style:font-size-complex="12pt" style:language-asian="lt" style:country-asian="LT"/>
    </style:style>
    <style:style style:name="T117" style:parent-style-name="DefaultParagraphFont" style:family="text">
      <style:text-properties fo:letter-spacing="-0.0055in" style:font-size-complex="12pt" style:language-asian="lt" style:country-asian="LT"/>
    </style:style>
    <style:style style:name="T118" style:parent-style-name="DefaultParagraphFont" style:family="text">
      <style:text-properties style:font-name-asian="Calibri" fo:letter-spacing="-0.0055in"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8861in"/>
        </style:tab-stops>
      </style:paragraph-properties>
    </style:style>
    <style:style style:name="T120" style:parent-style-name="DefaultParagraphFont" style:family="text">
      <style:text-properties style:font-name-asian="Calibri" style:font-weight-complex="bold" fo:letter-spacing="-0.0055in" style:font-size-complex="12pt" style:language-asian="lt" style:country-asian="LT"/>
    </style:style>
    <style:style style:name="T121" style:parent-style-name="DefaultParagraphFont" style:family="text">
      <style:text-properties style:font-name-asian="Calibri" style:font-weight-complex="bold" fo:letter-spacing="-0.0055in"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fo:text-align="justify" fo:text-indent="0.493in"/>
      <style:text-properties fo:hyphenate="false"/>
    </style:style>
    <style:style style:name="P145" style:parent-style-name="Normal" style:family="paragraph">
      <style:paragraph-properties fo:text-indent="2.9159in"/>
    </style:style>
    <style:style style:name="T146" style:parent-style-name="DefaultParagraphFont" style:family="text">
      <style:text-properties fo:font-weight="bold" style:font-weight-asian="bold" fo:text-transform="uppercase" style:font-size-complex="12pt" style:language-asian="lt" style:country-asian="LT"/>
    </style:style>
    <style:style style:name="T147" style:parent-style-name="DefaultParagraphFont" style:family="text">
      <style:text-properties fo:font-weight="bold" style:font-weight-asian="bold" fo:text-transform="uppercase" style:font-size-complex="12pt" style:language-asian="lt" style:country-asian="LT"/>
    </style:style>
    <style:style style:name="P148" style:parent-style-name="Normal" style:family="paragraph">
      <style:paragraph-properties fo:text-align="center" fo:text-indent="0.5909in"/>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paragraph-properties fo:text-align="justify" fo:text-indent="0.5909in"/>
      <style:text-properties style:font-name-asian="Calibri" style:font-weight-complex="bold" style:font-size-complex="12pt" style:language-asian="lt" style:country-asian="LT"/>
    </style:style>
    <style:style style:name="P151" style:parent-style-name="Normal" style:family="paragraph">
      <style:paragraph-properties fo:widows="0" fo:orphans="0" fo:text-align="justify" style:vertical-align="baseline" fo:text-indent="0.5909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widows="0" fo:orphans="0" fo:text-align="justify" style:vertical-align="baseline" fo:text-indent="0.5909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8861in"/>
      <style:text-properties fo:font-weight="bold" style:font-weight-asian="bold" style:font-weight-complex="bold"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493in"/>
      <style:text-properties fo:hyphenate="false"/>
    </style:style>
    <style:style style:name="P176" style:parent-style-name="Normal" style:family="paragraph">
      <style:paragraph-properties fo:widows="0" fo:orphans="0" fo:text-align="center" fo:text-indent="0.493in"/>
      <style:text-properties fo:hyphenate="false"/>
    </style:style>
    <style:style style:name="T17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4"/>
      <text:p text:style-name="P5">ALYTAUS RAJONO SAVIVALDYBĖS MERAS</text:p>
      <text:p text:style-name="P6"/>
      <text:p text:style-name="P7">POTVARKIS</text:p>
      <text:p text:style-name="P8">Dėl ASMENS (ŠEIMOS) SOCIALINIŲ PASLAUGŲ POREIKIO NUSTATYMO, SPRENDIMŲ DĖL socialinių paslaugų SKYRIMO IR SPRENDIMŲ DĖL asmens (šeimos) atleidimo nuo mokėjimo už socialines paslaugas PRIĖMIMO TVARKOS APRAŠO <text:s/>PATVIRTINIMO</text:p>
      <text:p text:style-name="P9"/>
      <text:p text:style-name="P10">2023 m. <text:s/>liepos <text:s/>4 d. Nr. K2-120</text:p>
      <text:h text:style-name="P11" text:outline-level="2">Alytus</text:h>
      <text:p text:style-name="P12"/>
      <text:p text:style-name="Normal"/>
      <text:p text:style-name="P13"><text:span text:style-name="T14">Vadovaudamasi Lietuvos Respublikos vietos savivaldos įstatymo 25 straipsnio 1 ir <text:s/>5 dalimis, 27 straipsnio 2 dalies 9 punktu</text:span><text:span text:style-name="T15">, Lietuvos Respublikos socialinių paslaugų įstatymo 16 straipsnio 6 dalimi, 17 straipsniu,</text:span></text:p>
      <text:p text:style-name="P16"><text:span text:style-name="T17">tvirtin</text:span><text:span text:style-name="T18">u<text:s/></text:span><text:span text:style-name="T19">Asmens (šeimos) socialinių paslaugų poreikio nustatymo, sprendimų dėl socialinių paslaugų skyrimo ir <text:s/>sprendimų dėl asmens (šeimos) atleidimo nuo mokėjimo už socialines paslaugas priėmimo tvarkos aprašą</text:span><text:span text:style-name="T20"><text:s text:c="2"/></text:span><text:span text:style-name="T21">(pridedama).</text:span></text:p>
      <text:p text:style-name="P22"/>
      <text:p text:style-name="P23"/>
      <text:p text:style-name="P24"><text:span text:style-name="T25">Savivaldybės merė</text:span><text:span text:style-name="T26"><text:tab/></text:span><text:span text:style-name="T27"><text:tab/></text:span><text:span text:style-name="T28"><text:tab/></text:span><text:span text:style-name="T29"><text:tab/><text:s text:c="22"/>Rasa Vitkauskienė</text:span></text:p>
      <text:soft-page-break/>
      <text:p text:style-name="P30">PATVIRTINTA</text:p>
      <text:p text:style-name="P32">Alytaus rajono savivaldybės<text:s/></text:p>
      <text:p text:style-name="P33">mero 2023 m. liepos 4 d.<text:s/></text:p>
      <text:p text:style-name="P34">potvarkiu Nr. K2-120</text:p>
      <text:p text:style-name="P35"/>
      <text:p text:style-name="P36"/>
      <text:p text:style-name="P37"><text:span text:style-name="T38">ASMENS (ŠEIMOS) SOCIALINIŲ PASLAUGŲ POREIKIO NUSTATYMO, SPRENDIMŲ DĖL socialinių paslaugų SKYRIMO ir sprendimų dėl asmens (šeimos) atleidimo nuo mokėjimo už socialines paslaugas PRIĖMI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Asmens (šeimos) socialinių paslaugų poreikio nustatymo, sprendimų dėl socialinių paslaugų skyrimo ir sprendimų dėl asmens (šeimos) atleidimo nuo mokėjimo už socialines paslaugas priėmimo tvarkos aprašas (toliau – <text:s/>Tvarkos aprašas) nustato socialinių darbuotojų, nustatančių asmens (šeimos) socialinių paslaugų poreikį, skyrimo tvarką, sprendimų dėl asmens (šeimos) socialinių paslaugų poreikio nustatymo termino pratęsimo priėmimo tvarką, sprendimų dėl socialinių paslaugų skyrimo, sustabdymo ir nutraukimo priėmimo tvarką ir sprendimų dėl asmens (šeimos) atleidimo nuo mokėjimo už socialines paslaugas priėmimo tvarką Alytaus rajono savivaldybėje (toliau – Savivaldybė).</text:span></text:p>
      <text:p text:style-name="P49"><text:span text:style-name="T50">2</text:span><text:span text:style-name="T51">. Tvarkos aprašas parengtas vadovaujantis Lietuvos Respublikos socialinių paslaugų įstatymu (toliau – Įstatymas),<text:s/></text:span><text:span text:style-name="T52">Asmens (šeimos) socialinių paslaugų poreikio nustatymo ir skyrimo Alytaus rajono savivaldybėje tvarkos aprašu, patvirtintu 2021 m. birželio 10 d. sprendimu Nr. K-98 „Dėl Asmens (šeimos) socialinių paslaugų poreikio nustatymo ir skyrimo Alytaus rajono<text:s/></text:span><text:soft-page-break/><text:span text:style-name="T53">savivaldybėje tvarkos aprašo patvirtinimo“ (toliau – Aprašas), Mokėjimo už socialines paslaugas Alytaus rajono savivaldybėje tvarkos aprašu, patvirtintu Alytaus rajono savivaldybės tarybos 2021 m. birželio 10 d. sprendimu Nr. K-100 „Dėl Mokėjimo už socialines paslaugas Alytaus rajono savivaldybėje tvarkos aprašo patvirtinimo“.</text:span></text:p>
      <text:p text:style-name="P54"><text:span text:style-name="T55">3</text:span><text:span text:style-name="T56">.<text:s/></text:span><text:span text:style-name="T57"><text:s/>Tvarkos apraše vartojamos sąvokos atitinka Įstatyme apibrėžtas sąvokas.</text:span></text:p>
      <text:p text:style-name="P58"/>
      <text:p text:style-name="P59"><text:span text:style-name="T60">II</text:span><text:span text:style-name="T61"><text:s/>SKYRIUS</text:span></text:p>
      <text:p text:style-name="P62"><text:span text:style-name="T63">SOCIALINIŲ DARBUOTOJŲ, NUSTATANČIŲ ASMENS (ŠEIMOS) SOCIALINIŲ PASLAUGŲ POREIKĮ, SKYRIMAS<text:s/></text:span></text:p>
      <text:p text:style-name="P64"/>
      <text:p text:style-name="P65"><text:span text:style-name="T66">4</text:span><text:span text:style-name="T67">. Asmens (šeimos), pageidaujančio gauti socialines paslaugas, kurios finansuojamos iš savivaldybės biudžeto lėšų ar iš valstybės biudžeto specialių tikslinių dotacijų savivaldybių biudžetams, socialinių paslaugų, išskyrus globos centrų teikiamas socialines paslaugas, prevencines socialines paslaugas, poreikį nustato asmens gyvenamosios vietos Savivaldybės administracijos seniūnijos (toliau – Seniūnija) socialinio darbo organizatoriai, socialines paslaugas teikiančių įstaigų socialiniai darbuotojai (kai asmeniui jau yra teikiamos socialinės paslaugos), sveikatos priežiūros įstaigų socialiniai<text:s/></text:span><text:span text:style-name="T68">darbuotojai (kai asmeniui teikiamos stacionarios sveikatos priežiūros paslaugos) ar kitų įstaigų<text:s/></text:span><text:span text:style-name="T69">socialiniai darbuotojai, kuriems pavesta ši funkcija (toliau – socialiniai darbuotojai). Savivaldybės administracijos direktorius, socialines paslaugas teikiančių įstaigų, sveikatos priežiūros įstaigų ar kitų įstaigų, nurodytų <text:s/>šiame <text:s/>Tvarkos aprašo punkte, vadovai<text:s/></text:span><text:span text:style-name="T70">savo įsakymu paskiria atsakingus socialinius darbuotojus socialinių paslaugų poreikiui nustatyti.</text:span></text:p>
      <text:p text:style-name="P71"><text:span text:style-name="T72">5</text:span><text:span text:style-name="T73">.<text:s/></text:span><text:span text:style-name="T74">Paskiriant socialinius darbuotojus, nustatančius asmens (šeimos) socialinių paslaugų poreikį, įvertinama jų specializacija, tinkama dirbti su atskiromis asmenų socialinėmis grupėmis, kompetencija ir gebėjimai, reikalingi asmens (šeimos) socialinių paslaugų poreikio vertinimui bei nustatymui atlikti.</text:span></text:p>
      <text:p text:style-name="P75"/>
      <text:p text:style-name="P76"><text:span text:style-name="T77">III</text:span><text:span text:style-name="T78"><text:s/>SKYRIUS</text:span></text:p>
      <text:p text:style-name="P79"><text:span text:style-name="T80">SPRENDIMŲ DĖL ASMENS (ŠEIMOS) SOCIALINIŲ PASLAUGŲ POREIKIO NUSTATYMO TERMINO PRATĘSIMO PRIĖMIMAS</text:span></text:p>
      <text:p text:style-name="P81"/>
      <text:p text:style-name="P82"><text:span text:style-name="T83">6</text:span><text:span text:style-name="T84">. Socialiniai darbuotojai <text:s/>asmens (šeimos) socialinių paslaugų poreikį nustato Aprašo 23, 25, 26, 27 punktuose nustatyta tvarka ir terminais.<text:s/></text:span></text:p>
      <text:p text:style-name="P85"><text:span text:style-name="T86">7</text:span><text:span text:style-name="T87">. Tuo atveju, kai socialinis darbuotojas dėl tam tikrų priežasčių (pavyzdžiui, reikalinga papildoma informacija, susijusi su asmens <text:s/>socialinių paslaugų poreikio vertinimu), neturi galimybės per Aprašo 25, 26, 27 punktuose nurodytą terminą nustatyti <text:s/>asmens (šeimos) socialinių paslaugų poreikio, jis gali raštu kreiptis į Alytaus rajono savivaldybės administracijos Socialinės paramos skyriaus vedėją (toliau – Socialinės paramos skyriaus vedėjas) dėl termino pratęsimo, nurodydamas priežastis, dėl kurių šį terminą reikia pratęsti, taip pat nurodoma asmens, kurio socialinių paslaugų poreikis vertinamas, vardas, pavardė, gimimo data. Sprendimą dėl šiame Tvarkos aprašo punkte nurodytų terminų pratęsimo priima Socialinės paramos skyriaus vedėjas, atsižvelgdamas į socialinio darbuotojo nurodytas priežastis, dėl kurių kreipiamasi pratęsti socialinių paslaugų poreikio nustatymo terminą.</text:span></text:p>
      <text:p text:style-name="P88"/>
      <text:p text:style-name="P89"><text:span text:style-name="T90">IV</text:span><text:span text:style-name="T91"><text:s/>SKYRIUS</text:span></text:p>
      <text:p text:style-name="P92"><text:span text:style-name="T93">SPRENDIMŲ DĖL socialinių paslaugų SKYRIMO, sustabdymo IR nutraukimo <text:s/>PRIĖMIMAS</text:span></text:p>
      <text:p text:style-name="P94"/>
      <text:p text:style-name="P95"><text:span text:style-name="T96">8</text:span><text:span text:style-name="T97">. Sprendimą dėl socialinių paslaugų, kurios finansuojamos iš savivaldybės biudžeto lėšų ar iš valstybės biudžeto specialiųjų tikslinių dotacijų savivaldybių biudžetams, išskyrus globos centrų teikiamas socialines paslaugas, prevencines socialines paslaugas, asmeniui (šeimai) skyrimo, sustabdymo, nutraukimo priima Socialinės paramos skyriaus vedėjas socialinio darbuotojo, nustačiusio asmens (šeimos) socialinių paslaugų poreikį, teikimu. Priėmus Sprendimą, užpildoma Sprendimo dėl socialinių paslaugų asmeniui (šeimai) skyrimo SP-9 forma, patvirtinta Lietuvos Respublikos socialinės apsaugos ir darbo ministro 2005 m. birželio 27 d. įsakymu Nr. A1-183<text:s/></text:span><text:span text:style-name="T98">„</text:span><text:span text:style-name="T99">Dėl kai kurių socialinei paramai gauti reikalingų formų patvirtinimo“.<text:s/></text:span></text:p>
      <text:p text:style-name="P100"><text:span text:style-name="T101">9</text:span><text:span text:style-name="T102">. Išskirtiniais atvejais, kai asmuo (šeima) patiria fizinį ar psichologinį smurtą ar kyla grėsmė jo fiziniam ar emociniam saugumui, Socialinės paramos skyriaus vedėjas gali priimti sprendimą dėl socialinių paslaugų asmeniui (šeimai) skyrimo socialinio darbuotojo teikimu, nenustačius socialinių paslaugų poreikio. Tokiu atveju socialinių paslaugų poreikis turi būti<text:s/></text:span><text:span text:style-name="T103">nustatytas ne vėliau kaip per 10 kalendorinių dienų pradėjus teikti (arba jau suteikus) socialines paslaugas.</text:span><text:span text:style-name="T104"><text:s/></text:span></text:p>
      <text:p text:style-name="P105"><text:span text:style-name="T106">10</text:span><text:span text:style-name="T107">. Sprendimą dėl socialinės globos asmeniui skyrimo globos namuose priima Socialinės paramos skyriaus vedėjas,<text:s/></text:span><text:span text:style-name="T108">socialinio darbuotojo, nustačiusio asmens socialinės globos poreikį, teikimu. Kai kyla pavojus asmens sveikatai ar gyvybei<text:s/></text:span><text:span text:style-name="T109">dėl staigaus sveikatos pablogėjimo ar netekus artimųjų, kurie rūpinosi asmeniu, ir kai asmeniui būtina nuolatinė specialistų priežiūra,<text:s/></text:span><text:span text:style-name="T110">Socialinės paramos skyriaus vedėjo sprendimu asmuo gali būti apgyvendinamas Globos namuose be eilės – skubos tvarka</text:span><text:span text:style-name="T111">.</text:span></text:p>
      <text:p text:style-name="P112"><text:span text:style-name="T113">11</text:span><text:span text:style-name="T114">.<text:s/></text:span><text:span text:style-name="T115">Sulaukusiems pilnametystės asmenims, kuriems buvo teikta institucinė vaiko socialinė globa, gali būti sudaroma galimybė gyventi Globos namuose, iki jie baigs bendrojo lavinimo, profesinio ugdymo ar specialiuosius ugdymosi poreikius užtikrinančias programas, t. y. iki programų baigimo metų rugsėjo 1 d. Išimtiniais atvejais sulaukusiems pilnametystės asmenims gyvenimo laikotarpis Globos namuose gali būti pratęsiamas ne ilgiau kaip iki 21 metų, esant jų motyvuotam prašymui ir Globos namų vadovo sutikimui. Šiais atvejais sprendimą dėl socialinės<text:s/></text:span><text:span text:style-name="T116">globos paslaugų pratęsimo priima<text:s/></text:span><text:span text:style-name="T117">Socialinės paramos skyriaus vedėjas</text:span><text:span text:style-name="T118">.</text:span></text:p>
      <text:p text:style-name="P119"><text:span text:style-name="T120">12</text:span><text:span text:style-name="T121">.</text:span><text:span text:style-name="T122"><text:tab/>Sprend</text:span><text:span text:style-name="T123">imą dėl socialinių paslaugų skyrimo socialinę riziką patiriančiai šeimai, socialinę riziką patiriančiam vaikui ir jo šeimai Socialinės paramos skyriaus vedėjas priima atvejo vadybininko teikimu, vadovaudamasis Lietuvos Respublikos socialinės apsaugos ir darbo ministro patvirtinto Atvejo vadybos tvarkos aprašo nuostatomis.<text:s/></text:span></text:p>
      <text:p text:style-name="P124"><text:span text:style-name="T125">13</text:span><text:span text:style-name="T126">.</text:span><text:span text:style-name="T127"><text:tab/>Sprendimą dėl laikino atokvėpio paslaugos skyrimo Socialinės paramos skyriaus vedėjas priima <text:s/>vieną kartą per 24 mėnesius, jei asmens būklė per šį laikotarpį nesikeičia, atsižvelgiant į nustatytą prižiūrimo asmens socialinių paslaugų poreikį, numatant galimybę pakartotinai gauti laikino atokvėpio paslaugas vadovaujantis šiuo Sprendimu.</text:span></text:p>
      <text:p text:style-name="P128"><text:span text:style-name="T129">14</text:span><text:span text:style-name="T130">. Sprendimą dėl socialinių paslaugų teikimo nutraukimo asmeniui (šeimai) priima Socialinės paramos skyriaus vedėjas, kurio sprendimu asmeniui (šeimai) buvo teikiamos socialinės paslaugos, socialinio darbuotojo, nustačiusio asmens (šeimos) socialinių paslaugų poreikį, teikimu. <text:s/></text:span></text:p>
      <text:p text:style-name="P131"><text:span text:style-name="T132">15</text:span><text:span text:style-name="T133">. Sprendimą dėl socialinių paslaugų teikimo sustabdymo asmeniui (šeimai) <text:s/>priima Socialinės paramos skyriaus vedėjas, kurio sprendimu asmeniui (šeimai) buvo teikiamos socialinės paslaugos, socialinio darbuotojo, nustačiusio asmens (šeimos) socialinių paslaugų poreikį, teikimu.<text:s/></text:span><text:span text:style-name="T134">Sprendime nurodomas socialinių paslaugų teikimo asmeniui (šeimai) sustabdymo laikotarpis. Tuo atveju, jei kyla poreikis atnaujinti socialinių paslaugų teikimą nesibaigus sprendime dėl sustabdymo nurodytam socialinių paslaugų teikimo sustabdymo laikotarpiui, sprendimą dėl socialinių paslaugų teikimo atnaujinimo priima Socialinės paramos skyriaus vedėjas, atsižvelgdamas į asmens (vieno iš suaugusių šeimos narių) ar jo globėjo, rūpintojo prašyme nurodytas priežastis, dėl kurių prašoma atnaujinti socialinių paslaugų teikimą nesibaigus jų sustabdymo terminui.</text:span></text:p>
      <text:p text:style-name="P135"><text:span text:style-name="T136">16</text:span><text:span text:style-name="T137">. Sprendimą dėl pagalbos pinigų skyrimo, sustabdymo, nutraukimo priima Socialinės paramos skyriaus vedėjas socialinio darbuotojo, nustačiusio asmens (šeimos) socialinių paslaugų poreikį, teikimu. Nustačius, kad pagalbos pinigai naudojami ne pagal paskirtį, socialinio darbuotojo teikimu Socialinės paramos skyriaus vedėjas priima sprendimą dėl pagalbos pinigų mokėjimo nutraukimo ir pagalbos pinigų pakeitimo į bendrąsias socialines paslaugas ar socialinę priežiūrą.</text:span></text:p>
      <text:p text:style-name="P138"><text:span text:style-name="T139">17</text:span><text:span text:style-name="T140">.<text:s/></text:span><text:span text:style-name="T141">Kai Socialinės paramos skyriaus vedėjas <text:s/>nesutinka su socialinio darbuotojo S</text:span><text:span text:style-name="T142">ocialinių paslaugų poreikio vertinimo formoje ar (ir) Socialinės globos poreikio vertinimo formoje pateikta išvada</text:span><text:span text:style-name="T143">, <text:s/>Savivaldybės mero potvarkiu sudaroma komisija (toliau – komisija), kuriai perduodami svarstyti asmens dokumentai. Tokiu atveju <text:s/>sprendimą dėl socialinių paslaugų asmeniui skyrimo Socialinės paramos skyriaus vedėjas priima <text:s/>atsižvelgdamas į komisijos siūlymą</text:span></text:p>
      <text:p text:style-name="P144"/>
      <text:p text:style-name="P145"><text:span text:style-name="T146">V</text:span><text:span text:style-name="T147"><text:s/>SKYRIUS</text:span></text:p>
      <text:p text:style-name="P148"><text:span text:style-name="T149">SPRENDIMŲ dėl asmens (šeimos) atleidimo nuo mokėjimo už socialines paslaugas PRIĖMIMAS</text:span></text:p>
      <text:p text:style-name="P150"/>
      <text:p text:style-name="P151"><text:span text:style-name="T152">18</text:span><text:span text:style-name="T153">. Sprendimą dėl asmens (šeimos) atleidimo nuo mokėjimo už socialines paslaugas ar mokėjimo už ilgalaikės socialinės globos paslaugas dalies, apskaičiuojamos nuo asmens turimo turto vertės, viršijančios nustatytą turto vertės normatyvą, priima Savivaldybės administracijos direktorius, Savivaldybės administracijos Socialinės paramos skyriaus teikimu.</text:span></text:p>
      <text:p text:style-name="P154"/>
      <text:p text:style-name="P155"><text:span text:style-name="T156">VI</text:span><text:span text:style-name="T157"><text:s/>SKYRIUS</text:span></text:p>
      <text:p text:style-name="P158"><text:span text:style-name="T159">BAIGIAMOSIOS NUOSTATOS</text:span></text:p>
      <text:p text:style-name="P160"/>
      <text:p text:style-name="P161"><text:span text:style-name="T162">19</text:span><text:span text:style-name="T163">.</text:span><text:span text:style-name="T164"><text:s/></text:span><text:span text:style-name="T165">Įsakymai dėl socialinių darbuotojų skyrimo asmens (šeimos) socialinių paslaugų poreikiui nustatyti gali būti skundžiami Lietuvos Respublikos administracinių bylų teisenos įstatymo nustatyta tvarka.<text:s/></text:span></text:p>
      <text:p text:style-name="P166"><text:span text:style-name="T167">20</text:span><text:span text:style-name="T168">. Sprendimai dėl socialinių paslaugų skyrimo, sustabdymo ir nutraukimo gali būti skundžiami Įstatymo nustatyta tvarka.</text:span></text:p>
      <text:p text:style-name="P169"><text:span text:style-name="T170">21</text:span><text:span text:style-name="T171">.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172"><text:s/>(OL 2016 L 119, p. 1)</text:span><text:span text:style-name="T173">, Lietuvos Respublikos asmens duomenų teisinės apsaugos įstatymo, Savivaldybės administracijos direktoriaus patvirtintų Asmens duomenų tvarkymo Alytaus rajono savivaldybės administracijoje taisyklių<text:s/></text:span><text:span text:style-name="T174">ir kitų teisės aktų, reglamentuojančių asmens duomenų tvarkymą ir apsaugą, nuostatomis. </text:span></text:p>
      <text:p text:style-name="P175"/>
      <text:p text:style-name="P176"><text:span text:style-name="T177">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3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Burlinskienė</meta:initial-creator>
    <dc:creator>adlibuser</dc:creator>
    <meta:creation-date>2024-07-22T10:41:00Z</meta:creation-date>
    <dc:date>2024-07-22T10:41:00Z</dc:date>
    <meta:print-date>2023-06-30T10:52:00Z</meta:print-date>
    <meta:template xlink:href="Normal.dotm" xlink:type="simple"/>
    <meta:editing-cycles>2</meta:editing-cycles>
    <meta:editing-duration>PT0S</meta:editing-duration>
    <meta:document-statistic meta:page-count="3" meta:paragraph-count="106" meta:word-count="1743" meta:character-count="11819" meta:row-count="221" meta:non-whitespace-character-count="10182"/>
  </office:meta>
</office:document-meta>
</file>