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letter-spacing="-0.002in" style:font-size-complex="12pt"/>
    </style:style>
    <style:style style:name="T23" style:parent-style-name="DefaultParagraphFont" style:family="text">
      <style:text-properties fo:letter-spacing="-0.002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819in" svg:height="0.55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8 M. vasario 28 D. ĮSAKYMO NR. V-229 „Dėl Lietuvos Respublikos sveikatos apsaugos ministro 2018 m. sausio 8 d. įsakymo Nr. V-19 „Dėl Atrankinės patikros dėl onkologinių ligų programų koordinavimo centro skyrimo“ pakeitimo“ pakeitimo</text:p>
      <text:p text:style-name="P14"/>
      <text:p text:style-name="P15">2019 m. gruodžio 10 d. Nr. V-1410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sveikatos apsaugos ministro 2018 m. vasario <text:s/>28 d. įsakymą Nr. V-229 „Dėl Lietuvos Respublikos sveikatos apsaugos ministro 2018 m. sausio 8 d. įsakymo Nr. V-19 „Dėl Atrankinės patikros dėl onkologinių ligų programų koordinavimo centro skyrimo“ <text:s/>pakeitimo“ ir šiuo įsakymu nauja redakcija <text:s/>išdėstyto 2018 m. sausio 8 d. <text:s/>įsakymo Nr. V-19 „Dėl</text:span><text:span text:style-name="T22"><text:s/></text:span><text:span text:style-name="T23">Atrankinės patikros dėl onkologinių ligų programų koordinavimo centro<text:s/></text:span><text:span text:style-name="T24">skyrimo</text:span><text:span text:style-name="T25">“<text:s/></text:span><text:span text:style-name="T26">2.2 papunktį išdėstau taip:</text:span></text:p>
      <text:p text:style-name="P27"><text:span text:style-name="T28">„</text:span><text:span text:style-name="T29">2.2</text:span><text:span text:style-name="T30">.</text:span><text:span text:style-name="T31"><text:s/></text:span><text:span text:style-name="T32">šis įsakymas įsigalioja 2022 m. lapkričio 1 d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8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12-11T11:35:00Z</meta:creation-date>
    <dc:date>2019-12-11T11:35:00Z</dc:date>
    <meta:print-date>2019-12-06T08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18" meta:row-count="27" meta:non-whitespace-character-count="905"/>
  </office:meta>
</office:document-meta>
</file>