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6895in"/>
    </style:style>
    <style:style style:name="P33" style:parent-style-name="Normal" style:family="paragraph">
      <style:paragraph-properties style:punctuation-wrap="simple" fo:text-align="justify" style:vertical-align="baseline" fo:text-indent="0.6895in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LEIDIMO VYKDYTI STUDIJAS IR SU STUDIJOMIS SUSIJUSIĄ VEIKLĄ PATIKSLINIMO „GRAIČIŪNO AUKŠTAJAI VADYBOS MOKYKLAI“, UAB</text:span></text:p>
      <text:p text:style-name="P23"/>
      <text:p text:style-name="P24"/>
      <text:p text:style-name="P25">2016 m. rugsėjo 22 <text:s/>d. Nr. V-814</text:p>
      <text:p text:style-name="P26">Vilnius</text:p>
      <text:p text:style-name="P27"/>
      <text:p text:style-name="P28"/>
      <text:p text:style-name="P29"/>
      <text:p text:style-name="P30">Vadovaudamasi <text:s/>Leidimo vykdyti studijas ir su studijomis susijusią veiklą išdavimo tvarkos aprašo, patvirtinto Lietuvos Respublikos Vyriausybės 2009 m. lapkričio 4 d. nutarimu Nr. 1423 „<text:span text:style-name="T31">Dėl Leidimo vykdyti studijas ir su studijomis susijusią veiklą išdavimo tvarkos aprašo ir Leidimo vykdyti su studijomis susijusią veiklą išdavimo tvarkos aprašo patvirtinimo“,</text:span><text:s/>13.1 papunkčiu ir 14 punktu ir atsižvelgdama į „Graičiūno aukštosios vadybos mokyklos“, UAB 2016 m. rugsėjo 1 d. prašymą Nr. AVM-SR-16/09/01-05 dėl leidimo vykdyti studijas ir su studijomis susijusią veiklą patikslinimo pasikeitus pavadinimui, buveinei ir teisinei formai:<text:s/></text:p>
      <text:p text:style-name="P32">1. I š d u o d u <text:s/>patikslintą leidimą vykdyti studijas ir su studijomis susijusią veiklą, Nr. 002509, „Graičiūno aukštajai vadybos mokyklai“, UAB (kodas 1119 65512, Vilniaus m. sav. Vilniaus m. Pylimo g. 41 A, teisinė forma – uždaroji akcinė bendrovė).</text:p>
      <text:p text:style-name="Normal"/>
      <text:p text:style-name="P33">2. P a n a i k i n u <text:s/>leidimo vykdyti studijas ir su studijomis susijusią veiklą galiojimą <text:s text:c="2"/>Nr. 002003, išduotą 2006 m. balandžio 28 d. viešajai įstaigai V. A. Graičiūno aukštajai vadybos mokyklai (kodas 1119 65512).</text:p>
      <text:p text:style-name="Normal"/>
      <text:p text:style-name="P34"/>
      <text:p text:style-name="P35"/>
      <text:p text:style-name="P36"/>
      <text:p text:style-name="P37">Švietimo ir mokslo ministrė<text:s/><text:tab/>Audronė Pitrėn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GK leidimo patikslinimo 2016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del GK leidimo patikslinimo 2016.doc</dc:title>
    <meta:initial-creator>dvipartiene</meta:initial-creator>
    <dc:creator>CLUSadmin</dc:creator>
    <meta:creation-date>2016-09-23T10:25:00Z</meta:creation-date>
    <dc:date>2016-09-23T10:25:00Z</dc:date>
    <meta:print-date>2016-09-19T13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1" meta:paragraph-count="8" meta:word-count="171" meta:character-count="1402" meta:row-count="33" meta:non-whitespace-character-count="1239"/>
  </office:meta>
</office:document-meta>
</file>