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1375in"/>
          <style:tab-stop style:type="center" style:position="3.3465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33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b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07%" fo:text-indent="0.4923in"/>
    </style:style>
    <style:style style:name="T98" style:parent-style-name="DefaultParagraphFont" style:family="text">
      <style:text-properties style:font-name-asian="Calibri" style:letter-kerning="true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letter-kerning="true" style:font-size-complex="12pt"/>
    </style:style>
    <style:style style:name="P101" style:parent-style-name="Normal" style:family="paragraph">
      <style:paragraph-properties fo:text-align="justify" fo:line-height="107%" fo:margin-left="0.5in">
        <style:tab-stops/>
      </style:paragraph-properties>
      <style:text-properties style:font-name-asian="Calibri" style:letter-kerning="true" style:font-size-complex="12pt"/>
    </style:style>
    <style:style style:name="P102" style:parent-style-name="Normal" style:family="paragraph">
      <style:paragraph-properties fo:text-align="justify" fo:line-height="107%" fo:text-indent="0.5in"/>
    </style:style>
    <style:style style:name="T103" style:parent-style-name="DefaultParagraphFont" style:family="text">
      <style:text-properties style:font-name-asian="Calibri" style:letter-kerning="true" style:font-size-complex="12pt"/>
    </style:style>
    <style:style style:name="T104" style:parent-style-name="DefaultParagraphFont" style:family="text">
      <style:text-properties style:font-name-asian="Calibri" style:letter-kerning="true" style:text-position="sub 66.6%" style:font-size-complex="12pt"/>
    </style:style>
    <style:style style:name="T105" style:parent-style-name="DefaultParagraphFont" style:family="text">
      <style:text-properties style:font-name-asian="Calibri" style:letter-kerning="true" style:font-size-complex="12pt"/>
    </style:style>
    <style:style style:name="P106" style:parent-style-name="Normal" style:family="paragraph">
      <style:paragraph-properties fo:text-align="justify" fo:line-height="107%" fo:margin-left="0.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name-asian="Calibri" style:letter-kerning="true" style:font-size-complex="12pt"/>
    </style:style>
    <style:style style:name="T108" style:parent-style-name="DefaultParagraphFont" style:family="text">
      <style:text-properties style:font-name-asian="Calibri" style:letter-kerning="true" style:text-position="sub 66.6%" style:font-size-complex="12pt"/>
    </style:style>
    <style:style style:name="T109" style:parent-style-name="DefaultParagraphFont" style:family="text">
      <style:text-properties style:font-name-asian="Calibri" style:letter-kerning="true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style:letter-kerning="true" style:font-size-complex="12pt"/>
    </style:style>
    <style:style style:name="T112" style:parent-style-name="DefaultParagraphFont" style:family="text">
      <style:text-properties style:font-name-asian="Calibri" style:letter-kerning="true" style:font-size-complex="12pt"/>
    </style:style>
    <style:style style:name="T113" style:parent-style-name="DefaultParagraphFont" style:family="text">
      <style:text-properties style:font-name-asian="Calibri" style:letter-kerning="true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b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b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b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b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07%" fo:margin-left="0.5in">
        <style:tab-stops/>
      </style:paragraph-properties>
      <style:text-properties style:font-name-asian="Calibri" style:letter-kerning="true" style:font-size-complex="12pt"/>
    </style:style>
    <style:style style:name="P126" style:parent-style-name="Normal" style:family="paragraph">
      <style:paragraph-properties fo:text-align="justify" fo:line-height="107%" fo:margin-left="0.5in">
        <style:tab-stops/>
      </style:paragraph-properties>
    </style:style>
    <style:style style:name="T127" style:parent-style-name="DefaultParagraphFont" style:family="text">
      <style:text-properties style:font-name-asian="Calibri" style:letter-kerning="true" style:font-size-complex="12pt"/>
    </style:style>
    <style:style style:name="T128" style:parent-style-name="DefaultParagraphFont" style:family="text">
      <style:text-properties style:font-name-asian="Calibri" style:letter-kerning="true" style:text-position="sub 66.6%" style:font-size-complex="12pt"/>
    </style:style>
    <style:style style:name="T129" style:parent-style-name="DefaultParagraphFont" style:family="text">
      <style:text-properties style:font-name-asian="Calibri" style:letter-kerning="true" style:font-size-complex="12pt"/>
    </style:style>
    <style:style style:name="P130" style:parent-style-name="Normal" style:family="paragraph">
      <style:paragraph-properties fo:text-align="justify" fo:line-height="107%" fo:margin-left="0.5in">
        <style:tab-stops/>
      </style:paragraph-properties>
    </style:style>
    <style:style style:name="T131" style:parent-style-name="DefaultParagraphFont" style:family="text">
      <style:text-properties style:font-name-asian="Calibri" style:letter-kerning="true" style:font-size-complex="12pt"/>
    </style:style>
    <style:style style:name="T132" style:parent-style-name="DefaultParagraphFont" style:family="text">
      <style:text-properties style:font-name-asian="Calibri" style:letter-kerning="true" style:text-position="sub 66.6%" style:font-size-complex="12pt"/>
    </style:style>
    <style:style style:name="T133" style:parent-style-name="DefaultParagraphFont" style:family="text">
      <style:text-properties style:font-name-asian="Calibri" style:letter-kerning="true" style:font-size-complex="12pt"/>
    </style:style>
    <style:style style:name="P134" style:parent-style-name="Normal" style:family="paragraph">
      <style:paragraph-properties fo:text-align="justify" fo:line-height="107%" fo:text-indent="0.5in"/>
    </style:style>
    <style:style style:name="T135" style:parent-style-name="DefaultParagraphFont" style:family="text">
      <style:text-properties style:font-name-asian="Calibri" style:letter-kerning="true" style:font-size-complex="12pt"/>
    </style:style>
    <style:style style:name="T136" style:parent-style-name="DefaultParagraphFont" style:family="text">
      <style:text-properties style:font-name-asian="Calibri" style:letter-kerning="true" style:text-position="sub 66.6%" style:font-size-complex="12pt"/>
    </style:style>
    <style:style style:name="T137" style:parent-style-name="DefaultParagraphFont" style:family="text">
      <style:text-properties style:font-name-asian="Calibri" style:letter-kerning="true" style:font-size-complex="12pt"/>
    </style:style>
    <style:style style:name="P138" style:parent-style-name="Normal" style:family="paragraph">
      <style:paragraph-properties fo:text-align="justify" fo:line-height="107%" fo:margin-left="0.5in">
        <style:tab-stops/>
      </style:paragraph-properties>
    </style:style>
    <style:style style:name="T139" style:parent-style-name="DefaultParagraphFont" style:family="text">
      <style:text-properties style:font-name-asian="Calibri" style:letter-kerning="true" style:font-size-complex="12pt"/>
    </style:style>
    <style:style style:name="T140" style:parent-style-name="DefaultParagraphFont" style:family="text">
      <style:text-properties style:font-name-asian="Calibri" style:letter-kerning="true" style:text-position="sub 66.6%" style:font-size-complex="12pt"/>
    </style:style>
    <style:style style:name="T141" style:parent-style-name="DefaultParagraphFont" style:family="text">
      <style:text-properties style:font-name-asian="Calibri" style:letter-kerning="true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5" style:parent-style-name="Normal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UŽMOKESČIO UŽ RYŠIŲ BOKŠTŲ, ESANČIŲ VALSTYBINĖS REIKŠMĖS KELIUOSE, BENDRĄ NAUDOJIMĄ APSKAIČIAVIMO TVARKOS APRAŠO PATVIRTINIMO</text:p>
      <text:p text:style-name="P11"/>
      <text:p text:style-name="P12">2024 m. balandžio 30 d. Nr. 3-155</text:p>
      <text:p text:style-name="P13">Vilnius</text:p>
      <text:p text:style-name="P14"/>
      <text:p text:style-name="P15"/>
      <text:p text:style-name="P16"><text:span text:style-name="T17">Vadovaudamasis Lietuvos Respublikos kelių įstatymo 5 straipsnio 3 dalies 7 punktu,</text:span></text:p>
      <text:p text:style-name="P18"><text:span text:style-name="T19">t v i r t i n u Užmokesčio už ryšių bokštų, esančių valstybinės reikšmės keliuose, bendrą naudojimą apskaičiavimo tvarkos aprašą (pridedama)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</text:span><text:span text:style-name="T26">Marius Skuodis</text:span></text:p>
      <text:soft-page-break/>
      <text:p text:style-name="P27">PATVIRTINTA</text:p>
      <text:p text:style-name="P33">Lietuvos Respublikos susisiekimo ministro</text:p>
      <text:p text:style-name="P34">2024 m. balandžio 30 d. įsakymu Nr. 3-155</text:p>
      <text:p text:style-name="P35"/>
      <text:p text:style-name="P36"/>
      <text:p text:style-name="P37"><text:span text:style-name="T38">UŽMOKESČIO UŽ RYŠIŲ BOKŠTŲ, ESANČIŲ VALSTYBINĖS REIKŠMĖS KELIUOSE, BENDRĄ NAUDOJIMĄ APSKAIČIAVIMO TVARK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</text:span><text:span text:style-name="T49"><text:tab/></text:span><text:span text:style-name="T50">Užmokesčio už ryšių bokštų, esančių valstybinės reikšmės keliuose, bendrą naudojimą apskaičiavimo tvarkos aprašas<text:s/></text:span><text:span text:style-name="T51">(toliau – Aprašas) nustato operatorių mokėtino užmokesčio už akcinės bendrovės „Via Lietuva“ (toliau – Bendrovė) patikėjimo teise valdomų, naudojamų ir disponuojamų ryšių bokštų, esančių valstybinės reikšmės keliuose, (toliau – bokštai)<text:s/></text:span><text:span text:style-name="T52">bendrą naudojimą</text:span><text:span text:style-name="T53"><text:s/>(toliau – bendras naudojimas)<text:s/></text:span><text:span text:style-name="T54">Lietuvos Respublikos kelių įstatymo 5 straipsnio 3 dalies 7 punkte</text:span><text:span text:style-name="T55"><text:s/>nustatytais pagrindais ir tvarka apskaičiavimo tvarką.</text:span></text:p>
      <text:p text:style-name="P56"><text:span text:style-name="T57">2</text:span><text:span text:style-name="T58">.</text:span><text:span text:style-name="T59"><text:tab/>Bendrovei ir operatoriui sudarius sutartį dėl bokšto (-ų) bendro naudojimo, operatorius už kiekvieno bokšto bendrą naudojimą moka užmokestį, apskaičiuotą Aprašo nustatyta tvarka.</text:span></text:p>
      <text:p text:style-name="P60"><text:span text:style-name="T61">3</text:span><text:span text:style-name="T62">.</text:span><text:span text:style-name="T63"><text:tab/></text:span><text:span text:style-name="T64">Apraše vartojamos sąvokos suprantamos taip, kaip jos apibrėžtos Kelių įstatyme</text:span><text:span text:style-name="T65"><text:s/>ir Lietuvos Respublikos elektroninių ryšių įstatyme.</text:span></text:p>
      <text:p text:style-name="Normal"/>
      <text:p text:style-name="P66"><text:span text:style-name="T67">II</text:span><text:span text:style-name="T68"><text:s/>SKYRIUS</text:span></text:p>
      <text:p text:style-name="P69"><text:span text:style-name="T70">UŽMOKESČIO APSKAIČIAVIMO TVARKA</text:span></text:p>
      <text:p text:style-name="P71"/>
      <text:p text:style-name="P72"><text:span text:style-name="T73">4</text:span><text:span text:style-name="T74">. Operatoriaus mokėtinas užmokestis už vieno bokšto bendrą naudojimą (toliau – užmokestis) apskaičiuojamas pagal kiekvieną bokštų statybos ir įrengimo projektą (toliau – projektas), atsižvelgiant į ekonomiškai pagrįstas bokštų statybos, įrengimo, eksploatavimo sąnaudas ir protingumo kriterijų atitinkančią projekto investicijų grąžą.<text:s/></text:span><text:span text:style-name="T75">Užmokestį apskaičiuoja Bendrovė. Užmokesčio dydis suapvalinamas iki sveikojo skaičiaus ir vieno skaičiaus po kablelio.</text:span></text:p>
      <text:p text:style-name="P76"><text:span text:style-name="T77">5</text:span><text:span text:style-name="T78">. Užmokestis apskaičiuojamas pagal formulę O = G/O</text:span><text:span text:style-name="T79">k</text:span><text:span text:style-name="T80">,</text:span><text:span text:style-name="T81"><text:s/></text:span><text:span text:style-name="T82">kur:</text:span></text:p>
      <text:p text:style-name="P83">O – užmokestis, Eur/mėn.;</text:p>
      <text:p text:style-name="P84">G – vieno bokšto nusidėvėjimo, eksploatavimo sąnaudų ir protingumo kriterijų atitinkančios projekto investicijų grąžos dalis, tenkanti vienam mėnesiui, Eur;</text:p>
      <text:p text:style-name="P85"><text:span text:style-name="T86">O</text:span><text:span text:style-name="T87">k</text:span><text:span text:style-name="T88"><text:s/>– operatorių, kurie bendrai naudojasi bokštu, skaičius, vienetais.</text:span></text:p>
      <text:p text:style-name="P89"><text:span text:style-name="T90">6</text:span><text:span text:style-name="T91">.</text:span><text:span text:style-name="T92"><text:tab/>Vieno bokšto nusidėvėjimo, eksploatavimo sąnaudų ir protingumo kriterijų atitinkančios projekto investicijų grąžos dalis, tenkanti vienam mėnesiui, apskaičiuojama pagal formulę G = (M+(M×M</text:span><text:span text:style-name="T93">a</text:span><text:span text:style-name="T94">)/B</text:span><text:span text:style-name="T95">k<text:s/></text:span><text:span text:style-name="T96">)/12, kur:</text:span></text:p>
      <text:p text:style-name="P97"><text:span text:style-name="T98">G –</text:span><text:span text:style-name="T99"><text:s/>vieno bokšto nusidėvėjimo, eksploatavimo sąnaudų ir protingumo kriterijų atitinkančios projekto investicijų grąžos dalis, tenkanti vienam mėnesiui</text:span><text:span text:style-name="T100">, Eur;</text:span></text:p>
      <text:p text:style-name="P101">M – metinės bokštų nusidėvėjimo ir eksploatavimo sąnaudos, Eur;</text:p>
      <text:p text:style-name="P102"><text:span text:style-name="T103">M</text:span><text:span text:style-name="T104">a</text:span><text:span text:style-name="T105"><text:s/>– protingumo kriterijų atitinkanti projekto investicijų grąža, kuri negali viršyti 10 proc.;</text:span></text:p>
      <text:p text:style-name="P106"><text:span text:style-name="T107">B</text:span><text:span text:style-name="T108">k</text:span><text:span text:style-name="T109"><text:s/>– vykdant projektą pastatytų, įrengtų bokštų skaičius, vienetais.</text:span></text:p>
      <text:p text:style-name="P110"><text:span text:style-name="T111">7</text:span><text:span text:style-name="T112">.</text:span><text:span text:style-name="T113"><text:tab/>Metinės bokštų nusidėvėjimo ir eksploatavimo sąnaudos<text:s/></text:span><text:span text:style-name="T114">apskaičiuojamos pagal formulę M = M</text:span><text:span text:style-name="T115">1</text:span><text:span text:style-name="T116">+M</text:span><text:span text:style-name="T117">2</text:span><text:span text:style-name="T118">+M</text:span><text:span text:style-name="T119">3</text:span><text:span text:style-name="T120">+M</text:span><text:span text:style-name="T121">4</text:span><text:span text:style-name="T122">,</text:span><text:span text:style-name="T123"><text:s/></text:span><text:span text:style-name="T124">kur:</text:span></text:p>
      <text:p text:style-name="P125">M – metinės bokštų nusidėvėjimo ir eksploatavimo sąnaudos, Eur;</text:p>
      <text:p text:style-name="P126"><text:span text:style-name="T127">M</text:span><text:span text:style-name="T128">1</text:span><text:span text:style-name="T129"><text:s/>– metinės susijusios infrastruktūros priežiūros išlaidos, Eur;</text:span></text:p>
      <text:p text:style-name="P130"><text:span text:style-name="T131">M</text:span><text:span text:style-name="T132">2</text:span><text:span text:style-name="T133"><text:s/>– metinės susijusių paslaugų administravimo išlaidos, Eur;</text:span></text:p>
      <text:p text:style-name="P134"><text:span text:style-name="T135">M</text:span><text:span text:style-name="T136">3</text:span><text:span text:style-name="T137"><text:s/>– metinės bokštų nusidėvėjimo sąnaudos, Eur;<text:s/></text:span></text:p>
      <text:p text:style-name="P138"><text:span text:style-name="T139">M</text:span><text:span text:style-name="T140">4</text:span><text:span text:style-name="T141"><text:s/>– paskolos, skirtos bokštams statyti, įrengti, metinės palūkanos, Eur.</text:span></text:p>
      <text:p text:style-name="P142"><text:span text:style-name="T143">8</text:span><text:span text:style-name="T144">.</text:span><text:span text:style-name="T145"><text:tab/>Aprašo 6 punkte nurodytas vieno bokšto nusidėvėjimo, eksploatavimo sąnaudų ir protingumo kriterijų atitinkančios projekto investicijų grąžos dalies, tenkančios vienam mėnesiui, dydis tvirtinamas Bendrovės vadovo ir skelbiamas Bendrovės interneto svetainėje.</text:span></text:p>
      <text:p text:style-name="P146"><text:span text:style-name="T147">9</text:span><text:span text:style-name="T148">.</text:span><text:span text:style-name="T149"><text:tab/>Kiekvienų kalendorinių metų pirmąjį ketvirtį be atskiro pranešimo užmokestis gali būti perskaičiuojamas atsižvelgiant į vidutinį metinį suderinto vartotojų kainų indekso, skelbiamo Valstybės duomenų agentūros oficialiosios statistikos portale, (toliau – SVKI) procentinį pokytį, skaičiuojamą dvylikos mėnesių periodui, pasibaigiančiam prieš perskaičiavimą einančių metų gruodžio 31 d.<text:s/></text:span></text:p>
      <text:p text:style-name="P150"><text:span text:style-name="T151">10</text:span><text:span text:style-name="T152">.</text:span><text:span text:style-name="T153"><text:tab/>Aprašo 9 punkte nustatytas užmokesčio perskaičiavimas atliekamas pagal formulę naujas užmokestis = esamas užmokestis×(100+vidutinis metinis SVKI procentinis pokytis)/100/12.</text:span><text:span text:style-name="T154">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BAIGIAMOSIOS NUOSTATOS</text:span></text:p>
      <text:p text:style-name="P161"/>
      <text:p text:style-name="P162"><text:span text:style-name="T163">11</text:span><text:span text:style-name="T164">.</text:span><text:span text:style-name="T165"><text:tab/>Operatorius atsiskaito su Bendrove sutartyje dėl bokšto (-ų) bendro naudojimo nustatyta tvarka.</text:span></text:p>
      <text:p text:style-name="P166"><text:span text:style-name="T16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><text:span text:style-name="T29"><text:page-number text:fixed="false">2</text:page-number></text:span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30T13:11:00Z</meta:creation-date>
    <dc:date>2024-04-30T13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568" meta:character-count="4395" meta:row-count="245" meta:non-whitespace-character-count="3926"/>
  </office:meta>
</office:document-meta>
</file>