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5" style:parent-style-name="DefaultParagraphFont" style:family="text">
      <style:text-properties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5.2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margin-left="2.5in" fo:margin-right="-0.7291in" fo:text-indent="0.5in">
        <style:tab-stops/>
      </style:paragraph-properties>
      <style:text-properties style:font-size-complex="12pt"/>
    </style:style>
    <style:style style:name="P16" style:parent-style-name="Normal" style:family="paragraph">
      <style:paragraph-properties fo:text-align="justify" fo:text-indent="0.3937in"/>
      <style:text-properties fo:font-size="8pt" style:font-size-asian="8pt" style:font-size-complex="8pt"/>
    </style:style>
    <style:style style:name="P17" style:parent-style-name="Normal" style:family="paragraph">
      <style:paragraph-properties fo:text-align="justify" fo:line-height="150%" fo:text-indent="0.44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393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margin-left="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margin-left="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0.393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393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left="0.39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393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margin-left="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margin-left="0.393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393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3937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3937in"/>
          <style:tab-stop style:type="left" style:position="0.75in"/>
          <style:tab-stop style:type="left" style:position="1.5in"/>
          <style:tab-stop style:type="left" style:position="1.6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3937in"/>
          <style:tab-stop style:type="left" style:position="0.75in"/>
          <style:tab-stop style:type="left" style:position="1.5in"/>
          <style:tab-stop style:type="left" style:position="1.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3937in"/>
          <style:tab-stop style:type="left" style:position="0.75in"/>
          <style:tab-stop style:type="left" style:position="1.5in"/>
          <style:tab-stop style:type="left" style:position="1.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5.1187in"/>
        </style:tab-stops>
      </style:paragraph-properties>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PJŪČIO 27 D. ĮSAKYMO NR. 1V-667 „DĖL NUSIKALSTAMŲ VEIKŲ ŽINYBINIO REGISTRO REORGANIZAVIMO IR NUSIKALSTAMŲ VEIKŲ ŽINYBINIO REGISTRO NUOSTATŲ PATVIRTINIMO“</text:p>
      <text:p text:style-name="P10">PAKEITIMO</text:p>
      <text:p text:style-name="P11"/>
      <text:p text:style-name="P12">2016 m. rugsėjo 21 d. Nr. 1V-657</text:p>
      <text:p text:style-name="P13">Vilnius</text:p>
      <text:p text:style-name="P14"/>
      <text:p text:style-name="P15"/>
      <text:p text:style-name="P16"/>
      <text:p text:style-name="P17"><text:span text:style-name="T18">P a k e i č i u <text:s/>Nusikalstamų veikų žinybinio registro nuostatus, patvirtintus Lietuvos Respublikos vidaus reikalų ministro 2015 m. rugpjūčio 27 d. įsakymu Nr. 1V-667 „Dėl Nusikalstamų veikų žinybinio registro reorganizavimo ir Nusikalstamų veikų žinybinio registro <text:s/>nuostatų patvirtinimo“:</text:span></text:p>
      <text:p text:style-name="P19"><text:span text:style-name="T20">1</text:span><text:span text:style-name="T21">. Pripažįstu netekusiu galios <text:s/>8.11 papunktį.</text:span></text:p>
      <text:p text:style-name="P22"><text:span text:style-name="T23">2</text:span><text:span text:style-name="T24">. Pakeičiu 11 punktą ir jį išdėstau taip:<text:s/></text:span></text:p>
      <text:p text:style-name="P25"><text:span text:style-name="T26">„</text:span><text:span text:style-name="T27">11</text:span><text:span text:style-name="T28">. Informatikos ir ryšių departamentas privalo:</text:span></text:p>
      <text:p text:style-name="P29"><text:span text:style-name="T30">11.1</text:span><text:span text:style-name="T31">. užtikrinti nepertraukiamą registro veikimą ir pagal kompetenciją atsakyti už registro duomenų saugą;</text:span></text:p>
      <text:p text:style-name="P32"><text:span text:style-name="T33">11.2</text:span><text:span text:style-name="T34">. nustatyti registro darbo organizavimo principus ir tvarką;</text:span></text:p>
      <text:p text:style-name="P35"><text:span text:style-name="T36">11.3</text:span><text:span text:style-name="T37">. vykdyti registro duomenų perdavimo tinklų priežiūrą;</text:span></text:p>
      <text:p text:style-name="P38"><text:span text:style-name="T39">11.4</text:span><text:span text:style-name="T40">. užtikrinti registro sąveiką su kitais registrais ir valstybės informacinėmis sistemomis;</text:span></text:p>
      <text:p text:style-name="P41"><text:span text:style-name="T42">11.5</text:span><text:span text:style-name="T43">. perduoti registro duomenis susijusiems registrams ir valstybės informacinėms sistemoms;</text:span></text:p>
      <text:p text:style-name="P44"><text:span text:style-name="T45">11.6</text:span><text:span text:style-name="T46">. Nuostatų 19 punkte nurodytu atveju registruoti registro objektą;</text:span></text:p>
      <text:p text:style-name="P47"><text:span text:style-name="T48">11.7</text:span><text:span text:style-name="T49">. užtikrinti, kad registro duomenys būtų laiku ir teisingai įrašyti į registro duomenų bazę;</text:span></text:p>
      <text:p text:style-name="P50"><text:span text:style-name="T51">11.8</text:span><text:span text:style-name="T52">. užtikrinti, kad jo į registro duomenų bazę įrašyti neteisingi, netikslūs ar neišsamūs registro duomenys būtų nedelsiant ištaisyti, atnaujinti ar papildyti;</text:span></text:p>
      <text:p text:style-name="P53"><text:span text:style-name="T54">11.9</text:span><text:span text:style-name="T55">. rengti teisės aktų, susijusių su registro duomenų tvarkymu ir sauga, projektus;</text:span></text:p>
      <text:p text:style-name="P56"><text:span text:style-name="T57">11.10</text:span><text:span text:style-name="T58">. užtikrinti, kad registro duomenys būtų tvarkomi vadovaujantis Nuostatais ir kitais teisės aktais, reglamentuojančiais registro duomenų tvarkymą;</text:span></text:p>
      <text:p text:style-name="P59"><text:span text:style-name="T60">11.11</text:span><text:span text:style-name="T61">. registro duomenų pagrindu rengti oficialiąsias suvestines statistines ataskaitas apie nusikalstamas veikas, asmenis, įtariamus (kaltinamus) nusikalstamų veikų padarymu, ir nuo nusikalstamų veikų nukentėjusius asmenis;</text:span></text:p>
      <text:p text:style-name="P62"><text:span text:style-name="T63">11.12</text:span><text:span text:style-name="T64">. teikti registro duomenis registro duomenų gavėjams pagal registro duomenų teikimo sutartis jose nustatyta tvarka ir pagal registro duomenų gavėjų prašymus;</text:span></text:p>
      <text:p text:style-name="P65"><text:span text:style-name="T66">11.13</text:span><text:span text:style-name="T67">. užtikrinti, kad registro duomenų gavėjai, kuriems Informatikos ir ryšių departamentas pateikė neteisingus, netikslius, neišsamius registro duomenis, būtų informuoti apie ištaisytus netikslumus;</text:span></text:p>
      <text:p text:style-name="P68"><text:span text:style-name="T69">11.14</text:span><text:span text:style-name="T70">. pagal kompetenciją atlikti kitus Nuostatuose ir kituose teisės aktuose, reglamentuojančiuose registrų duomenų tvarkymą, nustatytus veiksmus.“<text:s/></text:span></text:p>
      <text:p text:style-name="P71"><text:span text:style-name="T72">3</text:span><text:span text:style-name="T73">. Pakeičiu<text:s/></text:span><text:span text:style-name="T74">12</text:span><text:span text:style-name="T75"><text:s/>punkto pirmąją pastraipą ir ją išdėstau taip:</text:span></text:p>
      <text:p text:style-name="P76"><text:span text:style-name="T77">„</text:span><text:span text:style-name="T78">12</text:span><text:span text:style-name="T79">. Nuostatų 8.2–8.10 papunkčiuose nurodyti registro tvarkytojai turi:“</text:span></text:p>
      <text:p text:style-name="P80"><text:span text:style-name="T81">4</text:span><text:span text:style-name="T82">. Pakeičiu<text:s/></text:span><text:span text:style-name="T83">13</text:span><text:span text:style-name="T84"><text:s/>punkto pirmąją pastraipą ir ją išdėstau taip:</text:span></text:p>
      <text:p text:style-name="P85"><text:span text:style-name="T86">„</text:span><text:span text:style-name="T87">13</text:span><text:span text:style-name="T88">. Nuostatų 8.2–8.10 papunkčiuose nurodyti registro tvarkytojai privalo:“</text:span></text:p>
      <text:p text:style-name="P89"><text:span text:style-name="T90">5</text:span><text:span text:style-name="T91">. Pakeičiu<text:s/></text:span><text:span text:style-name="T92">19</text:span><text:span text:style-name="T93"><text:s/>punktą ir jį išdėstau taip:</text:span></text:p>
      <text:p text:style-name="P94"><text:span text:style-name="T95">„</text:span><text:span text:style-name="T96">19</text:span><text:span text:style-name="T97">.<text:s/></text:span><text:span text:style-name="T98">Informatikos ir ryšių departamentas elektroninių ryšių priemonėmis gautų teismų nuosprendžių ar nutarčių, priimtų išnagrinėjus privataus kaltinimo bylas<text:s/></text:span><text:span text:style-name="T99">dėl padarytų nusikalstamų veikų, numatytų Baudžiamojo proceso kodekso 407 straipsnyje</text:span><text:span text:style-name="T100">, kopijų pagrindu Registro duomenų tvarkymo taisyklėse nustatyta tvarka sudaro<text:s/></text:span><text:span text:style-name="T101">registro objekto duomenis, būtinus registro objektui registruoti</text:span><text:span text:style-name="T102">, patikrina jų teisingumą, tikslumą ir (ar) išsamumą ir priima sprendimą įregistruoti registro objektą.“</text:span></text:p>
      <text:p text:style-name="P103"><text:span text:style-name="T104">6</text:span><text:span text:style-name="T105">. Pakeičiu 20 punktą ir jį išdėstau taip:</text:span></text:p>
      <text:p text:style-name="P106"><text:span text:style-name="T107">„</text:span><text:span text:style-name="T108">20</text:span><text:span text:style-name="T109">.</text:span><text:span text:style-name="T110"><text:s/>Registro objektas laikomas įregistruotu, kai Nuostatų 8.1–8.10 papunkčiuose nurodyti registro tvarkytojai priima sprendimą įregistruoti registro objektą ir nedelsdami įrašo Registro duomenų tvarkymo taisyklėse nustatyta tvarka sudarytus registro objekto duomenis į registro duomenų bazę ir registruojamam objektui registre yra suteikiamas identifikavimo kodas, kuris sudaromas iš skaitmeninių simbolių sekos.“</text:span></text:p>
      <text:p text:style-name="P111"><text:span text:style-name="T112">7</text:span><text:span text:style-name="T113">. Pakeičiu 21 punktą ir jį išdėstau taip:</text:span></text:p>
      <text:p text:style-name="P114"><text:span text:style-name="T115">„</text:span><text:span text:style-name="T116">21</text:span><text:span text:style-name="T117">. Nuostatų 8.2–8.10 papunkčiuose nurodyti registro tvarkytojai,<text:s/></text:span><text:span text:style-name="T118">pagal kompetenciją atlikdami savo tiesiogines funkcijas, susijusias su proceso veiksmų ar ikiteisminio tyrimo atlikimu,<text:s/></text:span><text:span text:style-name="T119">ikiteisminio tyrimo eigoje<text:s/></text:span><text:span text:style-name="T120">surašytų proceso veiksmų dokumentų pagrindu, o Informatikos ir ryšių departamentas<text:s/></text:span><text:span text:style-name="T121">teismų nuosprendžių ar nutarčių, priimtų išnagrinėjus privataus kaltinimo bylas<text:s/></text:span><text:span text:style-name="T122">dėl padarytų nusikalstamų veikų, numatytų Baudžiamojo proceso kodekso 407 straipsnyje</text:span><text:span text:style-name="T123">, kopijų pagrindu</text:span><text:span text:style-name="T124"><text:s/></text:span><text:span text:style-name="T125">Registro duomenų tvarkymo taisyklėse nustatyta tvarka papildo registro duomenų bazę naujais registro objekto duomenimis arba patikslina jau įrašytus į registro duomenų bazę registro objekto duomenis.“</text:span></text:p>
      <text:p text:style-name="P126"><text:span text:style-name="T127">8</text:span><text:span text:style-name="T128">. Pakeičiu 28 punktą ir jį išdėstau taip:</text:span></text:p>
      <text:p text:style-name="P129"><text:span text:style-name="T130">„</text:span><text:span text:style-name="T131">28</text:span><text:span text:style-name="T132">. Nuostatų 8.1–8.10 papunkčiuose nurodyti registro tvarkytojai, nustatę, kad dėl jų kaltės į registro duomenų bazę įrašyti neteisingi, netikslūs ar neišsamūs registro duomenys, privalo nedelsdami, bet ne vėliau kaip per 24 valandas, ištaisyti ir (ar) papildyti registro duomenis ir neatlygintinai raštu pranešti apie ištaisytus ir (ar) papildytus registro duomenis visiems registro duomenų gavėjams ir registro duomenų subjektams, kuriems buvo pateikti neteisingi, netikslūs ar neišsamūs registro duomenys, o Informatikos ir ryšių departamentas neatlygintinai privalo perduoti ištaisytus ir (ar) papildytus registro duomenis susijusiems registrams ir valstybės informacinėms sistemoms, kuriems buvo perduoti neteisingi, netikslūs ar neišsamūs registro duomenys.“</text:span><text:span text:style-name="T133"><text:tab/></text:span></text:p>
      <text:p text:style-name="P134"><text:span text:style-name="T135">9</text:span><text:span text:style-name="T136">. Pakeičiu 36.2 papunktį ir jį išdėstau taip:</text:span></text:p>
      <text:p text:style-name="P137"><text:span text:style-name="T138">„</text:span><text:span text:style-name="T139">36.2</text:span><text:span text:style-name="T140">.<text:s/></text:span><text:span text:style-name="T141">Nuostatų 8.2–8.10 papunkčiuose nurodyti registro tvarkytojai pagal savo kompetenciją teikia tik jų į registro duomenų bazę įrašytų registro duomenų pagrindu parengtus išrašus.“</text:span></text:p>
      <text:p text:style-name="Normal"/>
      <text:p text:style-name="Normal"/>
      <text:p text:style-name="Normal"/>
      <text:p text:style-name="P142">Vidaus reikalų ministras<text:tab/>Tomas Žilinskas</text:p>
      <text:p text:style-name="P143"/>
      <text:p text:style-name="P144"/>
      <text:p text:style-name="P145"/>
      <text:p text:style-name="P146">SUDERINTA<text:tab/><text:tab/><text:tab/><text:tab/><text:tab/><text:tab/><text:tab/>SUDERINTA</text:p>
      <text:p text:style-name="P147">Informacinės visuomenės plėtros komiteto<text:tab/><text:tab/><text:tab/>Nacionalinės teismų administracijos</text:p>
      <text:p text:style-name="P148">prie Susisiekimo ministerijos<text:tab/><text:tab/><text:tab/><text:tab/><text:tab/>2016-08-29 raštu Nr. 4R-2103-(6.6)</text:p>
      <text:p text:style-name="Normal"><text:span text:style-name="T149">2016-08-17 raštu Nr. S-7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ronius</meta:initial-creator>
    <dc:creator>SYSTEM</dc:creator>
    <meta:creation-date>2016-09-21T12:43:00Z</meta:creation-date>
    <dc:date>2016-09-21T12:43:00Z</dc:date>
    <meta:print-date>2014-12-10T11:33:00Z</meta:print-date>
    <meta:template xlink:href="Normal" xlink:type="simple"/>
    <meta:editing-cycles>2</meta:editing-cycles>
    <meta:editing-duration>PT0S</meta:editing-duration>
    <meta:document-statistic meta:page-count="3" meta:paragraph-count="74" meta:word-count="787" meta:character-count="5851" meta:row-count="142" meta:non-whitespace-character-count="5138"/>
  </office:meta>
</office:document-meta>
</file>