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1.2986in">
        <style:tab-stops>
          <style:tab-stop style:type="left" style:position="1.29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1.2986in">
        <style:tab-stops>
          <style:tab-stop style:type="left" style:position="1.298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/>
      <style:text-properties style:font-weight-complex="bold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keep-with-next="alway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ŠILALĖS RAJONO SAVIVALDYBĖS TARYBOS 2017 M. BALANDŽIO 27 D. SPRENDIMO NR. T1-123 „DĖL ŠILALĖS RAJONO SAVIVALDYBĖS SMULKIOJO IR VIDUTINIO VERSLO PLĖTROS PROGRAMOS NUOSTATŲ, ŠILALĖS RAJONO SAVIVALDYBĖS SMULKIOJO IR VIDUTINIO VERSLO PLĖTROS PROGRAMOS VERTINIMO KOMISIJOS SUDARYMO IR JOS NUOSTATŲ PATVIRTINIMO“ PAKEITIMO</text:p>
      <text:p text:style-name="P17"/>
      <text:p text:style-name="P18">2019 m. liepos <text:s/>26 <text:s/>d. Nr. T1-169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 Šilalės rajono savivaldybės taryba <text:s/></text:span><text:span text:style-name="T24">n u s p r e n d ž i a</text:span><text:span text:style-name="T25">:</text:span></text:p>
      <text:p text:style-name="P26"><text:span text:style-name="T27">1</text:span><text:span text:style-name="T28">. Pakeisti Šilalės rajono savivaldybės tarybos 2017 m. balandžio 27 d. sprendimą Nr. T1-123 „Dėl Šilalės rajono savivaldybės smulkiojo ir vidutinio verslo plėtros programos nuostatų, Šilalės rajono savivaldybės Smulkiojo ir vidutinio verslo plėtros programos vertinimo komisijos sudarymo ir jos nuostatų patvirtinimo“ ir 3 punktą išdėstyti taip:<text:s/></text:span></text:p>
      <text:p text:style-name="P29"><text:span text:style-name="T30">„</text:span><text:span text:style-name="T31">3</text:span><text:span text:style-name="T32">. Sudaryti Šilalės rajono savivaldybės Smulkiojo ir vidutinio verslo plėtros programos vertinimo komisiją kadencijos laikotarpiui:</text:span></text:p>
      <text:p text:style-name="P33"><text:span text:style-name="T34">3.1</text:span><text:span text:style-name="T35">. Komisijos pirmininkas – Tadas Bartkus, Šilalės rajono savivaldybės (toliau – Savivaldybės) mero pavaduotojas;</text:span></text:p>
      <text:p text:style-name="P36"><text:span text:style-name="T37">Nariai:<text:s/></text:span></text:p>
      <text:p text:style-name="P38"><text:span text:style-name="T39">3.2</text:span><text:span text:style-name="T40">. Dainius Bergelis, Savivaldybės tarybos narys;</text:span></text:p>
      <text:p text:style-name="P41"><text:span text:style-name="T42">3.3</text:span><text:span text:style-name="T43">. Egidijus Gečas, Savivaldybės tarybos narys;</text:span></text:p>
      <text:p text:style-name="P44"><text:span text:style-name="T45">3.4</text:span><text:span text:style-name="T46">. Arvydas Petkus, Savivaldybės tarybos narys;</text:span></text:p>
      <text:p text:style-name="P47"><text:span text:style-name="T48">3.5</text:span><text:span text:style-name="T49">. Jadvyga Šerpytienė, Savivaldybės administracijos Turto valdymo ir ekonomikos skyriaus vyresnioji specialistė.“</text:span></text:p>
      <text:p text:style-name="P50"><text:span text:style-name="T51">2</text:span><text:span text:style-name="T52">. Paskelbti informaciją apie šį sprendimą vietinėje spaudoje, o visą sprendimą<text:s/></text:span><text:span text:style-name="T53">– Šilalės rajono savivaldybės interneto svetainėje<text:s/></text:span><text:span text:style-name="T54">www.silale.lt ir Teisės aktų registre.</text:span></text:p>
      <text:p text:style-name="P55"><text:span text:style-name="T56">Šis sprendimas gali būti skundžiamas Lietuvos Respublikos administracinių bylų teisenos įstatymo nustatyta tvarka Lietuvos administracinių ginčų komisijos Klaipėdos apygardos skyriui <text:s/>(H. Manto g. 37, 92236 Klaipėda) arba Regionų apygardos administracinio teismo Klaipėdos rūmams (Galinio Pylimo g. 9, 91230 Klaipėda) per vieną mėnesį nuo šio sprendimo paskelbimo dienos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1"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94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07-29T08:28:00Z</meta:creation-date>
    <dc:date>2019-07-29T08:28:00Z</dc:date>
    <meta:print-date>2019-07-25T10:2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70" meta:character-count="2036" meta:row-count="100" meta:non-whitespace-character-count="1802"/>
  </office:meta>
</office:document-meta>
</file>