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b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b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text-position="super 62.5%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text-position="sub 62.5%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1pt" style:language-asian="lt" style:country-asian="LT"/>
    </style:style>
    <style:style style:name="T98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per 62.5%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text-position="sub 62.5%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text-position="super 62.5%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b 62.5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text-position="super 62.5%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b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position="super 62.5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b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text-position="super 62.5%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b 62.5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name-asian="Calibri" style:font-size-complex="11pt" style:language-asian="lt" style:country-asian="LT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1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name-asian="Calibri" style:font-size-complex="11pt" style:language-asian="lt" style:country-asian="LT"/>
    </style:style>
    <style:style style:name="T149" style:parent-style-name="DefaultParagraphFont" style:family="text">
      <style:text-properties style:font-name-asian="Calibri" style:font-size-complex="11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libri" style:font-size-complex="11pt" style:language-asian="lt" style:country-asian="LT"/>
    </style:style>
    <style:style style:name="T152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155" style:parent-style-name="DefaultParagraphFont" style:family="text">
      <style:text-properties style:font-name-asian="Calibri" style:font-size-complex="11pt" style:language-asian="lt" style:country-asian="LT"/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name-asian="Calibri" style:font-size-complex="11pt" style:language-asian="lt" style:country-asian="LT"/>
    </style:style>
    <style:style style:name="T160" style:parent-style-name="DefaultParagraphFont" style:family="text">
      <style:text-properties style:font-name-asian="Calibri" style:font-size-complex="11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name-asian="Calibri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size-complex="11pt" style:language-asian="lt" style:country-asian="LT"/>
    </style:style>
    <style:style style:name="T164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T166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167" style:parent-style-name="DefaultParagraphFont" style:family="text">
      <style:text-properties style:font-name-asian="Calibri" style:font-size-complex="11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name-asian="Calibri" style:font-size-complex="11pt" style:language-asian="lt" style:country-asian="LT"/>
    </style:style>
    <style:style style:name="T173" style:parent-style-name="DefaultParagraphFont" style:family="text">
      <style:text-properties style:font-name-asian="Calibri" style:font-size-complex="11pt" style:language-asian="lt" style:country-asian="LT"/>
    </style:style>
    <style:style style:name="T174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175" style:parent-style-name="DefaultParagraphFont" style:family="text">
      <style:text-properties style:font-name-asian="Calibri" style:font-size-complex="11pt" style:language-asian="lt" style:country-asian="LT"/>
    </style:style>
    <style:style style:name="T176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177" style:parent-style-name="DefaultParagraphFont" style:family="text">
      <style:text-properties style:font-name-asian="Calibri" style:font-size-complex="11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name-asian="Calibri" style:font-size-complex="11pt" style:language-asian="lt" style:country-asian="LT"/>
    </style:style>
    <style:style style:name="T180" style:parent-style-name="DefaultParagraphFont" style:family="text">
      <style:text-properties style:font-name-asian="Calibri" style:font-size-complex="11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name-asian="Calibri" style:font-size-complex="11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name-asian="Calibri" style:font-size-complex="11pt" style:language-asian="lt" style:country-asian="LT"/>
    </style:style>
    <style:style style:name="T185" style:parent-style-name="DefaultParagraphFont" style:family="text">
      <style:text-properties style:font-name-asian="Calibri" style:font-size-complex="11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name-asian="Calibri" style:font-size-complex="11pt" style:language-asian="lt" style:country-asian="LT"/>
    </style:style>
    <style:style style:name="T188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189" style:parent-style-name="DefaultParagraphFont" style:family="text">
      <style:text-properties style:font-name-asian="Calibri" style:font-size-complex="11pt" style:language-asian="lt" style:country-asian="LT"/>
    </style:style>
    <style:style style:name="T190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191" style:parent-style-name="DefaultParagraphFont" style:family="text">
      <style:text-properties style:font-name-asian="Calibri" style:font-size-complex="11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per 62.5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b 62.5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name-asian="Calibri" style:font-size-complex="11pt" style:language-asian="lt" style:country-asian="LT"/>
    </style:style>
    <style:style style:name="T204" style:parent-style-name="DefaultParagraphFont" style:family="text">
      <style:text-properties style:font-name-asian="Calibri" style:font-size-complex="11pt" style:language-asian="lt" style:country-asian="LT"/>
    </style:style>
    <style:style style:name="T205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206" style:parent-style-name="DefaultParagraphFont" style:family="text">
      <style:text-properties style:font-name-asian="Calibri" style:font-size-complex="11pt" style:language-asian="lt" style:country-asian="LT"/>
    </style:style>
    <style:style style:name="T207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208" style:parent-style-name="DefaultParagraphFont" style:family="text">
      <style:text-properties style:font-name-asian="Calibri" style:font-size-complex="11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name-asian="Calibri" style:font-size-complex="11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name-asian="Calibri" style:font-size-complex="11pt" style:language-asian="lt" style:country-asian="LT"/>
    </style:style>
    <style:style style:name="T213" style:parent-style-name="DefaultParagraphFont" style:family="text">
      <style:text-properties style:font-name-asian="Calibri" style:font-size-complex="11pt" style:language-asian="lt" style:country-asian="LT"/>
    </style:style>
    <style:style style:name="T214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215" style:parent-style-name="DefaultParagraphFont" style:family="text">
      <style:text-properties style:font-name-asian="Calibri" style:font-size-complex="11pt" style:language-asian="lt" style:country-asian="LT"/>
    </style:style>
    <style:style style:name="T216" style:parent-style-name="DefaultParagraphFont" style:family="text">
      <style:text-properties style:font-name-asian="Calibri" style:font-size-complex="11pt"/>
    </style:style>
    <style:style style:name="T217" style:parent-style-name="DefaultParagraphFont" style:family="text">
      <style:text-properties style:font-name-asian="Calibri" style:font-size-complex="11pt" style:language-asian="lt" style:country-asian="LT"/>
    </style:style>
    <style:style style:name="T218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219" style:parent-style-name="DefaultParagraphFont" style:family="text">
      <style:text-properties style:font-name-asian="Calibri" style:font-size-complex="11pt" style:language-asian="lt" style:country-asian="LT"/>
    </style:style>
    <style:style style:name="T220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221" style:parent-style-name="DefaultParagraphFont" style:family="text">
      <style:text-properties style:font-name-asian="Calibri" style:font-size-complex="11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2.5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b 62.5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position="super 62.5%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position="sub 62.5%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per 62.5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b 62.5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style="italic" style:font-style-asian="italic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text-position="super 62.5%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text-position="sub 62.5%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text-position="super 62.5%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position="sub 62.5%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text-position="super 62.5%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text-position="sub 62.5%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LIGINĖS PASKIRTIES NEKILNOJAMOJO TURTO NUOSAVYBĖS TEISĖS</text:span></text:p>
      <text:p text:style-name="P17"/>
      <text:p text:style-name="P18"><text:span text:style-name="T19">2016 m. kovo 16 d.</text:span><text:span text:style-name="T20"><text:s/>Nr.<text:s/></text:span><text:span text:style-name="T21">252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straipsniu ir</text:span><text:span text:style-name="T27"><text:s/></text:span><text:span text:style-name="T28">Religinių bendruomenių ir bendrijų prašymų įregistruoti nuosavybės teisę į religinės paskirties nekilnojamąjį turtą nagrinėjimo tvarkos aprašu, patvirtintu Lietuvos Respublikos Vyriausybės 2012 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9"><text:s/>nutari</text:span><text:span text:style-name="T30">a:</text:span></text:p>
      <text:p text:style-name="P31"><text:span text:style-name="T32">Pripažinti:</text:span></text:p>
      <text:p text:style-name="P33"><text:span text:style-name="T34">1</text:span><text:span text:style-name="T35">. Daujėnų Švč. Jėzaus Vardo parapijai (juridinio asmens kodas – 191262383) nuosavybės teises į religinės paskirties nekilnojamąjį turtą – pastatą – koplyčią Panevėžio rajono savivaldybėje, Karsakiškio seniūnijoje, Padagų kaime 3 (nekilnojamojo daikto unikalus numeris – 4400-3836-1109, pažymėta plane – 1R</text:span><text:span text:style-name="T36">1</text:span><text:span text:style-name="T37">/</text:span><text:span text:style-name="T38">m</text:span><text:span text:style-name="T39">, bendras plotas – 75,60 kv. metro, kadastro duomenų nustatymo data – 2015 m. gegužės 28 d.).</text:span></text:p>
      <text:p text:style-name="P40"><text:span text:style-name="T41">2</text:span><text:span text:style-name="T42">. Geležių šv. Juozapo parapijai (juridinio asmens kodas – 191260222) nuosavybės teises į religinės paskirties nekilnojamąjį turtą:<text:s/></text:span></text:p>
      <text:p text:style-name="P43"><text:span text:style-name="T44">2.1</text:span><text:span text:style-name="T45">. pastatą – koplyčią Panevėžio rajono savivaldybėje, Karsakiškio seniūnijoje, Daukšėnų kaime 2 (nekilnojamojo daikto unikalus numeris – 4400-3832-7440, pažymėta plane – 1R</text:span><text:span text:style-name="T46">1</text:span><text:span text:style-name="T47">/</text:span><text:span text:style-name="T48">m</text:span><text:span text:style-name="T49">, bendras plotas – 72,13 kv. metro, kadastro duomenų nustatymo data – 2015 m. gegužės 28 d.);</text:span></text:p>
      <text:p text:style-name="P50"><text:span text:style-name="T51">2.2</text:span><text:span text:style-name="T52">. pastatą – koplyčią Panevėžio rajono savivaldybėje, Karsakiškio seniūnijoje, Sodelių kaime, Pyvesos g. 3 (nekilnojamojo daikto unikalus numeris – 4400-3832-7250, pažymėta plane – 1R</text:span><text:span text:style-name="T53">1</text:span><text:span text:style-name="T54">/</text:span><text:span text:style-name="T55">m</text:span><text:span text:style-name="T56">, bendras plotas – 101,98 kv. metro, kadastro duomenų nustatymo data – 2015 m. gegužės 26 d.).</text:span></text:p>
      <text:p text:style-name="P57"><text:span text:style-name="T58">3</text:span><text:span text:style-name="T59">. Karsakiškio Nukryžiuotojo Jėzaus parapijai (juridinio asmens kodas – 191260375) nuosavybės teises į religinės paskirties nekilnojamąjį turtą:</text:span></text:p>
      <text:p text:style-name="P60"><text:span text:style-name="T61">3.1</text:span><text:span text:style-name="T62">. pastatą – koplyčią Panevėžio rajono savivaldybėje, Karsakiškio seniūnijoje, Bygailių kaime, Miško g. 1 (nekilnojamojo daikto unikalus numeris – 4400-3832-3130, pažymėta plane – 1R</text:span><text:span text:style-name="T63">1</text:span><text:span text:style-name="T64">/</text:span><text:span text:style-name="T65">m</text:span><text:span text:style-name="T66">, bendras plotas – 138,20 kv. metro, kadastro duomenų nustatymo data – 2015 m. gegužės 27 d.);</text:span></text:p>
      <text:p text:style-name="P67"><text:span text:style-name="T68">3.2</text:span><text:span text:style-name="T69">. pastatą – koplyčią Panevėžio rajono savivaldybėje, Karsakiškio seniūnijoje, Naujikų kaime, Naujikų g. 2A (nekilnojamojo daikto kadastro duomenų bylos numeris – 66/13739,</text:span><text:span text:style-name="T70"><text:s/></text:span><text:span text:style-name="T71">unikalus numeris – 6691-0007-9017, pažymėta plane – 1R</text:span><text:span text:style-name="T72">1</text:span><text:span text:style-name="T73">/</text:span><text:span text:style-name="T74">m</text:span><text:span text:style-name="T75">, bendras plotas – 89,72 kv. metro, kadastro duomenų nustatymo data – 2015 m. gegužės 26 d.);</text:span></text:p>
      <text:p text:style-name="P76"><text:span text:style-name="T77">3.3</text:span><text:span text:style-name="T78">. pastatą – koplyčią Panevėžio rajono savivaldybėje, Karsakiškio seniūnijoje, Palaukių kaime, Pušyno g. 9 (nekilnojamojo daikto unikalus numeris – 4400-3832-7161, pažymėta plane – 1R</text:span><text:span text:style-name="T79">1</text:span><text:span text:style-name="T80">/</text:span><text:span text:style-name="T81">ž</text:span><text:span text:style-name="T82">, bendras plotas – 86,59 kv. metro, kadastro duomenų nustatymo data – 2015 m. gegužės 26 d.);</text:span></text:p>
      <text:p text:style-name="P83"><text:span text:style-name="T84">3.4</text:span><text:span text:style-name="T85">. Panevėžio rajono savivaldybėje, Karsakiškio seniūnijoje, Tiltagalių kaime, Kupiškio g. 8 (kadastro duomenų nustatymo data – 2015 m. gegužės 26 d.):</text:span></text:p>
      <text:p text:style-name="P86"><text:span text:style-name="T87">3.4.1</text:span><text:span text:style-name="T88">. pastatą – koplyčią (nekilnojamojo daikto unikalus numeris – 4400-3832-3072, pažymėta plane – 1R</text:span><text:span text:style-name="T89">1</text:span><text:span text:style-name="T90">/</text:span><text:span text:style-name="T91">p</text:span><text:span text:style-name="T92">, bendras plotas – 127,86 kv. metro, pastatas įrašytas į Kultūros vertybių registrą, unikalus kodas – 1521);</text:span></text:p>
      <text:p text:style-name="P93"><text:span text:style-name="T94">3.4.2</text:span><text:span text:style-name="T95">. pastatą – varpinę (nekilnojamojo daikto unikalus numeris – 4400-3832-3083, pažymėta plane – 2R</text:span><text:span text:style-name="T96">1</text:span><text:span text:style-name="T97">/</text:span><text:span text:style-name="T98">ž</text:span><text:span text:style-name="T99">, bendras plotas – 3,90 kv. metro).</text:span></text:p>
      <text:p text:style-name="P100"><text:span text:style-name="T101">4</text:span><text:span text:style-name="T102">. Kruonio stačiatikių Dievo Motinos Globėjos parapijai (juridinio asmens kodas – 302989053) nuosavybės teises į religinės paskirties nekilnojamąjį turtą – pastatą – cerkvę Kaišiadorių rajono savivaldybėje, Kruonyje, Slavų g. 2A (nekilnojamojo daikto kadastro duomenų bylos numeris – 49/25745,</text:span><text:span text:style-name="T103"><text:s/></text:span><text:span text:style-name="T104">unikalus numeris – 4400-3186-9046, pažymėta plane – 1R</text:span><text:span text:style-name="T105">1</text:span><text:span text:style-name="T106">/</text:span><text:span text:style-name="T107">m</text:span><text:span text:style-name="T108">, bendras plotas – 123,18 kv. metro, kadastro duomenų nustatymo data – 2015 m. vasario 4 d.).</text:span></text:p>
      <text:p text:style-name="P109"><text:span text:style-name="T110">5</text:span><text:span text:style-name="T111">. Lietuvos sentikių Bažnyčiai (juridinio asmens kodas – 192095033) nuosavybės teises į religinės paskirties nekilnojamąjį turtą:<text:s/></text:span></text:p>
      <text:p text:style-name="P112"><text:span text:style-name="T113">5.1</text:span><text:span text:style-name="T114">. pastatą – cerkvę Anykščių rajono savivaldybėje, Kavarsko seniūnijoje, Girelės kaime 9 (nekilnojamojo daikto kadastro duomenų bylos numeris – 34/14465, unikalus numeris – 4400-3864-3540, pažymėta plane – 1R</text:span><text:span text:style-name="T115">1</text:span><text:span text:style-name="T116">/</text:span><text:span text:style-name="T117">m</text:span><text:span text:style-name="T118">, bendras plotas – 130,65 kv. metro, kadastro duomenų nustatymo data – 2015 m. birželio 19 d.);</text:span></text:p>
      <text:p text:style-name="P119"><text:span text:style-name="T120">5.2</text:span><text:span text:style-name="T121">. pastatą – cerkvę Biržų rajono savivaldybėje, Papilio seniūnijoje, Kvedariškio kaime (nekilnojamojo daikto unikalus numeris – 4400-1944-7202, pažymėta plane – 1R</text:span><text:span text:style-name="T122">1</text:span><text:span text:style-name="T123">/</text:span><text:span text:style-name="T124">m</text:span><text:span text:style-name="T125">, bendras plotas – 94,96 kv. metro, kadastro duomenų nustatymo data – 2015 m. birželio 22 d.);</text:span></text:p>
      <text:p text:style-name="P126"><text:span text:style-name="T127">5.3</text:span><text:span text:style-name="T128">. pastatą – cerkvę Kelmės rajono savivaldybėje, Liolių seniūnijoje, Šlyžiškės kaime 6 (nekilnojamojo daikto unikalus numeris – 4400-2210-5646, pažymėta plane – 1R</text:span><text:span text:style-name="T129">1</text:span><text:span text:style-name="T130">/</text:span><text:span text:style-name="T131">m</text:span><text:span text:style-name="T132">, bendras plotas – 90,65 kv. metro, kadastro duomenų nustatymo data – 2011 m. rugsėjo 5 d.);</text:span></text:p>
      <text:p text:style-name="P133"><text:span text:style-name="T134">5.4</text:span><text:span text:style-name="T135">. pastatą – cerkvę Panevėžio rajono savivaldybėje, Krekenavos seniūnijoje, Pempių kaime (nekilnojamojo daikto kadastro duomenų bylos numeris – 66/13804, unikalus numeris</text:span><text:span text:style-name="T136"> </text:span><text:span text:style-name="T137">– 6691-0008-2010, pažymėta plane – 1R</text:span><text:span text:style-name="T138">1</text:span><text:span text:style-name="T139">/</text:span><text:span text:style-name="T140">m</text:span><text:span text:style-name="T141">, bendras plotas – 89,75 kv. metro, kadastro duomenų nustatymo data – 2015 m. birželio 22 d.).</text:span></text:p>
      <text:p text:style-name="P142"><text:span text:style-name="T143">6</text:span><text:span text:style-name="T144">.<text:s/></text:span><text:span text:style-name="T145">Lietuvos</text:span><text:span text:style-name="T146"><text:s/>stačiatikių arkivyskupijai (juridinio asmens kodas – 192066487) nuosavybės teises į religinės paskirties nekilnojamąjį turtą:</text:span></text:p>
      <text:p text:style-name="P147"><text:span text:style-name="T148">6.1</text:span><text:span text:style-name="T149">.<text:s/></text:span><text:span text:style-name="T150">pastatą</text:span><text:span text:style-name="T151"><text:s/>– cerkvę Biržų rajono savivaldybėje, Vabalninko seniūnijoje, Lebeniškių kaime, Cerkvės g. 36 (nekilnojamojo daikto unikalus numeris – 4400-2889-5514, pažymėta plane – 1R</text:span><text:span text:style-name="T152">1</text:span><text:span text:style-name="T153">/</text:span><text:span text:style-name="T154">m</text:span><text:span text:style-name="T155">, bendras plotas – 124,02 kv. metro, kadastro duomenų nustatymo data – 2014</text:span><text:span text:style-name="T156"> </text:span><text:span text:style-name="T157">m. balandžio 23 d.);</text:span></text:p>
      <text:p text:style-name="P158"><text:span text:style-name="T159">6.2</text:span><text:span text:style-name="T160">. Mažeikių rajono savivaldybėje, Viekšniuose, Vytauto g. 1 (nekilnojamojo daikto kadastro duomenų bylos numeris – 30792/395, kadastro duomenų nustatymo data – 2006 m. balandžio 7 d.):</text:span></text:p>
      <text:p text:style-name="P161"><text:span text:style-name="T162">6.2.1</text:span><text:span text:style-name="T163">. pastatą – bažnyčią (nekilnojamojo daikto unikalus numeris – 3287-2000-1017, pažymėta plane – 1R</text:span><text:span text:style-name="T164">1</text:span><text:span text:style-name="T165">/</text:span><text:span text:style-name="T166">p</text:span><text:span text:style-name="T167">, bendras plotas – 173,38 kv. metro);</text:span></text:p>
      <text:p text:style-name="P168"><text:span text:style-name="T169">6.2.2</text:span><text:span text:style-name="T170">. pastato, nurodyto šio nutarimo 6.2.1 papunktyje, priklausinį – statinį – tvorą (nekilnojamojo daikto unikalus numeris – 3287-2000-1028, pažymėta plane – t, bendras ilgis – 194,46 metro);</text:span></text:p>
      <text:p text:style-name="P171"><text:span text:style-name="T172">6.3</text:span><text:span text:style-name="T173">. pastatą – cerkvę Molėtų rajono savivaldybėje, Inturkės seniūnijoje, Inturkės kaime, Galuonų g. 17 (nekilnojamojo daikto kadastro duomenų bylos numeris – 62/12490, unikalus numeris – 4400-3083-0165, pažymėta plane – 1R</text:span><text:span text:style-name="T174">1</text:span><text:span text:style-name="T175">/</text:span><text:span text:style-name="T176">p</text:span><text:span text:style-name="T177">, bendras plotas – 155,47 kv. metro, kadastro duomenų nustatymo data – 2014 m. lapkričio 5 d.);</text:span></text:p>
      <text:p text:style-name="P178"><text:span text:style-name="T179">6.4</text:span><text:span text:style-name="T180">. Kelmės rajono savivaldybėje, Užvenčio seniūnijoje, Kolainių kaime, Ventos g. 11 (</text:span><text:span text:style-name="T181">nekilnojamojo</text:span><text:span text:style-name="T182"><text:s/>daikto kadastro duomenų nustatymo data – 2014 m. kovo 26 d.):</text:span></text:p>
      <text:p text:style-name="P183"><text:span text:style-name="T184">6.4.1</text:span><text:span text:style-name="T185">.<text:s/></text:span><text:span text:style-name="T186">pastatą</text:span><text:span text:style-name="T187"><text:s/>– cerkvę (nekilnojamojo daikto unikalus numeris – 4400-2928-5718, pažymėta plane – 1R</text:span><text:span text:style-name="T188">1</text:span><text:span text:style-name="T189">/</text:span><text:span text:style-name="T190">m</text:span><text:span text:style-name="T191">, bendras plotas – 160,09 kv. metro);</text:span></text:p>
      <text:p text:style-name="P192"><text:span text:style-name="T193">6.4.2</text:span><text:span text:style-name="T194">. pastato, nurodyto šio nutarimo 6.4.1 papunktyje, priklausinį – statinį – tvorą (nekilnojamojo daikto unikalus numeris – 4400-2928-5750, pažymėta plane – t1, t2, t3, t4, bendras ilgis – 118,30 metro);</text:span></text:p>
      <text:p text:style-name="P195"><text:span text:style-name="T196">6.5</text:span><text:span text:style-name="T197">. pastatą – cerkvę Panevėžio rajono savivaldybėje, Raguvos seniūnijoje, Fermos kaime, Vilniaus g. 12A (nekilnojamojo daikto unikalus numeris – 4400-2610-1279, pažymėta plane – 1R</text:span><text:span text:style-name="T198">1</text:span><text:span text:style-name="T199">/</text:span><text:span text:style-name="T200">ž</text:span><text:span text:style-name="T201">, bendras plotas – 81,37 kv. metro, kadastro duomenų nustatymo data – 2013 m. kovo 6 d.);</text:span></text:p>
      <text:p text:style-name="P202"><text:span text:style-name="T203">6.6</text:span><text:span text:style-name="T204">. pastatą – cerkvę Pasvalio rajono savivaldybėje, Pumpėnų seniūnijoje, Gegabrastos kaime, Gegabrastos g. 12E (nekilnojamojo daikto unikalus numeris – 4400-2889-5380, pažymėta plane – 1R</text:span><text:span text:style-name="T205">1</text:span><text:span text:style-name="T206">/</text:span><text:span text:style-name="T207">m</text:span><text:span text:style-name="T208">, bendras plotas – 101,46 kv. metro, kadastro<text:s/></text:span><text:span text:style-name="T209">duomenų</text:span><text:span text:style-name="T210"><text:s/>nustatymo data – 2014 m. balandžio 18 d.);</text:span></text:p>
      <text:p text:style-name="P211"><text:span text:style-name="T212">6.7</text:span><text:span text:style-name="T213">. pastatą – cerkvę Ukmergėje, Kareivinių g. 38 (nekilnojamojo daikto kadastro duomenų bylos numeris – 29534/27368,</text:span><text:span text:style-name="T214"><text:s/></text:span><text:span text:style-name="T215">unikalus numeris – 8186-9000-1059, pažymėta plane</text:span><text:span text:style-name="T216"> </text:span><text:span text:style-name="T217">– 1R</text:span><text:span text:style-name="T218">1</text:span><text:span text:style-name="T219">/</text:span><text:span text:style-name="T220">m</text:span><text:span text:style-name="T221">, bendras plotas – 85,63 kv. metro, kadastro duomenų nustatymo data – 2014 m. spalio 21 d.).</text:span></text:p>
      <text:p text:style-name="P222"><text:span text:style-name="T223">7</text:span><text:span text:style-name="T224">. Panevėžio Kristaus Karaliaus katedros parapijai (juridinio asmens kodas – 191261096) nuosavybės teises į religinės paskirties nekilnojamojo turto – pastato – bažnyčios Panevėžyje, Katedros a. 1 (nekilnojamojo daikto kadastro duomenų bylos numeris – 23485/6177, unikalus numeris – 2793-5001-7018, pažymėta plane – 1H</text:span><text:span text:style-name="T225">1</text:span><text:span text:style-name="T226">/</text:span><text:span text:style-name="T227">p</text:span><text:span text:style-name="T228">, pastatas įrašytas į Kultūros vertybių registrą, unikalus kodas – 4705), priklausinį – statinį – kiemo aptvėrimą<text:s/></text:span><text:soft-page-break/><text:span text:style-name="T229">(nekilnojamojo daikto unikalus numeris – 2793-5001-7050, pažymėta plane – t, bendras ilgis</text:span><text:span text:style-name="T230"> </text:span><text:span text:style-name="T231">– 447,21 metro, kadastro duomenų nustatymo data – 2015 m. gegužės 27 d.).</text:span></text:p>
      <text:p text:style-name="P232"><text:span text:style-name="T233">8</text:span><text:span text:style-name="T234">. Vabalninko Švč. M. Marijos Ėmimo į dangų parapijai (juridinio asmens kodas – 191258876) nuosavybės teises į religinės paskirties nekilnojamąjį turtą:</text:span></text:p>
      <text:p text:style-name="P235"><text:span text:style-name="T236">8.1</text:span><text:span text:style-name="T237">. pastatą – koplyčią Biržų rajono savivaldybėje, Vabalninko seniūnijoje, Ančiškių kaime (nekilnojamojo daikto unikalus numeris – 4400-3831-8819, pažymėta plane – 1R</text:span><text:span text:style-name="T238">1</text:span><text:span text:style-name="T239">/</text:span><text:span text:style-name="T240">m</text:span><text:span text:style-name="T241">, bendras plotas – 49,58 kv. metro, kadastro duomenų nustatymo data – 2015 m. gegužės 25 d.);</text:span></text:p>
      <text:p text:style-name="P242"><text:span text:style-name="T243">8.2</text:span><text:span text:style-name="T244">. pastatą – koplyčią Biržų rajono savivaldybėje, Vabalninko seniūnijoje, Deikiškių kaime (nekilnojamojo daikto unikalus numeris – 4400-3831-8938, pažymėta plane – 1R</text:span><text:span text:style-name="T245">1</text:span><text:span text:style-name="T246">/</text:span><text:span text:style-name="T247">m</text:span><text:span text:style-name="T248">, bendras plotas – 103,38 kv. metro, kadastro duomenų nustatymo data – 2015 m. gegužės 29 d.);</text:span></text:p>
      <text:p text:style-name="P249"><text:span text:style-name="T250">8.3</text:span><text:span text:style-name="T251">. pastatą – koplyčią Biržų rajono savivaldybėje, Vabalninko seniūnijoje, Lamokėlių kaime, Draugystės g. 13 (nekilnojamojo daikto kadastro duomenų bylos numeris – 36/8676,</text:span><text:span text:style-name="T252"><text:s/></text:span><text:span text:style-name="T253">unikalus numeris – 4400-3831-9016, pažymėta plane – 1R</text:span><text:span text:style-name="T254">1</text:span><text:span text:style-name="T255">/</text:span><text:span text:style-name="T256">m</text:span><text:span text:style-name="T257">, bendras plotas – 106,62 kv. metro, kadastro duomenų nustatymo data – 2015 m. gegužės 29 d.);</text:span></text:p>
      <text:p text:style-name="P258"><text:span text:style-name="T259">8.4</text:span><text:span text:style-name="T260">. pastatą – koplyčią Biržų rajono savivaldybėje, Vabalninko seniūnijoje, Kuprių kaime (nekilnojamojo daikto unikalus numeris – 4400-3831-8840, pažymėta plane – 1R</text:span><text:span text:style-name="T261">1</text:span><text:span text:style-name="T262">/</text:span><text:span text:style-name="T263">m</text:span><text:span text:style-name="T264">, bendras plotas – 46,45 kv. metro, kadastro duomenų nustatymo data – 2015 m. gegužės 25 d.);</text:span></text:p>
      <text:p text:style-name="P265"><text:span text:style-name="T266">8.5</text:span><text:span text:style-name="T267">. pastatą – koplyčią Biržų rajono savivaldybėje, Vabalninko seniūnijoje, Šukionių kaime (nekilnojamojo daikto unikalus numeris – 4400-3831-8740, pažymėta plane – 1R</text:span><text:span text:style-name="T268">1</text:span><text:span text:style-name="T269">/</text:span><text:span text:style-name="T270">m</text:span><text:span text:style-name="T271">, bendras plotas – 63,29 kv. metro, kadastro duomenų nustatymo data – 2015 m. gegužės 25 d.).</text:span></text:p>
      <text:p text:style-name="P272"/>
      <text:p text:style-name="P273"/>
      <text:p text:style-name="P274"/>
      <text:p text:style-name="P275">Ministras Pirmininkas<text:tab/>Algirdas Butkevičius</text:p>
      <text:p text:style-name="P276"/>
      <text:p text:style-name="P277"/>
      <text:p text:style-name="P278"/>
      <text:p text:style-name="P279"><text:span text:style-name="T280">Teisingumo ministras</text:span><text:span text:style-name="T28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10:09:00Z</meta:creation-date>
    <dc:date>2016-03-18T10:09:00Z</dc:date>
    <meta:print-date>2016-03-16T06:38:00Z</meta:print-date>
    <meta:template xlink:href="Normal" xlink:type="simple"/>
    <meta:editing-cycles>2</meta:editing-cycles>
    <meta:editing-duration>PT0S</meta:editing-duration>
    <meta:document-statistic meta:page-count="4" meta:paragraph-count="65" meta:word-count="1287" meta:character-count="10032" meta:row-count="244" meta:non-whitespace-character-count="8810"/>
  </office:meta>
</office:document-meta>
</file>