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complex="lo" style:country-complex="LA"/>
    </style:style>
    <style:style style:name="P8" style:parent-style-name="Normal" style:family="paragraph">
      <style:paragraph-properties fo:keep-with-next="alway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4" style:parent-style-name="Normal" style:family="paragraph">
      <style:paragraph-properties fo:keep-with-next="alway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fo:text-transform="uppercase"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fo:language="en" fo:country="GB"/>
    </style:style>
    <style:style style:name="T32" style:parent-style-name="DefaultParagraphFont" style:family="text">
      <style:text-properties style:font-size-complex="12pt" style:language-complex="lo" style:country-complex="L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46" style:parent-style-name="Normal" style:family="paragraph">
      <style:paragraph-properties fo:margin-left="3.5437in" fo:text-indent="0.39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7" style:parent-style-name="Normal" style:family="paragraph">
      <style:paragraph-properties fo:margin-left="3.5437in" fo:text-indent="0.39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8" style:parent-style-name="Normal" style:family="paragraph">
      <style:paragraph-properties fo:margin-left="3.5437in" fo:text-indent="0.39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9" style:parent-style-name="Normal" style:family="paragraph">
      <style:paragraph-properties fo:keep-with-next="always" fo:text-align="center"/>
      <style:text-properties fo:font-weight="bold" style:font-weight-asian="bold" fo:text-transform="uppercase" fo:color="#00B050" style:font-size-complex="12pt" style:language-asian="ar" style:country-asian="SA" fo:hyphenate="false"/>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fo:font-weight="bold" style:font-weight-asian="bold" fo:text-transform="uppercase" style:font-size-complex="12pt" style:language-asian="ar" style:country-asian="SA"/>
    </style:style>
    <style:style style:name="P5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letter-kerning="true" style:font-size-complex="12pt" style:language-asian="ar" style:country-asian="SA"/>
    </style:style>
    <style:style style:name="P58" style:parent-style-name="Normal" style:family="paragraph">
      <style:paragraph-properties fo:keep-with-next="always" fo:text-align="center"/>
      <style:text-properties style:font-weight-complex="bold" style:letter-kerning="true" style:font-size-complex="12pt" style:language-asian="ar" style:country-asian="SA" fo:hyphenate="false"/>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fo:color="#00B050"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margin-left="0.6895in" fo:text-indent="-0.0986in">
        <style:tab-stops>
          <style:tab-stop style:type="left" style:position="0.1965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margin-left="0.6895in" fo:text-indent="-0.0986in">
        <style:tab-stops>
          <style:tab-stop style:type="left" style:position="0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style>
    <style:style style:name="P81" style:parent-style-name="Normal" style:family="paragraph">
      <style:paragraph-properties fo:text-align="justify">
        <style:tab-stops>
          <style:tab-stop style:type="left" style:position="0.6895in"/>
        </style:tab-stops>
      </style:paragraph-properties>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P88" style:parent-style-name="Normal" style:family="paragraph">
      <style:paragraph-properties fo:keep-with-next="always" fo:text-align="justify" fo:text-indent="0.5909in"/>
      <style:text-properties fo:hyphenate="false"/>
    </style:style>
    <style:style style:name="T89" style:parent-style-name="DefaultParagraphFont" style:family="text">
      <style:text-properties style:font-weight-complex="bold" style:letter-kerning="true" style:font-size-complex="12pt" style:language-asian="ar" style:country-asian="SA"/>
    </style:style>
    <style:style style:name="T90" style:parent-style-name="DefaultParagraphFont" style:family="text">
      <style:text-properties style:font-weight-complex="bold" style:letter-kerning="true" style:font-size-complex="12pt" style:language-asian="ar" style:country-asian="SA"/>
    </style:style>
    <style:style style:name="T91" style:parent-style-name="DefaultParagraphFont" style:family="text">
      <style:text-properties style:font-weight-complex="bold" style:letter-kerning="true" style:font-size-complex="12pt" style:language-asian="ar" style:country-asian="SA"/>
    </style:style>
    <style:style style:name="P92" style:parent-style-name="Normal" style:family="paragraph">
      <style:paragraph-properties fo:text-indent="0.5909in"/>
    </style:style>
    <style:style style:name="T93" style:parent-style-name="DefaultParagraphFont" style:family="text">
      <style:text-properties style:font-name-asian="TimesNewRomanPSMT" style:font-weight-complex="bold" style:font-size-complex="12pt"/>
    </style:style>
    <style:style style:name="T94" style:parent-style-name="DefaultParagraphFont" style:family="text">
      <style:text-properties style:font-name-asian="TimesNewRomanPSMT" style:font-weight-complex="bold" style:font-size-complex="12pt"/>
    </style:style>
    <style:style style:name="P95" style:parent-style-name="Normal" style:family="paragraph">
      <style:paragraph-properties>
        <style:tab-stops>
          <style:tab-stop style:type="left" style:position="0.7875in"/>
        </style:tab-stops>
      </style:paragraph-properties>
      <style:text-properties style:font-weight-complex="bold" style:font-size-complex="12pt" style:language-asian="lt" style:country-asian="LT"/>
    </style:style>
    <style:style style:name="P96" style:parent-style-name="Normal" style:family="paragraph">
      <style:paragraph-properties fo:text-align="center" fo:text-indent="0.5909in">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634in">
        <style:tab-stops>
          <style:tab-stop style:type="left" style:position="0.7875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06%" fo:text-indent="0.5909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06%" fo:text-indent="0.5909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line-height="106%" fo:text-indent="0.5909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06%"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06%" fo:text-indent="0.5909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keep-with-next="always" fo:text-align="justify" fo:text-indent="0.4923in"/>
      <style:text-properties fo:hyphenate="false"/>
    </style:style>
    <style:style style:name="P17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fo:text-align="center"/>
      <style:text-properties style:font-weight-complex="bold" fo:color="#00B050" style:letter-kerning="true" style:font-size-complex="12pt" style:language-asian="ar" style:country-asian="SA" fo:hyphenate="false"/>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70C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letter-kerning="true" style:font-size-complex="12pt" style:language-asian="ar" style:country-asian="SA"/>
    </style:style>
    <style:style style:name="T265" style:parent-style-name="DefaultParagraphFont" style:family="text">
      <style:text-properties fo:font-weight="bold" style:font-weight-asian="bold" style:letter-kerning="true" style:font-size-complex="12pt" style:language-asian="ar" style:country-asian="SA"/>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letter-kerning="true" style:font-size-complex="12pt" style:language-asian="ar" style:country-asian="SA"/>
    </style:style>
    <style:style style:name="P268" style:parent-style-name="Normal" style:family="paragraph">
      <style:paragraph-properties fo:keep-with-next="always" fo:text-align="center"/>
      <style:text-properties style:font-weight-complex="bold" style:letter-kerning="true" style:font-size-complex="12pt" style:language-asian="ar" style:country-asian="SA" fo:hyphenate="false"/>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center">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909in">
        <style:tab-stops>
          <style:tab-stop style:type="left" style:position="0.7875in"/>
        </style:tab-stops>
      </style:paragraph-properties>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BUDINČIO GLOBOTOJO IR GLOBOS CENTRO veiklos ORGANIZAVIMO ŠILALĖS RAJONO SAVIVALDYBĖJE TVARKOS APRAŠO PATVIRTINIMO</text:p>
      <text:p text:style-name="P9"/>
      <text:p text:style-name="P10">2021 m. gruodžio 30 d. Nr. T1-290</text:p>
      <text:p text:style-name="P11">Šilalė</text:p>
      <text:p text:style-name="P12"/>
      <text:p text:style-name="P13"/>
      <text:p text:style-name="P14"><text:span text:style-name="T15">Vadovaudamasi<text:s/></text:span>Lietuvos Respublikos vietos savivaldos įstatymo 6 straipsnio 12 punktu, 16 straipsnio 2 dalies 38 punktu, 18 straipsnio 1 dalimi, Lietuvos Respublikos socialinių paslaugų įstatymo 9 straipsnio 1 dalimi, 19<text:span text:style-name="T16">1<text:s/></text:span>straipsniu ir <text:s/>34 straipsnio 6 dalimi,<text:s/><text:span text:style-name="T17">Globos centro veiklos ir vaiko budinčio globotojo vykdomos priežiūros organizavimo ir kokybės priežiūros tvarkos aprašu</text:span>, patvirtintu Lietuvos Respublikos socialinės apsaugos ir darbo ministro 2018 m. sausio 19 d. įsakymu Nr. A1-28 „Dėl<text:s/><text:span text:style-name="T18">Globos centro veiklos ir vaiko budinčio globotojo vykdomos priežiūros organizavimo ir kokybės priežiūros tvarkos aprašo patvirtinimo“, Šilalės rajono savivaldybės taryba</text:span><text:s/><text:span text:style-name="T19">nusprendži</text:span><text:span text:style-name="T20">a:</text:span></text:p>
      <text:p text:style-name="P21"><text:span text:style-name="T22">1</text:span><text:span text:style-name="T23">. Patvirtinti<text:s/></text:span><text:span text:style-name="T24">Budinčio globotojo ir globos centro veiklos organizavimo Šilalės rajono savivaldybėje tvarkos</text:span><text:span text:style-name="T25"><text:s/></text:span><text:span text:style-name="T26"><text:s/>aprašą (pridedama).</text:span></text:p>
      <text:p text:style-name="P27"><text:span text:style-name="T28">2</text:span><text:span text:style-name="T29">. Pripažinti netekusiu galios<text:s/></text:span><text:span text:style-name="T30">Šilalės savivaldybės tarybos</text:span><text:span text:style-name="T31"><text:s/></text:span><text:span text:style-name="T32">2018 m.<text:s/></text:span><text:span text:style-name="T33">rugsėjo 27 d. sprendimą Nr. T1-215 „Dėl Globos centro ir vaiko budinčio globotojo vykdomos veiklos organizavimo Šilalės rajono savivaldybėje tvarkos aprašo patvirtinimo“ su visais pakeitimais ir papildymais.<text:s/></text:span></text:p>
      <text:p text:style-name="P34"><text:span text:style-name="T35">3</text:span><text:span text:style-name="T36">. Paskelbti informaciją apie šį sprendimą vietinėje spaudoje, o visą sprendimą – Šilalės rajono savivaldybės internetinėje svetainėje<text:s/></text:span><text:span text:style-name="T37">www.silale.lt ir Teisės aktų registre.</text:span></text:p>
      <text:p text:style-name="P38">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9"/>
      <text:p text:style-name="P40"/>
      <text:p text:style-name="P41"/>
      <text:p text:style-name="P42">Savivaldybės meras<text:s/><text:tab/><text:tab/><text:tab/><text:tab/><text:tab/>Algirdas Meiženis</text:p>
      <text:p text:style-name="P43"/>
      <text:soft-page-break/>
      <text:p text:style-name="P44">PATVIRTINTA</text:p>
      <text:p text:style-name="P46">Šilalės rajono savivaldybės tarybos</text:p>
      <text:p text:style-name="P47">2021 m. gruodžio 30 d. sprendimu<text:s/></text:p>
      <text:p text:style-name="P48">Nr. T1-290</text:p>
      <text:p text:style-name="P49"/>
      <text:p text:style-name="P50"><text:span text:style-name="T51">BUDINČIO GLOBOTOJO IR GLOBOS CENTRO veiklos ORGANIZAVIMO ŠILALĖS RAJONO SAVIVALDYBĖJE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udinčio globotojo ir globos centro veiklos organizavimo Šilalės rajono savivaldybėje (toliau – Savivaldybė) tvarkos aprašas (toliau – Tvarkos aprašas) nustato</text:span><text:span text:style-name="T62"><text:s/></text:span><text:span text:style-name="T63">budinčio globotojo ir Šilalės rajono socialinių paslaugų namų globos centro (toliau – Globos centras) veiklos tikslą ir funkcijas, budinčio globotojo, globėjo (rūpintojo) veiklą, Globos centro ir budinčio globotojo veiklos finansavimą.<text:s/></text:span></text:p>
      <text:p text:style-name="P64"><text:span text:style-name="T65">2</text:span><text:span text:style-name="T66">.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67"><text:span text:style-name="T68">3</text:span><text:span text:style-name="T69">. Savivaldybė, siekdama sudaryti sąlygas vaikams, netekusiems tėvų globos augti saugioje ir jų raidai palankioje, šeimai artimoje aplinkoje, jei laikinai ar nuolat nėra galimybės jiems augti su tėvais ar būti įvaikintiems, per Globos centrą organizuoja:</text:span></text:p>
      <text:p text:style-name="P70"><text:span text:style-name="T71">3.1</text:span><text:span text:style-name="T72">.<text:s/></text:span><text:span text:style-name="T73">vaikų priežiūrą pas budinčius globotojus;</text:span></text:p>
      <text:p text:style-name="P74"><text:span text:style-name="T75">3.2</text:span><text:span text:style-name="T76">. globėjų (rūpintojų) paiešką.</text:span></text:p>
      <text:p text:style-name="P77"><text:span text:style-name="T78">4</text:span><text:span text:style-name="T79">. Šis Tvarkos aprašas parengtas vadovaujantis Lietuvos Respublikos civiliniu kodeksu, Lietuvos Respublikos socialinių paslaugų įstatymu, Lietuvos Respublikos vaiko teisių apsaugos pagrindų įstatymu, Lietuvos Respublikos šeimynų įstatymu (toliau – Šeimynų įstatymu), Lietuvos Respublikos išmokų vaikams įstatymu, Vaiko globos organizavimo nuostatais, patvirtintais <text:s/>Lietuvos Respublikos Vyriausybės 2002 kovo 27 d. nutarimu Nr. 405 „Dėl vaiko globos organizavimo nuostatų patvirtinimo“ (toliau – Vaiko globos organizavimo nuostatais) „Vaiko laikinosios globos (rūpybos) nuostatais, patvirtintais Lietuvos Respublikos socialinės apsaugos ir darbo ministro 2002 m. balandžio 18 d. įsakymu Nr. 56 „Dėl Vaiko laikinosios globos (rūpybos) nuostatų patvirtinimo“ (toliau – Vaiko laikinosios globos (rūpybos) nuostatai),</text:span><text:span text:style-name="T80"><text:s/>Globos centro veiklos ir vaiko budinčio globotojo vykdomos priežiūros organizavimo ir kokybės priežiūros tvarkos aprašu, patvirtintu Lietuvos Respublikos socialinės apsaugos ir darbo ministro įsakymu (toliau – Globos centro veiklos aprašas), budinčio globotojo bei Globos centro veiklos organizavimas Savivaldybėje vykdomas taikant Įstatymų nuostatas, kiek jų nereglamentuoja šis Tvarkos aprašas.</text:span></text:p>
      <text:p text:style-name="P81"/>
      <text:p text:style-name="P82"><text:span text:style-name="T83">II</text:span><text:span text:style-name="T84"><text:s/>SKYRIUS</text:span></text:p>
      <text:p text:style-name="P85"><text:span text:style-name="T86">GLOBOS CENTRO VEIKLOS TIKSLAS IR FUNKCIJOS<text:s/></text:span></text:p>
      <text:p text:style-name="P87"/>
      <text:p text:style-name="P88"><text:span text:style-name="T89">5</text:span><text:span text:style-name="T90">.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text:s/></text:span><text:soft-page-break/><text:span text:style-name="T91">konsultacinė, psichosocialinė, teisinė ir kita pagalba, siekiant vaiką, įvaikį tinkamai ugdyti ir auklėti šeimai artimoje aplinkoje.<text:s/></text:span></text:p>
      <text:p text:style-name="P92"><text:span text:style-name="T93">6</text:span><text:span text:style-name="T94">. Globos centras vykdo visas funkcijas, kurios įtvirtintos Globos centro veiklos apraše.</text:span></text:p>
      <text:p text:style-name="P95"/>
      <text:p text:style-name="P96"/>
      <text:p text:style-name="P97"><text:span text:style-name="T98">III</text:span><text:span text:style-name="T99"><text:s/>SKYRIUS</text:span></text:p>
      <text:p text:style-name="P100"><text:span text:style-name="T101">BUDINČIO GLOBOTOJO, GLOBĖJO (RŪPINTOJO) PASIRENGIMAS IR ATRANKA</text:span></text:p>
      <text:p text:style-name="P102"/>
      <text:p text:style-name="P103"><text:span text:style-name="T104">7</text:span><text:span text:style-name="T105">. Globos centras vykdo būsimųjų globėjų (rūpintojų), šeimynų steigėjų, dalyvių ir budinčių globotojų paiešką, o asmenims, kurie svarsto apie galimybę globoti likusius be tėvų globos vaikus ar juos prižiūrėti Globos centre, teikia nemokamas konsultacijas vaiko globos (rūpybos) ar priežiūros klausimais.<text:s/></text:span></text:p>
      <text:p text:style-name="P106"><text:span text:style-name="T107">8</text:span><text:span text:style-name="T108">. Fizinis asmuo arba sutuoktiniai, norintis tapti vaiko globėju (rūpintoju), Globos centrui turi pateikti šiuos dokumentus:</text:span></text:p>
      <text:p text:style-name="P109"><text:span text:style-name="T110">8.1</text:span><text:span text:style-name="T111">.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s/></text:span></text:p>
      <text:p text:style-name="P112"><text:span text:style-name="T113">8.2</text:span><text:span text:style-name="T114">. sveikatos apsaugos ministro nustatytos formos sveikatos pažymėjimą, kuris patvirtintų, kad fizinis asmuo, norintis tapti vaiko globėju (rūpintoju), neserga ligomis, kurių sąrašą tvirtina Lietuvos Respublikos Vyriausybės įgaliota institucija;</text:span></text:p>
      <text:p text:style-name="P115"><text:span text:style-name="T116">8.3</text:span><text:span text:style-name="T117">. kartu gyvenančių vyresnių kaip 16 metų asmenų rašytinius sutikimus, kad fizinis asmuo taptų vaiko globėju (rūpintoju).<text:s/></text:span></text:p>
      <text:p text:style-name="P118"><text:span text:style-name="T119">9</text:span><text:span text:style-name="T120">. Fizinis asmuo, norintis tapti šeimynos steigėju, dalyviu, Globos centrui turi pateikti šiuos dokumentus:</text:span></text:p>
      <text:p text:style-name="P121"><text:span text:style-name="T122">9.1</text:span><text:span text:style-name="T123">. rašytinį prašymą, kuriame nurodo savo vardą, pavardę, gimimo datą, gyvenamąją vietą, darbovietę, šeiminę ir materialinę padėtį, išlaikomų asmenų skaičių, šeimos sudėtį, šeimynos steigimo motyvus, pageidaujamų šeimynos globojamų (rūpinamų) vaikų skaičių, jų amžių, lytį, globos (rūpybos) rūšį;<text:s/></text:span></text:p>
      <text:p text:style-name="P124"><text:span text:style-name="T125">9.2</text:span><text:span text:style-name="T126">. sveikatos apsaugos ministro nustatytos formos sveikatos pažymėjimą, kuris patvirtintų, kad fizinis asmuo, norintis steigti šeimyną ar būti jos dalyviu, neserga ligomis, kurių sąrašą tvirtina Lietuvos Respublikos Vyriausybės įgaliota institucija;</text:span></text:p>
      <text:p text:style-name="P127"><text:span text:style-name="T128">9.3</text:span><text:span text:style-name="T129">. dokumentus, įrodančius, kad fizinis asmuo, norintis tapti šeimynos steigėju, atitinka bent vieną iš Šeimynų įstatymo 4 straipsnio 1 dalies 3 punkte nurodytų sąlygų;</text:span></text:p>
      <text:p text:style-name="P130"><text:span text:style-name="T131">9.4</text:span><text:span text:style-name="T132">. Šeimynų įstatymo 5 straipsnio 1 dalies 4 punkte nurodytus dokumentus.</text:span></text:p>
      <text:p text:style-name="P133"><text:span text:style-name="T134">10</text:span><text:span text:style-name="T135">. Fizinis asmuo, norintis tapti budinčiu globotoju, Globos centrui turi pateikti:</text:span></text:p>
      <text:p text:style-name="P136"><text:span text:style-name="T137">10.1</text:span><text:span text:style-name="T138">. rašytinį prašymą, kuriame nurodo savo vardą, pavardę, gimimo datą, gyvenamąją vietą, darbovietę, šeiminę ir materialinę padėtį, išlaikomų asmenų skaičių, šeimos sudėtį;</text:span></text:p>
      <text:p text:style-name="P139"><text:span text:style-name="T140">10.2</text:span><text:span text:style-name="T141">. sveikatos apsaugos ministro nustatytos formos sveikatos pažymėjimą, kuris patvirtintų, kad fizinis asmuo, norintis tapti budinčiu globotoju, neserga ligomis, kurių sąrašą tvirtina Lietuvos Respublikos Vyriausybės įgaliota institucija;</text:span></text:p>
      <text:p text:style-name="P142"><text:span text:style-name="T143">10.3</text:span><text:span text:style-name="T144">. kartu gyvenančių vyresnių kaip 16 metų asmenų rašytinius sutikimus, kad fizinis asmuo taptų budinčiu globotoju.</text:span></text:p>
      <text:p text:style-name="P145"><text:span text:style-name="T146">11</text:span><text:span text:style-name="T147">. Išvadą, įrodančią, kad</text:span><text:span text:style-name="T148"><text:s/>fizinis asmuo, norintis tapti globėju (rūpintoju), šeimynos steigėju, dalyviu, budinčiu globotoju, išskyrus vaiko artimuosius giminaičius, <text:s/>yra išklausęs Vaiko globos organizavimo nuostatų 22 punkte nurodytus mokymus.</text:span></text:p>
      <text:p text:style-name="P149"><text:span text:style-name="T150">12</text:span><text:span text:style-name="T151">. Globos centras ne vėliau kaip per 3 darbo dienas nuo visų Aprašo 8.1–8.3 ar 9.1–9.4 ar 10.1–10.3 papunkčiuose nurodytų dokumentų gavimo dienos persiunčia jų kopijas Valstybės vaiko<text:s/></text:span><text:soft-page-break/><text:span text:style-name="T152">teisių apsaugos ir įvaikinimo tarnybos prie Socialinės apsaugos ir darbo ministerijos Tauragės apskrities Vaiko teisių apsaugos skyriui (toliau – Vaiko teisių apsaugos institucija), kad jis atliktų pradinį fizinio asmens, norinčio tapti vaiko globėju (rūpintoju) ar šeimynos steigėju, dalyviu ar budinčiu globotoju, įvertinimą.<text:s/></text:span></text:p>
      <text:p text:style-name="P153"><text:span text:style-name="T154">13</text:span><text:span text:style-name="T155">. Globos centras, gavęs Vaiko teisių apsaugos institucijos<text:s/></text:span><text:span text:style-name="T156">teigiamą sprendimą dėl fizinio asmens, norinčio tapti vaiko globėju (rūpintoju), šeimynos steigėju, dalyviu ar budinčiu globotoju, pradinio įvertinimo</text:span><text:span text:style-name="T157">, per 3 kalendorines dienas praneša fiziniam asmeniui, norinčiam tapti vaiko globėju (rūpintoju), šeimynos steigėju, dalyviu ar budinčiu globotoju, mokymų datą ir laiką.</text:span></text:p>
      <text:p text:style-name="P158"><text:span text:style-name="T159">14</text:span><text:span text:style-name="T160">. Pasibaigus mokymams, Globos centro atestuoti socialiniai darbuotojai per kuo trumpesnį laikotarpį, ne ilgesnį kaip 10 darbo dienų nuo mokymų pasibaigimo, parengia išvadą dėl fizinio asmens (įskaitant vaiko artimuosius giminaičius, nedalyvavusius mokymuose, tačiau norinčius tapti vaiko globėjais (rūpintojais) ir ją pateikia Vaiko teisių apsaugos institucijai, jos kopiją – fiziniam asmeniui (įskaitant vaiko artimuosius giminaičius, nedalyvavusius mokymuose, tačiau norinčius tapti vaiko globėjais (rūpintojais), norinčiam tapti vaiko globėju (rūpintoju) ar budinčiu globotoju.</text:span></text:p>
      <text:p text:style-name="P161"><text:span text:style-name="T162">15</text:span><text:span text:style-name="T163">.</text:span><text:span text:style-name="T164"><text:s/></text:span><text:span text:style-name="T165">Fizinis asmuo, norintis tapti vaiko globėju (rūpintoju), šeimynos steigėju, dalyviu, ar fizinis asmuo, norintis tapti budinčiu globotoju, gavęs Vaiko teisių apsaugos institucijos neigiamą sprendimą dėl pradinio įvertinimo, išnykus priežastims, dėl kurių buvo priimtas neigiamas sprendimas dėl pradinio įvertinimo, išskyrus Civilinio kodekso 3.269 straipsnio 4–7, 9 punktuose nurodytas priežastis, gali iš naujo kreiptis į Globos centrą dėl pradinio įvertinimo.</text:span></text:p>
      <text:p text:style-name="P166"><text:span text:style-name="T167">16</text:span><text:span text:style-name="T168">. Globos centras bendradarbiauja su kitų savivaldybių administracijomis, siekdamas pasiūlyti fiziniams asmenims, pasirengusiems globoti vaikus (jais rūpintis), tačiau savo gyvenamosios vietos savivaldybėje dar nepaskirtiems vaikų globėjais (rūpintojais), globoti kitoje<text:s/></text:span><text:soft-page-break/><text:span text:style-name="T169">savivaldybėje likusius be tėvų globos vaikus ar vaikų globos institucijoje globojamus (rūpinamus) vaikus.</text:span></text:p>
      <text:p text:style-name="P170"><text:span text:style-name="T171">17</text:span><text:span text:style-name="T172">. Budinčio globotojo statusas suteikiamas Lietuvos Respublikos teisės aktų nustatyta tvarka.<text:s/></text:span></text:p>
      <text:p text:style-name="P173"/>
      <text:p text:style-name="P174"><text:span text:style-name="T175">IV</text:span><text:span text:style-name="T176"><text:s/>SKYRIUS</text:span></text:p>
      <text:p text:style-name="P177"><text:span text:style-name="T178">BUDINČIO GLOBOTOJO, GLOBĖJO (RŪPINTOJO) VEIKLA</text:span></text:p>
      <text:p text:style-name="P179"/>
      <text:p text:style-name="P180"><text:span text:style-name="T181">18</text:span><text:span text:style-name="T182">.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lobėjų (rūpintojų), budinčių globotojų, įtėvių, bendruomeninių vaikų globos namų darbuotojų mokymo ir konsultavimo programą (toliau – GIMK programa) Pagrindinę dalį, o asmenys, siekiantys vykdyti budinčio globotojo veiklą, steigti šeimyną, – mokymų pagal GIMK programą Specializuotą dalį.</text:span></text:p>
      <text:p text:style-name="P183"><text:span text:style-name="T184">19</text:span><text:span text:style-name="T185">.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86"><text:span text:style-name="T187">20</text:span><text:span text:style-name="T188">. Budintis globotojas prižiūri vaiką pagal Globos centro ir budinčio globotojo tarpusavio bendradarbiavimo ir paslaugų teikimo sutartį (toliau – Sutartis) (sutarties formą tvirtina Šilalės rajono socialinių paslaugų namų direktorius). Veiklą budintis globotojas vykdo pagal individualios veiklos pažymą.<text:s/></text:span></text:p>
      <text:p text:style-name="P189"><text:span text:style-name="T190">21</text:span><text:span text:style-name="T191">. Budintis globotojas, vykdydamas veiklą, atlieka šias funkcijas:</text:span></text:p>
      <text:p text:style-name="P192"><text:span text:style-name="T193">21.1</text:span><text:span text:style-name="T194">. kriziniais atvejais (iki 3 mėnesių), kai vaiką reikia skubiai bet kuriuo paros metu apgyvendinti saugioje aplinkoje;</text:span></text:p>
      <text:p text:style-name="P195"><text:span text:style-name="T196">21.2</text:span><text:span text:style-name="T197">.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98"><text:span text:style-name="T199">21.3</text:span><text:span text:style-name="T200">.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201"><text:span text:style-name="T202">22</text:span><text:span text:style-name="T203">. Tvarkos aprašo 21.1 papunktyje numatyta priežiūra gali būti keičiama į Tvarkos aprašo 21.3 papunktyje numatytą priežiūrą, jei vaikui reikia ilgesnės nei 3 mėnesių priežiūros. <text:s text:c="3"/></text:span></text:p>
      <text:p text:style-name="P204"><text:span text:style-name="T205">23</text:span><text:span text:style-name="T206">.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Sutartyje tiksliai nurodoma, kiek ir kokio amžiaus, kokių poreikių vaikų budintis globotojas vienu metu įsipareigoja prižiūrėti. <text:s/></text:span></text:p>
      <text:p text:style-name="P207"><text:span text:style-name="T208">24</text:span><text:span text:style-name="T209">.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210"><text:span text:style-name="T211">25</text:span><text:span text:style-name="T212">. Budintis globotojas, prižiūrėdamas vaiką:</text:span></text:p>
      <text:p text:style-name="P213"><text:span text:style-name="T214">25.1</text:span><text:span text:style-name="T215">.</text:span><text:span text:style-name="T216"><text:tab/>užtikrina vaiko saugumą ir pasitikėjimą skatinančius santykius;</text:span></text:p>
      <text:p text:style-name="P217"><text:span text:style-name="T218">25.2</text:span><text:span text:style-name="T219">.</text:span><text:span text:style-name="T220"><text:tab/>skatina dvasinį ir moralinį vaiko tobulėjimą, stiprina jo savivertę, ugdo pareigingumą;<text:s/></text:span></text:p>
      <text:p text:style-name="P221"><text:span text:style-name="T222">25.3</text:span><text:span text:style-name="T223">.</text:span><text:span text:style-name="T224"><text:tab/>užtikrina reikiamą paramą vaikui;</text:span></text:p>
      <text:p text:style-name="P225"><text:span text:style-name="T226">25.4</text:span><text:span text:style-name="T227">.</text:span><text:span text:style-name="T228"><text:tab/>skatina vaiką kurti ir palaikyti ryšius su bendraamžiais, šeima, kitais vaikui svarbiais asmenimis;<text:s/></text:span></text:p>
      <text:p text:style-name="P229"><text:span text:style-name="T230">25.5</text:span><text:span text:style-name="T231">.</text:span><text:span text:style-name="T232"><text:tab/>vykdo tai, kas yra numatyta individualiame pagalbos plane (toliau – Planas);<text:s/></text:span></text:p>
      <text:p text:style-name="P233"><text:span text:style-name="T234">25.6</text:span><text:span text:style-name="T235">.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236"><text:span text:style-name="T237">25.7</text:span><text:span text:style-name="T238">.</text:span><text:span text:style-name="T239"><text:tab/>konsultuojasi su Globos centro specialistais dėl reikiamos pagalbos vaikui;</text:span></text:p>
      <text:p text:style-name="P240"><text:span text:style-name="T241">25.8</text:span><text:span text:style-name="T242">.</text:span><text:span text:style-name="T243"><text:tab/>užtikrina vaiko saugumą, nepalieka jo be tinkamos priežiūros;</text:span></text:p>
      <text:p text:style-name="P244"><text:span text:style-name="T245">25.9</text:span><text:span text:style-name="T246">.</text:span><text:span text:style-name="T247"><text:tab/>bendradarbiauja su sveikatos priežiūros įstaigų, švietimo ir ugdymo, socialinių paslaugų įstaigų specialistais, rūpinasi vaiko ugdymu, sveikatos priežiūra ir kt.;<text:s/></text:span></text:p>
      <text:p text:style-name="P248"><text:span text:style-name="T249">25.10</text:span><text:span text:style-name="T250">. naudojasi Globos centro siūloma pagalba, analizuoja ir vertina savo veiklą, tobulina profesinę kompetenciją ir dalyvauja savitarpio pagalbos grupėse ir supervizijoje;<text:s/></text:span></text:p>
      <text:p text:style-name="P251"><text:span text:style-name="T252">25.11</text:span><text:span text:style-name="T253">.</text:span><text:span text:style-name="T254"><text:tab/>vykdo kitas funkcijas, reikalingas vaiko fizinei, emocinei, socialinei gerovei užtikrinti;</text:span></text:p>
      <text:p text:style-name="P255"><text:span text:style-name="T256">25.12</text:span><text:span text:style-name="T257">. atlieka Globos centro suteiktame įgaliojime nurodytus konkrečius veiksmus, atstovaudamas vaikui sveikatos priežiūros, socialinių paslaugų, švietimo ar kitose įstaigose, institucijose bei organizacijose.</text:span></text:p>
      <text:p text:style-name="P258"><text:span text:style-name="T259">26</text:span><text:span text:style-name="T260">. Vaiko, kuriam pagal Civilinį kodeksą ir Civilinio proceso kodeksą globa (rūpyba) nustatyta Globos centre, priežiūros ir gyvenamoji vieta negali būti Globos centro buveinės ar socialinės globos įstaigos (padalinio) vieta.</text:span><text:span text:style-name="T261"><text:s text:c="3"/></text:span></text:p>
      <text:p text:style-name="P262"/>
      <text:p text:style-name="P263"><text:span text:style-name="T264">V</text:span><text:span text:style-name="T265"><text:s/>SKYRIUS</text:span></text:p>
      <text:p text:style-name="P266"><text:span text:style-name="T267">GLOBOS CENTRO IR BUDINČIO GLOBOTOJO VEIKLOS FINANSAVIMAS</text:span></text:p>
      <text:p text:style-name="P268"/>
      <text:p text:style-name="P269"><text:span text:style-name="T270">27</text:span><text:span text:style-name="T271">. Vaiko priežiūra 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p>
      <text:p text:style-name="P272"><text:span text:style-name="T273">28</text:span><text:span text:style-name="T274">.<text:s/></text:span><text:span text:style-name="T275">Savivaldybės administracija skiria ir moka vaiko globėjo (rūpintojo) teises ir pareigas įgyvendinančiam globos centrui už budinčio globotojo, kuris yra sudaręs tarpusavio bendradarbiavimo ir paslaugų teikimo sutartį su globos centru, prižiūrimą vaiką</text:span><text:span text:style-name="T276">, kurios pervedamos į budinčio globotojo nurodytą asmeninę sąskaitą:</text:span></text:p>
      <text:p text:style-name="P277"><text:span text:style-name="T278">28.1</text:span><text:span text:style-name="T279">. atlygį už vaiko priežiūrą (už faktiškai suteiktas paslaugas) ar atlygį vaiko laukimo laikotarpiu, kurie įskaitomi į budinčio globotojo pajamas, ir nuo šių lėšų sumokami teisės aktų nustatyti mokesčiai:</text:span></text:p>
      <text:p text:style-name="P280"><text:span text:style-name="T281">28.1.1</text:span><text:span text:style-name="T282">. 1,0 Lietuvos Respublikos Vyriausybės nutarimu nustatytos minimalios mėnesinės algos (toliau – MMA) dydžio mėnesinį atlygį, kai budinčio globotojo šeimoje nėra apgyvendintas vaikas ir laikino atokvėpio paslaugos gavimo metu;</text:span><text:span text:style-name="T283"><text:s/></text:span></text:p>
      <text:p text:style-name="P284"><text:span text:style-name="T285">28.1.2</text:span><text:span text:style-name="T286">. 2,0 MMA dydžio mėnesinį atlygį, kai budinčio globotojo šeimoje apgyvendintas 1 vaikas;</text:span></text:p>
      <text:p text:style-name="P287"><text:span text:style-name="T288">28.1.3</text:span><text:span text:style-name="T289">. 3,0 MMA – kai budinčio globotojo šeimoje apgyvendinti 2 vaikai arba vidutinę ar sunkią negalią turintis vaikas;</text:span></text:p>
      <text:p text:style-name="P290"><text:span text:style-name="T291">28.1.4</text:span><text:span text:style-name="T292">. 4,0 MMA – kai budinčio globotojo šeimoje apgyvendinti 3 ir daugiau vaikų.</text:span></text:p>
      <text:p text:style-name="P293"><text:span text:style-name="T294">28.2</text:span><text:span text:style-name="T295">. vaikui išlaikyti skirtą vaiko globos (rūpybos) išmoką, išmoką vaikui ir vaiko globos (rūpybos) tikslinį priedą pagal Lietuvos Respublikos išmokų vaikams įstatymą; šios išmokos vaikui išlaikyti yra mokamos tik tą laikotarpį, kol vaikas gyvena budinčio globotojo šeimoje;</text:span></text:p>
      <text:p text:style-name="P296"><text:span text:style-name="T297">28.3</text:span><text:span text:style-name="T298">. papildomą išmoką – pagalbos pinigus, vaiko poreikių tenkinimui (ugdymui, lavinimui, užimtumui, drabužiams, kišenpinigiams ir kitoms vaiko reikmėms) – 3 bazinių socialinių išmokų dydžio išmoką per mėnesį pagal Šilalės rajono Pagalbos pinigų šeimoms, globojančioms (rūpinančioms) be tėvų globos likusius vaikus, skyrimo ir panaudojimo kontrolės Šilalės rajono savivaldybėje tvarkos aprašą.</text:span></text:p>
      <text:p text:style-name="P299"><text:span text:style-name="T300">28.4</text:span><text:span text:style-name="T301"><text:s/></text:span><text:span text:style-name="T302">Globėjas, įgyvendindamas vaiko globėjo (rūpintojo) teises ir pareigas, gauna vaiko globos (rūpybos) išmokas, globos (rūpybos) išmokų tikslinius priedus, išmokas vaikui, mokamus<text:s/></text:span><text:span text:style-name="T303">Lietuvos Respublikos i</text:span><text:span text:style-name="T304">šmokų vaikams įstatymo nustatyta tvarka, vaikui skirtą slaugos ir priežiūros (pagalbos) išlaidų tikslinę kompensaciją, mokamą pagal<text:s/></text:span><text:span text:style-name="T305">Lietuvos Respublikos t</text:span><text:span text:style-name="T306">ikslinių kompensacijų įstatymą, ar kitas išmokas, jei teisė gauti šias išmokas vaikui ir globėjui (rūpintojui) numatyta įstatymuose.</text:span></text:p>
      <text:p text:style-name="P307"><text:span text:style-name="T308">29</text:span><text:span text:style-name="T309">. Dėl atlygio gavimo budintis globotojas pateikia Globos centrui patvirtintos formos vaiko (-ų) priežiūros paslaugų suteikimo aktą (akto formą tvirtina Šilalės rajono socialinių paslaugų namų direktorius) ne vėliau kaip kito mėnesio antrąją darbo dieną.<text:s/></text:span></text:p>
      <text:p text:style-name="P310"><text:span text:style-name="T311">30</text:span><text:span text:style-name="T312">. Atlygis, numatytas Apraše, mokamas Sutarties galiojimo metu. Tais atvejais, kai Sutartį sudaro sutuoktiniai, atlygis mokamas tik vienam iš jų.</text:span></text:p>
      <text:p text:style-name="P313"><text:span text:style-name="T314">31</text:span><text:span text:style-name="T315">. Aprašo 28.2 ir 28.3 papunkčiuose nurodytos išmokos skaičiuojamos proporcingai dienų, kurias vaikas gyvena budinčio globotojo šeimoje, skaičiui ir yra neįskaitomos į budinčio globotojo pajamas.</text:span></text:p>
      <text:p text:style-name="P316"/>
      <text:p text:style-name="P317"><text:span text:style-name="T318">VI</text:span><text:span text:style-name="T319"><text:s/>SKYRIUS<text:s/></text:span></text:p>
      <text:p text:style-name="P320"><text:span text:style-name="T321">BAIGIAMOSIOS NUOSTATOS</text:span></text:p>
      <text:p text:style-name="P322"/>
      <text:p text:style-name="P323"><text:span text:style-name="T324">32</text:span><text:span text:style-name="T325">. Sutartis gali būti keičiama ar nutraukiama budinčio globotojo iniciatyva Globos centrą įspėjus ne vėliau kaip prieš 1 mėnesį, jei šeimoje nėra laikinai apgyvendinto ir prižiūrimo vaiko, ir ne vėliau kaip prieš 3 mėnesius, jei šeimoje yra apgyvendintas ir prižiūrimas vaikas, išskyrus atvejus, kai vaiko laikinoji globa baigiasi anksčiau šio termino.</text:span></text:p>
      <text:p text:style-name="P326"><text:span text:style-name="T327">33</text:span><text:span text:style-name="T328">. Globos centras Sutartį gali nutraukti vienašališkai, iš anksto neįspėjęs budinčio globotojo, jei paaiškėja aplinkybės, dėl kurių būtini tokie sprendimai. Apie Sutarties nutraukimą budintis globotojas informuojamas motyvuotu raštu.</text:span></text:p>
      <text:p text:style-name="P329"><text:span text:style-name="T330">34</text:span><text:span text:style-name="T331">. Globos centras vienašališkai gali nutraukti Sutartį:</text:span></text:p>
      <text:p text:style-name="P332"><text:span text:style-name="T333">34.1</text:span><text:span text:style-name="T334">. kai budintis globotojas nevykdo Tvarkos apraše nustatytų reikalavimų ir Sutartyje numatytų įsipareigojimų;</text:span></text:p>
      <text:p text:style-name="P335"><text:span text:style-name="T336">34.2</text:span><text:span text:style-name="T337">. kai budintis globotojas be pateisinamos priežasties atsisako apgyvendinti ir prižiūrėti vaiką;</text:span></text:p>
      <text:p text:style-name="P338"><text:span text:style-name="T339">34.3</text:span><text:span text:style-name="T340">. kitais nenumatytais atvejais Vaiko teisių apsaugos institucijos teikimu.</text:span></text:p>
      <text:p text:style-name="P341"><text:span text:style-name="T342">35</text:span><text:span text:style-name="T343">. Globos centras už praėjusių biudžetinių metų budinčių globotojų veiklos organizavimą kiekvienais metais atsiskaito iki sausio 20 d. Savivaldybės administracijos Turto ir socialinės paramos skyriui pateikdamas ataskaitą.</text:span></text:p>
      <text:p text:style-name="P344"><text:span text:style-name="T345">36</text:span><text:span text:style-name="T346">. Tvarkos aprašo įgyvendinimą kontroliuoja Šilalės rajono savivaldybės administracijos direktorius ar jo įgaliotas asmuo.<text:s/></text:span></text:p>
      <text:p text:style-name="P347"><text:span text:style-name="T348">37</text:span><text:span text:style-name="T349">.<text:s/></text:span><text:span text:style-name="T350">Šis Tvarkos aprašas gali būti keičiamas ar naikinamas Savivaldybės tarybos sprendimu.</text:span></text:p>
      <text:p text:style-name="P351"><text:span text:style-name="T352">38</text:span><text:span text:style-name="T353">.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text:s/></text:span><text:soft-page-break/><text:span text:style-name="T354">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55"><text:span text:style-name="T356">39</text:span><text:span text:style-name="T357">. Dokumentai (įskaitant dokumentus, kuriuose yra asmens duomenų) saugomi Lietuvos Respublikos dokumentų ir archyvų įstatymo nustatyta tvarka Lietuvos vyriausiojo archyvaro nustatytais terminais.</text:span></text:p>
      <text:p text:style-name="P358"/>
      <text:p text:style-name="P359"><text:span text:style-name="T3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5"><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30T14:48:00Z</meta:creation-date>
    <dc:date>2021-12-30T14:48:00Z</dc:date>
    <meta:print-date>2021-12-16T13:26:00Z</meta:print-date>
    <meta:template xlink:href="Normal.dotm" xlink:type="simple"/>
    <meta:editing-cycles>2</meta:editing-cycles>
    <meta:editing-duration>PT0S</meta:editing-duration>
    <meta:document-statistic meta:page-count="14" meta:paragraph-count="169" meta:word-count="2555" meta:character-count="21477" meta:row-count="596" meta:non-whitespace-character-count="19091"/>
  </office:meta>
</office:document-meta>
</file>