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</style:style>
    <style:style style:name="T16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1666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fo:letter-spacing="0.0347in"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1666in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1666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1666in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1666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1666in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1666in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1666in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1666in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1666in" fo:text-indent="0.5in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1666in" fo:text-indent="0.5in"/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T61" style:parent-style-name="DefaultParagraphFont" style:family="text">
      <style:text-properties style:font-name-asian="Calibri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1666in" fo:text-indent="0.5in">
        <style:tab-stops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1666in" fo:text-indent="0.5in">
        <style:tab-stops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1pt" style:language-asian="lt" style:country-asian="LT"/>
    </style:style>
    <style:style style:name="T71" style:parent-style-name="DefaultParagraphFont" style:family="text">
      <style:text-properties style:font-size-complex="11pt" style:language-asian="lt" style:country-asian="LT"/>
    </style:style>
    <style:style style:name="T72" style:parent-style-name="DefaultParagraphFont" style:family="text">
      <style:text-properties style:font-size-complex="11pt" style:language-asian="lt" style:country-asian="LT"/>
    </style:style>
    <style:style style:name="T73" style:parent-style-name="DefaultParagraphFont" style:family="text">
      <style:text-properties style:font-size-complex="11pt" style:language-asian="lt" style:country-asian="LT"/>
    </style:style>
    <style:style style:name="T74" style:parent-style-name="DefaultParagraphFont" style:family="text">
      <style:text-properties style:font-size-complex="11pt" style:language-asian="lt" style:country-asian="LT"/>
    </style:style>
    <style:style style:name="T75" style:parent-style-name="DefaultParagraphFont" style:family="text">
      <style:text-properties style:font-size-complex="11pt" style:language-asian="lt" style:country-asian="LT"/>
    </style:style>
    <style:style style:name="T76" style:parent-style-name="DefaultParagraphFont" style:family="text">
      <style:text-properties style:font-size-complex="11pt" style:language-asian="lt" style:country-asian="LT"/>
    </style:style>
    <style:style style:name="T77" style:parent-style-name="DefaultParagraphFont" style:family="text">
      <style:text-properties style:font-size-complex="11pt" style:language-asian="lt" style:country-asian="LT"/>
    </style:style>
    <style:style style:name="T78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<text:span text:style-name="T16">DĖL JONIŠKIO RAJONO SAVIVALDYBĖS TARYBOS 2021 M. KOVO 25 D. SPRENDIMO NR. T-20 „DĖL JONIŠKIO RAJONO SAVIVALDYBĖS JAUNIMO VASAROS UŽIMTUMO IR INTEGRACIJOS Į DARBO RINKĄ PROGRAMOS PATVIRTINIMO“ PAKEITIMO</text:span></text:p>
      <text:p text:style-name="P17"/>
      <text:p text:style-name="P18">2022 m. kovo 31 d. Nr. T-36</text:p>
      <text:p text:style-name="P19">Joniškis</text:p>
      <text:p text:style-name="P20"/>
      <text:p text:style-name="P21"/>
      <text:p text:style-name="P22"><text:span text:style-name="T23">Vadovaudamasi Lietuvos Respublikos vietos savivaldos įstatymo 18 straipsnio 1 dalimi</text:span><text:span text:style-name="T24">, Joniškio rajono savivaldybės taryba<text:s/></text:span><text:span text:style-name="T25">nusprendžia:</text:span></text:p>
      <text:p text:style-name="P26"><text:span text:style-name="T27">Pakeisti<text:s/></text:span><text:span text:style-name="T28">Joniškio rajono savivaldybės jaunimo vasaros užimtumo ir integracijos į darbo rinką programą</text:span><text:span text:style-name="T29">, patvirtintą Joniškio rajono savivaldybės tarybos<text:s/></text:span><text:span text:style-name="T30">2021 m. kovo 25 d. <text:s/>sprendimu Nr. T-20 „Dėl Joniškio rajono savivaldybės jaunimo vasaros užimtumo ir integracijos į darbo rinką programos patvirtinimo“:</text:span></text:p>
      <text:p text:style-name="P31"><text:span text:style-name="T32">1</text:span><text:span text:style-name="T33">. išdėstyti 3 punktą taip:</text:span></text:p>
      <text:p text:style-name="P34"><text:span text:style-name="T35">„</text:span><text:span text:style-name="T36">3</text:span><text:span text:style-name="T37">. Programa skirta savivaldybės jaunuoliams nuo 16 iki 23 m., besimokantiems Savivaldybės bendrojo ugdymo įstaigose, šalies profesinėse ar aukštosiose mokyklose ir deklaravusiems gyvenamąją vietą savivaldybėje (toliau – jaunimas). Programos vykdymo laikas – liepos–rugpjūčio mėnesiai, ne ugdymo proceso metu“;</text:span></text:p>
      <text:p text:style-name="P38"><text:span text:style-name="T39">2</text:span><text:span text:style-name="T40">. išdėstyti 4 punktą taip:</text:span></text:p>
      <text:p text:style-name="P41"><text:span text:style-name="T42">„</text:span><text:span text:style-name="T43">4</text:span><text:span text:style-name="T44">. Programa finansuojama Savivaldybės biudžeto lėšomis, Jaunimo reikalų departamento prie Socialinės apsaugos ir darbo ministerijos lėšomis. Programa įgyvendinama savivaldybės teritorijoje“;</text:span></text:p>
      <text:p text:style-name="P45"><text:span text:style-name="T46">3</text:span><text:span text:style-name="T47">. išdėstyti 8.2 papunktį taip:</text:span></text:p>
      <text:p text:style-name="P48"><text:span text:style-name="T49">„</text:span><text:span text:style-name="T50">8.2</text:span><text:span text:style-name="T51">. pagal gyvenamąją vietą savivaldybės teritorijoje registruoti 16–23 m. jaunuoliai, besimokantys Savivaldybės bendrojo ugdymo įstaigose, šalies profesinėse ar aukštosiose mokyklose“;</text:span></text:p>
      <text:p text:style-name="P52"><text:span text:style-name="T53">4</text:span><text:span text:style-name="T54">. išdėstyti 17.1 papunktį taip:</text:span></text:p>
      <text:p text:style-name="P55"><text:span text:style-name="T56">„</text:span><text:span text:style-name="T57">17.1</text:span><text:span text:style-name="T58">. darbdaviui už jaunuolį, įdarbintą visu etatu, per mėnesį kompensuojama pusė 1 MMA sumos. Kompensavimo lėšos proporcingai skaičiuojamos dirbtų dienų skaičiui“;</text:span></text:p>
      <text:p text:style-name="P59"><text:span text:style-name="T60">5</text:span><text:span text:style-name="T61">.<text:s/></text:span><text:span text:style-name="T62">laikyti netekusiais galios 9, 12 punktus, 17.3 papunktį;</text:span></text:p>
      <text:p text:style-name="P63"><text:span text:style-name="T64">6</text:span><text:span text:style-name="T65">. išdėstyti 3 priedo 3.2 papunktį taip:</text:span></text:p>
      <text:p text:style-name="P66"><text:span text:style-name="T67">„</text:span><text:span text:style-name="T68">3.2</text:span><text:span text:style-name="T69">. ne vėliau kaip per 15 darbo dienų nuo dokumentų, nurodytų Sutarties 4.9 papunktyje, pateikimo dienos Darbdaviui kompensuoti pusę 1 MMA sumos už vieną Įdarbintąjį už vieną mėnesį, o Įdarbinamajam dirbant ne visu darbo krūviu – proporcingai išdirbtam laikotarpiui. Maksimali kompensavimo trukmė yra 2 mėnesiai“.</text:span></text:p>
      <text:p text:style-name="Normal"/>
      <text:p text:style-name="Normal"/>
      <text:p text:style-name="Normal"/>
      <text:p text:style-name="Normal"><text:span text:style-name="T70">Savivaldybės meras<text:s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4-04T07:48:00Z</meta:creation-date>
    <dc:date>2022-04-04T07:48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312" meta:character-count="2213" meta:row-count="64" meta:non-whitespace-character-count="1927"/>
  </office:meta>
</office:document-meta>
</file>