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4 m. birželio 25 d. Nr. 3-229</text:span></text:p>
      <text:p text:style-name="P20">Vilnius</text:p>
      <text:p text:style-name="P21"/>
      <text:p text:style-name="P22"/>
      <text:p text:style-name="P23"><text:span text:style-name="T24">P a k e i č i u Lietuvos Respublikos oro erdvės draudžiamąsias, ribojamąsias ir pavojingąsias zonas, nustatytas Lietuvos Respublikos susisiekimo ministro 2004 m. birželio 16 d. įsakymu Nr. 3-353 „Dėl Lietuvos Respublikos oro erdvės draudžiamųjų, ribojamųjų ir pavojingųjų zonų nustatymo“, ir <text:s/>pripažįstu netekusiais galios 3.25</text:span><text:span text:style-name="T25">–</text:span><text:span text:style-name="T26">3.31 papunkčius.</text:span></text:p>
      <text:p text:style-name="Normal"/>
      <text:p text:style-name="Normal"/>
      <text:p text:style-name="Normal"/>
      <text:p text:style-name="Normal"><text:span text:style-name="T27">S</text:span><text:span text:style-name="T28">usisiekim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6-25T13:24:00Z</meta:creation-date>
    <dc:date>2024-06-25T13:24:00Z</dc:date>
    <meta:print-date>2024-02-29T06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06" meta:row-count="16" meta:non-whitespace-character-count="622"/>
  </office:meta>
</office:document-meta>
</file>