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  <style:text-properties style:font-size-complex="12pt" fo:language="en" fo:country="GB"/>
    </style:style>
    <style:style style:name="P29" style:parent-style-name="Normal" style:family="paragraph">
      <style:paragraph-properties fo:text-indent="0.5in"/>
      <style:text-properties style:font-size-complex="12pt" fo:language="en" fo:country="GB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2-12-14 ĮSAKYMO NR. 30-3738/22 „DĖL VILNIAUS MIESTO SAVIVALDYBĖS VISUOMENĖS SVEIKATOS RĖMIMO SPECIALIOSIOS PROGRAMOS PRIEMONIŲ, FINANSUOJAMŲ VILNIAUS MIESTO SAVIVALDYBĖS VISUOMENĖS SVEIKATOS RĖMIMO SPECIALIOSIOS PROGRAMOS LĖŠOMIS, ATRANKOS IR VERTINIMO TVARKOS APRAŠO TVIRTINIMO“ PRIPAŽINIMO NETEKUSIU GALIOS</text:span></text:p>
      <text:p text:style-name="P19"/>
      <text:p text:style-name="P20">2025 m. vasario 10 d. Nr. <text:s/>30-302/25</text:p>
      <text:p text:style-name="P21">Vilnius</text:p>
      <text:p text:style-name="P22"/>
      <text:p text:style-name="P23"/>
      <text:p text:style-name="P24"><text:span text:style-name="T25">P r i p a ž į s t u <text:s/></text:span><text:span text:style-name="T26">netekusiu galios Vilniaus miesto savivaldybės administracijos direktoriaus 2022 m. gruodžio 14 d. įsakymą Nr. 30-3738/22 „Dėl Vilniaus miesto savivaldybės visuomenės sveikatos rėmimo specialiosios programos priemonių, finansuojamų Vilniaus miesto savivaldybės<text:s/></text:span><text:soft-page-break/><text:span text:style-name="T27">visuomenės sveikatos rėmimo specialiosios programos lėšomis, atrankos ir vertinimo tvarkos aprašo tvirtinimo“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domas Bužin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5-02-10T08:01:00Z</meta:creation-date>
    <dc:date>2025-02-10T08:0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08" meta:character-count="911" meta:row-count="23" meta:non-whitespace-character-count="809"/>
  </office:meta>
</office:document-meta>
</file>