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0493in"/>
      <style:text-properties style:font-size-complex="12pt"/>
    </style:style>
    <style:style style:name="P81" style:parent-style-name="Normal" style:family="paragraph">
      <style:paragraph-properties fo:text-align="justify" fo:line-height="150%">
        <style:tab-stops>
          <style:tab-stop style:type="left" style:position="1.8798in"/>
        </style:tab-stops>
      </style:paragraph-properties>
      <style:text-properties style:font-size-complex="12pt" style:language-asian="lt" style:country-asian="LT"/>
    </style:style>
    <style:style style:name="P82" style:parent-style-name="Normal" style:family="paragraph">
      <style:paragraph-properties fo:text-align="justify" fo:line-height="150%">
        <style:tab-stops>
          <style:tab-stop style:type="left" style:position="1.8798in"/>
        </style:tab-stops>
      </style:paragraph-properties>
      <style:text-properties style:font-size-complex="12pt" style:language-asian="lt" style:country-asian="LT"/>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625in" svg:height="0.76806in" style:rel-width="scale" style:rel-height="scale"><draw:image xlink:href="media/image1.png" xlink:type="simple" xlink:show="embed" xlink:actuate="onLoad"/><svg:title/><svg:desc>Aprašas: Aprašas: C:\Documents and Settings\lipetr\My Documents\Vytis1.gif</svg:desc></draw:frame></text:span></text:p>
      <text:p text:style-name="P10"/>
      <text:p text:style-name="P11">LIETUVOS RESPUBLIKOS SEIMO VALDYBA</text:p>
      <text:p text:style-name="P12"/>
      <text:p text:style-name="P13"><text:span text:style-name="T14">SPRENDIMAS</text:span></text:p>
      <text:p text:style-name="P15">DĖL LIETUVOS RESPUBLIKOS KONSTITUCINIO TEISMO</text:p>
      <text:p text:style-name="P16"><text:s/>2013 M. LAPKRIČIO 15 D., 2013 M. GRUODŽIO 11 D.,</text:p>
      <text:p text:style-name="P17"><text:s/>2013 M. GRUODŽIO 16 D., 2013 M. GRUODŽIO 20 D. NUTARIMŲ ĮGYVENDINIMO</text:p>
      <text:p text:style-name="P18"/>
      <text:p text:style-name="P19">2014 m. balandžio 4 d. Nr. SV-S-591</text:p>
      <text:p text:style-name="P20"><text:span text:style-name="T21">Vilnius</text:span></text:p>
      <text:p text:style-name="P22"/>
      <text:p text:style-name="P23"/>
      <text:p text:style-name="P24">Lietuvos Respublikos Seimo valdyba, atsižvelgdama į Seimo Teisės ir teisėtvarkos komiteto siūlymą, <text:s/>n u s p r e n d ž i a:</text:p>
      <text:p text:style-name="P25">Pasiūlyti Lietuvos Respublikos Vyriausybei parengti ir pateikti Lietuvos Respublikos Seimui šiems Lietuvos Respublikos Konstitucinio Teismo nutarimams įgyvendinti reikalingus teisės aktų projektus pagal Lietuvos Respublikos Seimo kanceliarijos Teisės departamento pasiūlymus:</text:p>
      <text:p text:style-name="P26"><text:span text:style-name="T27">1</text:span><text:span text:style-name="T28">. Konstitucinio Teismo 2013 m. lapkričio 15 d. nutarimui „Dėl Lietuvos Respublikos baudžiamojo proceso<text:s/></text:span><text:span text:style-name="T29">kodekso 255 straips</text:span><text:span text:style-name="T30">nio 2 dalies (2003 m. balandžio<text:s/></text:span><text:span text:style-name="T31">10 d. redakcija),<text:s/></text:span><text:span text:style-name="T32"><text:line-break/>256 straipsnio 1 dalies (2007</text:span><text:span text:style-name="T33"><text:s/></text:span><text:span text:style-name="T34">m.</text:span><text:span text:style-name="T35"><text:s/></text:span><text:span text:style-name="T36">birželio 28 d., 2011 m. gruodžio 22 d. redakcijos),</text:span><text:span text:style-name="T37"><text:s/></text:span><text:span text:style-name="T38">4 dalies (2007 m. b</text:span><text:span text:style-name="T39">irželio 28 d., 2011 m. gruodžio<text:s/></text:span><text:span text:style-name="T40">22</text:span><text:span text:style-name="T41"><text:s/></text:span><text:span text:style-name="T42">d.</text:span><text:span text:style-name="T43"><text:s/></text:span><text:span text:style-name="T44">redakcijos), 320 straipsnio 3 dalies,</text:span><text:span text:style-name="T45"><text:s/></text:span><text:span text:style-name="T46"><text:line-break/>326</text:span><text:span text:style-name="T47"><text:s/></text:span><text:span text:style-name="T48">straipsnio</text:span><text:span text:style-name="T49"><text:s/></text:span><text:span text:style-name="T50">1</text:span><text:span text:style-name="T51"><text:s/></text:span><text:span text:style-name="T52">dalies</text:span><text:span text:style-name="T53"><text:s/></text:span><text:span text:style-name="T54">(2007</text:span><text:span text:style-name="T55"><text:s/></text:span><text:span text:style-name="T56">m.</text:span><text:span text:style-name="T57"><text:s/></text:span><text:span text:style-name="T58">birželio</text:span><text:span text:style-name="T59"><text:s/></text:span><text:span text:style-name="T60">28</text:span><text:span text:style-name="T61"><text:s/></text:span><text:span text:style-name="T62">d.</text:span><text:span text:style-name="T63"><text:s/>redakcija) 4 punkto atitikties Lietuvos R</text:span><text:span text:style-name="T64">espublikos</text:span><text:span text:style-name="T65"><text:s/>K</text:span><text:span text:style-name="T66">onstitucijai</text:span><text:span text:style-name="T67">“.</text:span></text:p>
      <text:p text:style-name="P68"><text:span text:style-name="T69">2</text:span><text:span text:style-name="T70">. Konstitucinio Teismo 2013 m. gruodžio 11 d. nutarimui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span></text:p>
      <text:p text:style-name="P71"><text:span text:style-name="T72">3</text:span><text:span text:style-name="T73">. Konstitucinio Teismo 2013 m. gruodžio 16 d. nutarimui „</text:span><text:span text:style-name="T74">Dėl<text:s/></text:span><text:span text:style-name="T75">Lietuvos Respublikos Vyriausybės 2002 m. birželio 21 d. nutarimo Nr. 960 „Dėl Etilo alkoholio, naudojamo sveikatinimo reikmėms, atleidimo nuo akcizų taisyklių patvirtinimo“ (2004 m. balandžio 27 d.<text:s/></text:span><text:soft-page-break/><text:span text:style-name="T76">redakcija) 2.3 punkto atitikties Lietuvos Respublikos Konstitucijai, Lietuvos Respublikos akcizų įstatymui“. <text:s text:c="2"/></text:span></text:p>
      <text:p text:style-name="P77"><text:span text:style-name="T78">4</text:span><text:span text:style-name="T79">. Konstitucinio Teismo 2013 m. gruodžio 20 d. nutarimui „Dėl Lietuvos Respublikos saugaus eismo automobilių keliais įstatymo (2007 m. lapkričio 22 d. redakcija) 33 straipsnio 6 dalies atitikties Lietuvos Respublikos Konstitucijai“.<text:s/></text:span></text:p>
      <text:p text:style-name="P80"/>
      <text:p text:style-name="P81"/>
      <text:p text:style-name="P82"/>
      <text:p text:style-name="Normal"/>
      <text:p text:style-name="P83">Seimo Pirmininkė<text:span text:style-name="T84"><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4-10T07:09:00Z</meta:creation-date>
    <dc:date>2014-04-10T07:09:00Z</dc:date>
    <meta:print-date>2014-04-04T07:13:00Z</meta:print-date>
    <meta:template xlink:href="Normal" xlink:type="simple"/>
    <meta:editing-cycles>2</meta:editing-cycles>
    <meta:editing-duration>PT0S</meta:editing-duration>
    <meta:document-statistic meta:page-count="2" meta:paragraph-count="16" meta:word-count="338" meta:character-count="2435" meta:row-count="62" meta:non-whitespace-character-count="2113"/>
  </office:meta>
</office:document-meta>
</file>