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font-size-complex="12pt" fo:hyphenate="false"/>
    </style:style>
    <style:style style:name="P22" style:parent-style-name="Normal" style:family="paragraph"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277in" style:font-size-complex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DĖL LIETUVOS RESPUBLIKOS APLINKOS MINISTRO 2010 M. LIEPOS 19 D. ĮSAKYMO NR. D1-626 „DĖL ATLIEKŲ TVARKYMO PROGRAMOS PARAIŠKŲ ATRANKOS KOMITETO SUDARYMO IR JO DARBO REGLAMENTO PATVIRTINIMO“ PRIPAŽINIMO NETEKUSIU GALIOS</text:p>
      <text:p text:style-name="P17"/>
      <text:p text:style-name="P18"><text:span text:style-name="T19">2021 m. rugpjūčio 27 d. Nr.<text:s/></text:span>D1-481</text:p>
      <text:p text:style-name="P20">Vilnius</text:p>
      <text:p text:style-name="P21"/>
      <text:p text:style-name="P22"/>
      <text:p text:style-name="P23"><text:span text:style-name="T24">Pripažįstu</text:span><text:s/>netekusiu galios<text:s/><text:span text:style-name="T25">Lietuvos Respublikos aplinkos ministro 2010 m. liepos 19 d. įsakymą Nr. D1-626 „Dėl Atliekų tvarkymo programos paraiškų atrankos komiteto sudarymo ir jo darbo reglamento patvirtinimo“<text:s/></text:span>su visais pakeitimais ir papildymais.</text:p>
      <text:p text:style-name="P26"/>
      <text:p text:style-name="P27"/>
      <text:p text:style-name="P28"/>
      <text:p text:style-name="P29">Aplinkos ministras<text:s/><text:tab/>Simonas Gentvila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25:00Z</meta:creation-date>
    <dc:date>2021-08-27T13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14" meta:row-count="14" meta:non-whitespace-character-count="541"/>
  </office:meta>
</office:document-meta>
</file>