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/>
    </style:style>
    <style:style style:name="P8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16" style:parent-style-name="Normal" style:family="paragraph">
      <style:paragraph-properties style:vertical-align="baseline" fo:margin-right="0.0972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margin-right="0.0986in"/>
      <style:text-properties fo:color="#000000" fo:hyphenate="false"/>
    </style:style>
    <style:style style:name="P22" style:parent-style-name="Normal" style:family="paragraph">
      <style:paragraph-properties fo:text-align="justify" style:vertical-align="baseline" fo:margin-right="0.0986in" fo:text-indent="0.82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line-height="115%" fo:margin-left="0.7875in" fo:text-indent="0.043in">
        <style:tab-stops>
          <style:tab-stop style:type="left" style:position="0.1972in"/>
        </style:tab-stops>
      </style:paragraph-properties>
      <style:text-properties fo:hyphenate="false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 fo:margin-left="0.7875in" fo:text-indent="0.043in">
        <style:tab-stops/>
      </style:paragraph-properties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8305in"/>
    </style:style>
    <style:style style:name="P38" style:parent-style-name="Normal" style:family="paragraph">
      <style:paragraph-properties fo:text-align="justify" style:vertical-align="baseline" fo:line-height="115%" fo:text-indent="0.8305in"/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8 M. SPALIO 17 D. ĮSAKYMO NR. ĮV-747 „DĖL<text:s/></text:span><text:span text:style-name="T14">NACIONALINIŲ FILMŲ PLATINIMO PROJEKTŲ VALSTYBINIO FINANSAVIMO<text:s/></text:span><text:span text:style-name="T15">TAISYKLIŲ PATVIRTINIMO“ PAKEITIMO</text:span></text:p>
      <text:p text:style-name="P16"/>
      <text:p text:style-name="P17"><text:span text:style-name="T18">2025 m. sausio 14 d. Nr.</text:span><text:s/><text:span text:style-name="T19">ĮV-</text:span>24</text:p>
      <text:p text:style-name="P20">Vilnius</text:p>
      <text:p text:style-name="P21"/>
      <text:p text:style-name="P22"><text:span text:style-name="T23">P a k e i č i u <text:s/>Nacionalinių filmų platinimo projektų valstybinio finansavimo taisykles, patvirtintas Lietuvos Respublikos kultūros ministro 2018 m. spalio 17 d. įsakymu Nr. ĮV-747 „Dėl Nacionalinių filmų platinimo projektų valstybinio finansavimo taisyklių patvirtinimo“:</text:span></text:p>
      <text:p text:style-name="P24">1.<text:tab/>Papildau IV skyrių 13<text:span text:style-name="T25">1</text:span><text:s/>punktu:</text:p>
      <text:p text:style-name="P26">„13<text:span text:style-name="T27">1</text:span>. Projektams taip pat taikomi šie bendrieji reikalavimai:</text:p>
      <text:p text:style-name="P28">13<text:span text:style-name="T29">1</text:span>.1.<text:s/><text:span text:style-name="T30">projektas privalo neturėti neigiamo poveikio Nacionaliniame pažangos plane nustatytiems horizontaliesiems darnaus vystymosi, inovatyvumo (kūrybingumo) ir lygių galimybių visiems principams;</text:span></text:p>
      <text:p text:style-name="P31">13<text:span text:style-name="T32">1</text:span>.2.  projektas dera su Europos Sąjungos konkurencijos politikos nuostatomis;</text:p>
      <text:p text:style-name="P33">13<text:span text:style-name="T34">1</text:span>.3.  projektu turi būti siekiama aiškių, realių ir pamatuojamų rezultatų;</text:p>
      <text:p text:style-name="P35">13<text:span text:style-name="T36">1</text:span>.4. projekto vykdytojas organizaciniu ir finansiniu požiūriu turi būti pajėgus tinkamai ir laiku įgyvendinti projektą ir užtikrinti projekto rezultatų tęstinumą.“</text:p>
      <text:p text:style-name="P37">2. Pakeičiu 14 punktą ir jį išdėstau taip:</text:p>
      <text:p text:style-name="P38">„14. Projektai finansuojami tęstinės atrankos būdu, neskelbiant konkurso. Informacija apie galimybę teikti paraiškas skelbiama LKC interneto svetainėje www.lkc.lt.“.</text:p>
      <text:p text:style-name="P39"/>
      <text:p text:style-name="P40"/>
      <text:p text:style-name="P41"/>
      <text:p text:style-name="P42">Švietimo, mokslo ir sporto ministrė, <text:s/><text:tab/><text:s text:c="6"/>Raminta Popovienė</text:p>
      <text:p text:style-name="Normal">pavaduojanti kultūr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umilaitė</meta:initial-creator>
    <dc:creator>adlibuser</dc:creator>
    <meta:creation-date>2025-01-15T06:40:00Z</meta:creation-date>
    <dc:date>2025-01-15T06:4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532" meta:row-count="33" meta:non-whitespace-character-count="1350"/>
  </office:meta>
</office:document-meta>
</file>