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16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916in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16in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916in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916in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916in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916in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916in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916in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916in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916in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916in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1916in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1916in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1916in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1916in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name-asian="Calibri" style:font-size-complex="11pt" style:language-asian="lt" style:country-asian="LT"/>
    </style:style>
    <style:style style:name="P84" style:parent-style-name="Normal" style:family="paragraph">
      <style:text-properties fo:hyphenate="false"/>
    </style:style>
    <style:style style:name="P85" style:parent-style-name="Normal" style:family="paragraph">
      <style:text-properties fo:hyphenate="false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 ŠVIETIMO, MOKSLO IR SPORTO MINISTRO 2019 M. BIRŽELIO 28 D. ĮSAKYMO NR. V-759<text:s/></text:span><text:span text:style-name="T16">„DĖL NACIONALINĖS SPORTO TARYBOS SUDARYMO IR JOS DARBO REGLAMENTO PATVIRTINIMO“ PAKEITIMO</text:span></text:p>
      <text:p text:style-name="P17"/>
      <text:p text:style-name="P18"><text:span text:style-name="T19">2024 m. vasario 20 d. Nr.<text:s/></text:span><text:span text:style-name="T20">V-191</text:span></text:p>
      <text:p text:style-name="P21">Vilnius</text:p>
      <text:p text:style-name="P22"/>
      <text:p text:style-name="P23"><text:span text:style-name="T24">P a k e i č i u Lietuvos Respublikos švietimo, mokslo ir sporto ministro 2019 m. birželio 28 d. įsakymą Nr. V-759<text:s/></text:span><text:span text:style-name="T25">„Dėl Nacionalinės sporto tarybos sudarymo ir jos darbo reglamento patvirtinimo“ ir<text:s/></text:span><text:span text:style-name="T26">1 punktą išdėstau taip:</text:span></text:p>
      <text:p text:style-name="P27"><text:span text:style-name="T28">„</text:span><text:span text:style-name="T29">1</text:span><text:span text:style-name="T30">. S u d a r a u  šios sudėties Nacionalinę sporto tarybą:</text:span></text:p>
      <text:p text:style-name="P31"><text:span text:style-name="T32">1.1</text:span><text:span text:style-name="T33">. Simas Asačiovas – Generolo Jono Žemaičio Lietuvos karo akademijos majoras, Fizinio rengimo centro viršininkas;</text:span></text:p>
      <text:p text:style-name="P34"><text:span text:style-name="T35">1.2</text:span><text:span text:style-name="T36">. Raimundas Balčiūnaitis – Vilniaus universiteto kancleris;</text:span></text:p>
      <text:p text:style-name="P37"><text:span text:style-name="T38">1.3</text:span><text:span text:style-name="T39">. Ringa Baltrušaitė – Lietuvos sporto federacijų sąjungos administracijos vadovė;</text:span></text:p>
      <text:p text:style-name="P40"><text:span text:style-name="T41">1.4</text:span><text:span text:style-name="T42">. Mindaugas Bilius – Lietuvos paralimpinio komiteto prezidentas;</text:span></text:p>
      <text:p text:style-name="P43"><text:span text:style-name="T44">1.5</text:span><text:span text:style-name="T45">. Vidas Bružas – Lietuvos sporto universiteto Sporto ir partnerystės prorektorius;</text:span></text:p>
      <text:p text:style-name="P46"><text:span text:style-name="T47">1.6</text:span><text:span text:style-name="T48">. Donatas Gražulis – Mykolo Romerio universiteto Bendruomenės gerovės centro Sveikatingumo ir sporto skyriaus vadovas;</text:span></text:p>
      <text:p text:style-name="P49"><text:span text:style-name="T50">1.7</text:span><text:span text:style-name="T51">. Daina Gudzinevičiūtė – Lietuvos tautinio olimpinio komiteto prezidentė;</text:span></text:p>
      <text:p text:style-name="P52"><text:span text:style-name="T53">1.8</text:span><text:span text:style-name="T54">.  Edvinas Kriūnas – Lietuvos kurčiųjų sporto komiteto prezidentas;</text:span></text:p>
      <text:p text:style-name="P55"><text:span text:style-name="T56">1.9</text:span><text:span text:style-name="T57">. Mindaugas Maldonis – Nacionalinės sportininkų asociacijos generalinis sekretorius;</text:span></text:p>
      <text:p text:style-name="P58"><text:span text:style-name="T59">1.10</text:span><text:span text:style-name="T60">.  Jonas Okunis – Vytauto Didžiojo universiteto administracijos direktorius;</text:span></text:p>
      <text:p text:style-name="P61"><text:span text:style-name="T62">1.11</text:span><text:span text:style-name="T63">.  Karolis Ramoška – Lietuvos techninio sporto federacijų asociacijos prezidentas;</text:span></text:p>
      <text:p text:style-name="P64"><text:span text:style-name="T65">1.12</text:span><text:span text:style-name="T66">. <text:s/></text:span><text:span text:style-name="T67">Algirdas Raslanas – Kupiškio rajono savivaldybės meras;</text:span></text:p>
      <text:p text:style-name="P68"><text:span text:style-name="T69">1.13</text:span><text:span text:style-name="T70">.  Vilius Repšys – Lietuvos sporto trenerių asociacijos valdybos narys;</text:span></text:p>
      <text:p text:style-name="P71"><text:span text:style-name="T72">1.14</text:span><text:span text:style-name="T73">.  Asta Šarkauskienė – Klaipėdos universiteto Sveikatos mokslų fakulteto Sporto, rekreacijos ir turizmo vedėja;</text:span></text:p>
      <text:p text:style-name="P74"><text:span text:style-name="T75">1.15</text:span><text:span text:style-name="T76">.  Edis Urbanavičius – Nacionalinės sporto federacijų asociacijos direktorius;</text:span></text:p>
      <text:p text:style-name="P77"><text:span text:style-name="T78">1.16</text:span><text:span text:style-name="T79">.  Algis Bronislovas Vasiliauskas – Lietuvos asociacijos „Sportas visiems“ Vykdomojo komiteto narys;</text:span></text:p>
      <text:p text:style-name="P80"><text:span text:style-name="T81">1.17</text:span><text:span text:style-name="T82">. Aistė Zedelytė-Kaminskė – švietimo, mokslo ir sporto viceministrė</text:span><text:span text:style-name="T83">.“</text:span></text:p>
      <text:p text:style-name="P84"/>
      <text:p text:style-name="P85"/>
      <text:p text:style-name="P86"/>
      <text:p text:style-name="P87"><text:span text:style-name="T88">Švietimo, mokslo ir sporto minist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a55fdb-2b54-4f6a-9b75-e89dd45da9ac</dc:title>
    <meta:initial-creator>lrvk</meta:initial-creator>
    <dc:creator>adlibuser</dc:creator>
    <meta:creation-date>2024-02-21T06:57:00Z</meta:creation-date>
    <dc:date>2024-02-21T06:5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32" meta:word-count="266" meta:character-count="2138" meta:row-count="90" meta:non-whitespace-character-count="1904"/>
  </office:meta>
</office:document-meta>
</file>