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212529"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style:font-name-asian="Arial Unicode MS" style:font-size-complex="12pt"/>
    </style:style>
    <style:style style:name="P1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Andale Sans UI" style:letter-kerning="true" style:language-asian="ar" style:country-asian="SA"/>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Andale Sans UI" style:letter-kerning="true" style:font-size-complex="12pt" style:language-asian="ar" style:country-asian="SA"/>
    </style:style>
    <style:style style:name="T25"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26" style:parent-style-name="DefaultParagraphFont" style:family="text">
      <style:text-properties style:font-name-asian="Andale Sans UI" fo:color="#000000" style:letter-kerning="true" style:font-size-complex="12pt" fo:background-color="#FFFFFF" style:language-asian="ar" style:country-asian="SA"/>
    </style:style>
    <style:style style:name="P27" style:parent-style-name="Normal" style:family="paragraph">
      <style:paragraph-properties fo:text-align="justify" fo:text-indent="0.5659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weight-complex="bold" fo:color="#000000"/>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weight-complex="bold" fo:color="#000000"/>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weight-complex="bold" fo:color="#000000"/>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weight-complex="bold" fo:color="#000000"/>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weight-complex="bold" fo:color="#000000"/>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weight-complex="bold" fo:color="#000000"/>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weight-complex="bold" fo:color="#000000"/>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widows="0" fo:orphans="0"/>
      <style:text-properties fo:hyphenate="false"/>
    </style:style>
    <style:style style:name="P89" style:parent-style-name="Normal" style:family="paragraph">
      <style:paragraph-properties fo:widows="0" fo:orphans="0"/>
      <style:text-properties fo:hyphenate="false"/>
    </style:style>
    <style:style style:name="P90" style:parent-style-name="Normal" style:family="paragraph">
      <style:paragraph-properties fo:widows="0" fo:orphans="0" fo:margin-right="0.0972in"/>
      <style:text-properties fo:hyphenate="false"/>
    </style:style>
    <style:style style:name="T91" style:parent-style-name="DefaultParagraphFont" style:family="text">
      <style:text-properties style:font-name="Thorndale" style:font-name-asian="HG Mincho Light J" style:font-name-complex="Thorndale" fo:color="#000000" style:font-size-complex="12pt" style:language-asian="ar" style:country-asian="SA"/>
    </style:style>
    <style:style style:name="T92" style:parent-style-name="DefaultParagraphFont" style:family="text">
      <style:text-properties style:font-name="Thorndale" style:font-name-asian="HG Mincho Light J" style:font-name-complex="Thorndale" fo:color="#000000" style:font-size-complex="12pt" style:language-asian="ar" style:country-asian="SA"/>
    </style:style>
    <style:style style:name="T93" style:parent-style-name="DefaultParagraphFont" style:family="text">
      <style:text-properties style:font-name="Thorndale" style:font-name-asian="HG Mincho Light J" style:font-name-complex="Thorndale" fo:color="#000000" style:font-size-complex="12pt" style:language-asian="ar" style:country-asian="SA"/>
    </style:style>
    <style:style style:name="T9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95" style:parent-style-name="DefaultParagraphFont" style:family="text">
      <style:text-properties style:font-name="Thorndale" style:font-name-asian="HG Mincho Light J" style:font-name-complex="Thorndale" fo:color="#000000" style:font-size-complex="12pt" style:language-asian="ar" style:country-asian="SA"/>
    </style:style>
    <style:style style:name="T96" style:parent-style-name="DefaultParagraphFont" style:family="text">
      <style:text-properties style:font-name="Thorndale" style:font-name-asian="HG Mincho Light J" style:font-name-complex="Thorndale" fo:color="#000000" style:font-size-complex="12pt" style:language-asian="ar" style:country-asian="SA"/>
    </style:style>
    <style:style style:name="T97" style:parent-style-name="DefaultParagraphFont" style:family="text">
      <style:text-properties style:font-name="Thorndale" style:font-name-asian="HG Mincho Light J" style:font-name-complex="Thorndale" fo:color="#000000" style:font-size-complex="12pt" style:language-asian="ar" style:country-asian="SA"/>
    </style:style>
    <style:style style:name="T9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99" style:parent-style-name="DefaultParagraphFont" style:family="text">
      <style:text-properties style:font-name="Thorndale" style:font-name-asian="HG Mincho Light J" style:font-name-complex="Thorndale"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8"/>
      <text:p text:style-name="P9">ALYTAUS RAJONO SAVIVALDYBĖS TARYBA</text:p>
      <text:p text:style-name="P10"/>
      <text:p text:style-name="P11">SPRENDIMAS</text:p>
      <text:p text:style-name="P12"><text:span text:style-name="T13">DĖL ALYTAUS RAJONO SAVIVALDYBĖS<text:s/></text:span><text:span text:style-name="T14">TARYBOS KOMITETŲ pirmininkų ir PIRMININKŲ pavaduotojų skyrimo</text:span></text:p>
      <text:p text:style-name="P15"/>
      <text:p text:style-name="P16">2023 m. gegužės 11 d. Nr. K-93</text:p>
      <text:p text:style-name="P17">Alytus</text:p>
      <text:p text:style-name="P18"/>
      <text:p text:style-name="P19"/>
      <text:p text:style-name="P20"><text:span text:style-name="T21">Vadovaudamasi Lietuvos Respublikos vietos savivaldos įstatymo 15 straipsnio 2 dalies 5 punktu, 19 straipsnio 4 dalimi,<text:s/></text:span><text:span text:style-name="T22">Alytaus rajono savivaldybės tarybos veiklos reglamento, patvirtinto Alytaus rajono savivaldybės tarybos 2023 m. balandžio 6 d. sprendimu Nr. K-15 „Dėl Alytaus rajono savivaldybės tarybos veiklos reglamento patvirtinimo“</text:span><text:span text:style-name="T23">, 129 punktu, atsižvelgdama į <text:s/>komitetų siūlymus,<text:s/></text:span><text:span text:style-name="T24">Alytaus rajono <text:s/>savivaldybės taryba<text:s/></text:span><text:span text:style-name="T25">nusprendži</text:span><text:span text:style-name="T26">a:</text:span></text:p>
      <text:p text:style-name="P27"><text:span text:style-name="T28">Paskirti Alytaus<text:s/></text:span><text:span text:style-name="T29">rajono savivaldybės tarybos 2023 – 2027 metų naujos kadencijos įgaliojimų laikotarpiui šiuos tarybos komitetų pirmininkus ir jų pavaduotojus:</text:span></text:p>
      <text:p text:style-name="P30"><text:span text:style-name="T31">1</text:span><text:span text:style-name="T32">. Česlovą Mulmą, tarybos narį,<text:s/></text:span><text:span text:style-name="T33">Ekonomikos ir biudžeto</text:span><text:span text:style-name="T34"><text:s/>komiteto pirmininku;</text:span></text:p>
      <text:p text:style-name="P35"><text:span text:style-name="T36">2</text:span><text:span text:style-name="T37">. Luką Grigaravičių, tarybos narį,<text:s/></text:span><text:span text:style-name="T38">Ekonomikos ir biudžeto</text:span><text:span text:style-name="T39"><text:s/>komiteto pirmininko pavaduotoju;</text:span></text:p>
      <text:p text:style-name="P40"><text:span text:style-name="T41">3</text:span><text:span text:style-name="T42">. Algį Žėką, tarybos narį,<text:s/></text:span><text:span text:style-name="T43">Kaimo plėtros ir investicijų<text:s/></text:span><text:span text:style-name="T44">komiteto pirmininku;</text:span></text:p>
      <text:p text:style-name="P45"><text:span text:style-name="T46">4</text:span><text:span text:style-name="T47">. Povilą Dzenkų, tarybos narį,<text:s/></text:span><text:span text:style-name="T48">Kaimo plėtros ir investicijų</text:span><text:span text:style-name="T49"><text:s/></text:span><text:span text:style-name="T50">komiteto pirmininko pavaduotoju;</text:span></text:p>
      <text:p text:style-name="P51"><text:span text:style-name="T52">5</text:span><text:span text:style-name="T53">. Justą Truncę, tarybos narį,<text:s/></text:span><text:span text:style-name="T54">Komunalinio ūkio plėtros ir aplinkos apsaugos</text:span><text:span text:style-name="T55"><text:s/>komiteto pirmininku;</text:span></text:p>
      <text:p text:style-name="P56"><text:span text:style-name="T57">6</text:span><text:span text:style-name="T58">. Marių Mickevičių, tarybos narį,<text:s/></text:span><text:span text:style-name="T59">Komunalinio ūkio plėtros ir aplinkos apsaugos</text:span><text:span text:style-name="T60"><text:s/>pirmininko pavaduotoju;</text:span></text:p>
      <text:p text:style-name="P61"><text:span text:style-name="T62">7</text:span><text:span text:style-name="T63">. Aloyzą Jaciunską, tarybos narį,<text:s/></text:span><text:span text:style-name="T64">Sveikatos apsaugos ir socialinių reikalų</text:span><text:span text:style-name="T65"><text:s/>komiteto pirmininku;</text:span></text:p>
      <text:p text:style-name="P66"><text:span text:style-name="T67">8</text:span><text:span text:style-name="T68">. Šarūną Bernatavičių, tarybos narį,<text:s/></text:span><text:span text:style-name="T69">Sveikatos apsaugos ir socialinių reikalų</text:span><text:span text:style-name="T70"><text:s/>komiteto pirmininko pavaduotoju;</text:span></text:p>
      <text:p text:style-name="P71"><text:span text:style-name="T72">9</text:span><text:span text:style-name="T73">. Vitaliją Vitkauskienę, tarybos narę,<text:s/></text:span><text:span text:style-name="T74">Švietimo, kultūros ir sporto</text:span><text:span text:style-name="T75"><text:s/></text:span><text:span text:style-name="T76"><text:s/>komiteto pirmininke;</text:span></text:p>
      <text:p text:style-name="P77"><text:span text:style-name="T78">10</text:span><text:span text:style-name="T79">. Rimą Marčiulyną, tarybos narį,<text:s/></text:span><text:span text:style-name="T80">Švietimo, kultūros ir sporto</text:span><text:span text:style-name="T81"><text:s/></text:span><text:span text:style-name="T82"><text:s/>komiteto pirmininko pavaduotoju.</text:span></text:p>
      <text:p text:style-name="P83"><text:span text:style-name="T84">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85"><text:s/></text:span><text:span text:style-name="T86">arba Regionų apygardos administracinio teismo Kauno rūmams (A. Mickevičiaus g. 8A, 44312 Kaunas) Lietuvos Respublikos administracinių bylų teisenos įstatymo nustatyta tvarka.</text:span></text:p>
      <text:p text:style-name="P87"/>
      <text:p text:style-name="P88"/>
      <text:p text:style-name="P89"/>
      <text:p text:style-name="P90"><text:span text:style-name="T91">Savivaldybės merė<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Rasa Vi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3-05-12T14:04:00Z</meta:creation-date>
    <dc:date>2023-05-12T14:04:00Z</dc:date>
    <meta:print-date>2023-04-17T07:35:00Z</meta:print-date>
    <meta:template xlink:href="Normal.dotm" xlink:type="simple"/>
    <meta:editing-cycles>2</meta:editing-cycles>
    <meta:editing-duration>PT0S</meta:editing-duration>
    <meta:document-statistic meta:page-count="2" meta:paragraph-count="38" meta:word-count="290" meta:character-count="2248" meta:row-count="86" meta:non-whitespace-character-count="1996"/>
  </office:meta>
</office:document-meta>
</file>