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randon Grotesque Regular" svg:font-family="Brandon Grotesque Regular"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5909in"/>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0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fo:letter-spacing="0.0006in" style:font-size-complex="12pt" style:language-asian="lt" style:country-asian="LT"/>
    </style:style>
    <style:style style:name="T27" style:parent-style-name="DefaultParagraphFont" style:family="text">
      <style:text-properties fo:color="#000000" fo:letter-spacing="0.0006in" style:font-size-complex="12pt" style:language-asian="lt" style:country-asian="LT"/>
    </style:style>
    <style:style style:name="T28" style:parent-style-name="DefaultParagraphFont" style:family="text">
      <style:text-properties fo:color="#000000" fo:letter-spacing="-0.0006in" style:font-size-complex="12pt" style:language-asian="lt" style:country-asian="L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fo:letter-spacing="-0.0006in"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13in"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52"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53" style:parent-style-name="Normal" style:family="paragraph">
      <style:paragraph-properties fo:text-align="justify" style:vertical-align="middle" fo:text-indent="0.5909in">
        <style:tab-stops>
          <style:tab-stop style:type="left" style:position="4.3819in"/>
        </style:tab-stops>
      </style:paragraph-properties>
      <style:text-properties fo:color="#000000" style:font-size-complex="12pt" style:language-asian="lt" style:country-asian="LT" fo:hyphenate="false"/>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13in" style:font-size-complex="12pt" fo:background-color="#FFFFFF" style:language-asian="lt" style:country-asian="L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909in"/>
      <style:text-properties style:language-asian="lt" style:country-asian="LT" fo:hyphenate="false"/>
    </style:style>
    <style:style style:name="P74"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75"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5909in"/>
      <style:text-properties style:language-asian="lt" style:country-asian="LT" fo:hyphenate="false"/>
    </style:style>
    <style:style style:name="P82" style:parent-style-name="Normal" style:family="paragraph">
      <style:paragraph-properties fo:text-align="justify" style:vertical-align="middle" fo:text-indent="0.5909in"/>
      <style:text-properties style:font-size-complex="12pt" style:language-asian="lt" style:country-asian="LT" fo:hyphenate="false"/>
    </style:style>
    <style:style style:name="P83" style:parent-style-name="Normal" style:family="paragraph">
      <style:paragraph-properties fo:text-align="justify" style:vertical-align="middle" fo:text-indent="0.5909in"/>
      <style:text-properties style:font-size-complex="12pt" style:language-asian="lt" style:country-asian="LT" fo:hyphenate="false"/>
    </style:style>
    <style:style style:name="P84" style:parent-style-name="Normal" style:family="paragraph">
      <style:paragraph-properties fo:text-align="justify" style:vertical-align="middle" fo:text-indent="0.5909in"/>
      <style:text-properties style:font-size-complex="12pt" style:language-asian="lt" style:country-asian="L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master-page-name="MPF1" style:family="paragraph">
      <style:paragraph-properties fo:break-before="page" fo:margin-left="2.9458in" fo:text-indent="0.5in" style:page-number="1">
        <style:tab-stops/>
      </style:paragraph-properties>
      <style:text-properties fo:letter-spacing="-0.0006in" style:font-size-complex="12pt"/>
    </style:style>
    <style:style style:name="P105" style:parent-style-name="Normal" style:family="paragraph">
      <style:paragraph-properties fo:text-align="justify" style:vertical-align="middle" fo:text-indent="3.4458in"/>
      <style:text-properties fo:color="#000000" fo:letter-spacing="-0.0006in" style:font-size-complex="12pt" fo:hyphenate="false"/>
    </style:style>
    <style:style style:name="P106" style:parent-style-name="Normal" style:family="paragraph">
      <style:paragraph-properties fo:margin-left="2in" fo:text-indent="1.4458in">
        <style:tab-stops>
          <style:tab-stop style:type="left" style:position="1.4458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fo:text-indent="3.4458in"/>
      <style:text-properties fo:color="#000000" fo:letter-spacing="-0.0006in" style:font-size-complex="12pt" fo:hyphenate="false"/>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fo:letter-spacing="-0.0006in"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fo:letter-spacing="-0.0006in" style:font-size-complex="12pt"/>
    </style:style>
    <style:style style:name="P115" style:parent-style-name="Normal" style:family="paragraph">
      <style:paragraph-properties fo:text-align="center" style:vertical-align="middle" fo:text-indent="0.2166in"/>
      <style:text-properties fo:color="#000000" style:font-size-complex="12pt" fo:hyphenate="false"/>
    </style:style>
    <style:style style:name="P116" style:parent-style-name="Normal" style:family="paragraph">
      <style:paragraph-properties fo:text-align="center" style:vertical-align="middle"/>
      <style:text-properties fo:hyphenate="false"/>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style:vertical-align="middle"/>
      <style:text-properties fo:hyphenate="false"/>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vertical-align="middle" fo:text-indent="0.2166in"/>
      <style:text-properties fo:color="#000000" style:font-size-complex="12pt" fo:hyphenate="false"/>
    </style:style>
    <style:style style:name="P12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in"/>
          <style:tab-stop style:type="left" style:position="0.5909in"/>
          <style:tab-stop style:type="left" style:position="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P209" style:parent-style-name="Normal" style:family="paragraph">
      <style:paragraph-properties fo:text-align="justify" fo:margin-left="0.5909in">
        <style:tab-stops>
          <style:tab-stop style:type="left" style:position="-0.0909in"/>
          <style:tab-stop style:type="left" style:position="0in"/>
          <style:tab-stop style:type="left" style:position="0.034in"/>
          <style:tab-stop style:type="left" style:position="0.0986in"/>
        </style:tab-stops>
      </style:paragraph-properties>
    </style:style>
    <style:style style:name="P210" style:parent-style-name="Normal" style:family="paragraph">
      <style:paragraph-properties fo:text-align="center">
        <style:tab-stops>
          <style:tab-stop style:type="left" style:position="0.5909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5909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tab-stops>
          <style:tab-stop style:type="left" style:position="0.8125in"/>
        </style:tab-stops>
      </style:paragraph-properties>
      <style:text-properties style:font-name="Brandon Grotesque Regular" style:font-name-complex="Brandon Grotesque Regular" style:font-size-complex="12pt"/>
    </style:style>
    <style:style style:name="P216" style:parent-style-name="Normal" style:family="paragraph">
      <style:paragraph-properties fo:text-align="justify" fo:text-indent="0.5909in">
        <style:tab-stops>
          <style:tab-stop style:type="left" style:position="0.81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1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style>
    <style:style style:name="T227" style:parent-style-name="DefaultParagraphFont" style:family="text">
      <style:text-properties fo:letter-spacing="-0.0006in"/>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909in">
        <style:tab-stops>
          <style:tab-stop style:type="left" style:position="0.8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8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5909in">
        <style:tab-stops>
          <style:tab-stop style:type="left" style:position="0.2215in"/>
        </style:tab-stops>
      </style:paragraph-properties>
    </style:style>
    <style:style style:name="P254" style:parent-style-name="Normal" style:family="paragraph">
      <style:paragraph-properties fo:text-align="center">
        <style:tab-stops>
          <style:tab-stop style:type="left" style:position="0.5909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5909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vertical-align="middle"/>
      <style:text-properties fo:font-weight="bold" style:font-weight-asian="bold" style:font-size-complex="12pt" fo:hyphenate="false"/>
    </style:style>
    <style:style style:name="P260" style:parent-style-name="Normal" style:family="paragraph">
      <style:paragraph-properties fo:text-align="center" style:vertical-align="middle"/>
      <style:text-properties fo:hyphenate="fals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vertical-align="middle"/>
      <style:text-properties fo:hyphenate="false"/>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26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ab-stops>
          <style:tab-stop style:type="left" style:position="0.5909in"/>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5909in">
        <style:tab-stops>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909in">
        <style:tab-stops>
          <style:tab-stop style:type="left" style:position="0.5909in"/>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909in"/>
      <style:text-properties fo:hyphenate="false"/>
    </style:style>
    <style:style style:name="P373" style:parent-style-name="Normal" style:family="paragraph">
      <style:paragraph-properties fo:text-align="center" style:vertical-align="middle"/>
      <style:text-properties fo:hyphenate="false"/>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center" style:vertical-align="middle"/>
      <style:text-properties fo:hyphenate="false"/>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center" style:vertical-align="middle" fo:text-indent="0.5909in"/>
      <style:text-properties fo:font-weight="bold" style:font-weight-asian="bold" style:font-size-complex="12pt" fo:hyphenate="false"/>
    </style:style>
    <style:style style:name="P37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81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81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81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81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81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81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81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0.81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0.81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81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tab-stops>
          <style:tab-stop style:type="left" style:position="0.81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81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81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81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81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81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81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81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81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81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81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81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81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81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81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margin-left="0.7875in" fo:text-indent="0.5909in">
        <style:tab-stops>
          <style:tab-stop style:type="left" style:position="-0.0979in"/>
        </style:tab-stops>
      </style:paragraph-properties>
      <style:text-properties fo:hyphenate="false"/>
    </style:style>
    <style:style style:name="P473" style:parent-style-name="Normal" style:family="paragraph">
      <style:paragraph-properties fo:text-align="center">
        <style:tab-stops>
          <style:tab-stop style:type="left" style:position="0.6895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ab-stops>
          <style:tab-stop style:type="left" style:position="0.6895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style:vertical-align="middle" fo:margin-left="0.3937in" fo:text-indent="0.5909in">
        <style:tab-stops>
          <style:tab-stop style:type="left" style:position="0.2958in"/>
        </style:tab-stops>
      </style:paragraph-properties>
      <style:text-properties style:font-size-complex="12pt" fo:hyphenate="false"/>
    </style:style>
    <style:style style:name="P479" style:parent-style-name="Normal" style:family="paragraph">
      <style:paragraph-properties fo:text-align="justify" fo:text-indent="0.5909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fo:text-indent="0.5909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6895in"/>
        </style:tab-stops>
      </style:paragraph-properties>
    </style:style>
    <style:style style:name="T546" style:parent-style-name="DefaultParagraphFont" style:family="text">
      <style:text-properties style:font-weight-complex="bold" style:font-size-complex="12pt" fo:background-color="#FFFFFF"/>
    </style:style>
    <style:style style:name="P547" style:parent-style-name="Normal" style:family="paragraph">
      <style:paragraph-properties fo:text-align="justify" fo:text-indent="0.5909in">
        <style:tab-stops>
          <style:tab-stop style:type="left" style:position="0.6895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style:tab-stops>
          <style:tab-stop style:type="left" style:position="0.6895in"/>
        </style:tab-stops>
      </style:paragraph-properties>
    </style:style>
    <style:style style:name="P563"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569" style:parent-style-name="Normal" style:family="paragraph">
      <style:paragraph-properties fo:text-align="justify" fo:text-indent="0.5909in">
        <style:tab-stops>
          <style:tab-stop style:type="left" style:position="0.81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81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81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margin-left="0.9659in" fo:text-indent="-0.375in">
        <style:tab-stops>
          <style:tab-stop style:type="left" style:position="-0.7687in"/>
        </style:tab-stops>
      </style:paragraph-properties>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text-indent="0.5909in">
        <style:tab-stops>
          <style:tab-stop style:type="left" style:position="0.1972in"/>
        </style:tab-stops>
      </style:paragraph-properties>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vertical-align="middle" fo:text-indent="0.5909in">
        <style:tab-stops>
          <style:tab-stop style:type="left" style:position="0.1972in"/>
        </style:tab-stops>
      </style:paragraph-properties>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vertical-align="middle" fo:text-indent="0.5909in">
        <style:tab-stops>
          <style:tab-stop style:type="left" style:position="0.1972in"/>
        </style:tab-stops>
      </style:paragraph-properties>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complex="lt" style:country-complex="LT"/>
    </style:style>
    <style:style style:name="P592" style:parent-style-name="Normal" style:family="paragraph">
      <style:paragraph-properties fo:text-align="justify" style:vertical-align="middle" fo:text-indent="0.5909in">
        <style:tab-stops>
          <style:tab-stop style:type="left" style:position="0.1972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5909in">
        <style:tab-stops>
          <style:tab-stop style:type="left" style:position="0.1972in"/>
        </style:tab-stops>
      </style:paragraph-properties>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complex="lt" style:country-complex="LT"/>
    </style:style>
    <style:style style:name="T600" style:parent-style-name="DefaultParagraphFont" style:family="text">
      <style:text-properties style:language-complex="lt" style:country-complex="LT"/>
    </style:style>
    <style:style style:name="T601" style:parent-style-name="DefaultParagraphFont" style:family="text">
      <style:text-properties style:font-size-complex="12pt" style:language-complex="lt" style:country-complex="LT"/>
    </style:style>
    <style:style style:name="T602" style:parent-style-name="DefaultParagraphFont" style:family="text">
      <style:text-properties style:font-size-complex="12pt" style:language-complex="lt" style:country-complex="LT"/>
    </style:style>
    <style:style style:name="P603" style:parent-style-name="Normal" style:family="paragraph">
      <style:paragraph-properties fo:text-align="justify" style:vertical-align="middle" fo:text-indent="0.5909in">
        <style:tab-stops>
          <style:tab-stop style:type="left" style:position="0.1972in"/>
        </style:tab-stops>
      </style:paragraph-properties>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complex="lt" style:country-complex="LT"/>
    </style:style>
    <style:style style:name="T607" style:parent-style-name="DefaultParagraphFont" style:family="text">
      <style:text-properties style:font-size-complex="12pt" style:language-complex="lt" style:country-complex="LT"/>
    </style:style>
    <style:style style:name="T608" style:parent-style-name="DefaultParagraphFont" style:family="text">
      <style:text-properties style:font-size-complex="12pt" style:language-complex="lt" style:country-complex="LT"/>
    </style:style>
    <style:style style:name="P609" style:parent-style-name="Normal" style:family="paragraph">
      <style:paragraph-properties fo:text-align="justify" style:vertical-align="middle" fo:text-indent="0.5909in">
        <style:tab-stops>
          <style:tab-stop style:type="left" style:position="0.1972in"/>
        </style:tab-stops>
      </style:paragraph-properties>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complex="lt" style:country-complex="LT"/>
    </style:style>
    <style:style style:name="P613" style:parent-style-name="Normal" style:family="paragraph">
      <style:paragraph-properties fo:text-align="justify" style:vertical-align="middle" fo:text-indent="0.5909in">
        <style:tab-stops>
          <style:tab-stop style:type="left" style:position="0.1972in"/>
        </style:tab-stops>
      </style:paragraph-properties>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5909in">
        <style:tab-stops>
          <style:tab-stop style:type="left" style:position="0.1972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5909in">
        <style:tab-stops>
          <style:tab-stop style:type="left" style:position="0.1972in"/>
          <style:tab-stop style:type="left" style:position="0.6895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634" style:parent-style-name="Normal" style:family="paragraph">
      <style:paragraph-properties fo:text-align="justify" fo:margin-left="0.868in" fo:text-indent="-0.277in">
        <style:tab-stops>
          <style:tab-stop style:type="left" style:position="-0.1784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margin-left="0.5909in">
        <style:tab-stops>
          <style:tab-stop style:type="left" style:position="-0.5909in"/>
          <style:tab-stop style:type="left" style:position="0in"/>
        </style:tab-stops>
      </style:paragraph-properties>
      <style:text-properties fo:hyphenate="false"/>
    </style:style>
    <style:style style:name="P675" style:parent-style-name="Normal" style:family="paragraph">
      <style:paragraph-properties fo:text-align="center" fo:text-indent="0.2166in">
        <style:tab-stops>
          <style:tab-stop style:type="left" style:position="0in"/>
          <style:tab-stop style:type="left" style:position="0.5909in"/>
        </style:tab-stops>
      </style:paragraph-properties>
      <style:text-properties fo:hyphenate="false"/>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text-align="center" fo:text-indent="0.2166in">
        <style:tab-stops>
          <style:tab-stop style:type="left" style:position="0in"/>
          <style:tab-stop style:type="left" style:position="0.5909in"/>
        </style:tab-stops>
      </style:paragraph-properties>
      <style:text-properties fo:hyphenate="false"/>
    </style:style>
    <style:style style:name="T679" style:parent-style-name="DefaultParagraphFont" style:family="text">
      <style:text-properties fo:font-weight="bold" style:font-weight-asian="bold" fo:color="#000000" style:font-size-complex="12pt" style:language-asian="lt" style:country-asian="LT"/>
    </style:style>
    <style:style style:name="P680" style:parent-style-name="Normal" style:family="paragraph">
      <style:paragraph-properties fo:text-align="justify">
        <style:tab-stops>
          <style:tab-stop style:type="left" style:position="0.6895in"/>
        </style:tab-stops>
      </style:paragraph-properties>
      <style:text-properties style:font-size-complex="12pt" fo:background-color="#FFFF00"/>
    </style:style>
    <style:style style:name="P681" style:parent-style-name="Normal" style:family="paragraph">
      <style:paragraph-properties fo:text-align="justify" fo:text-indent="0.5909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tab-stops>
          <style:tab-stop style:type="left" style:position="0.6895in"/>
        </style:tab-stops>
      </style:paragraph-properties>
    </style:style>
    <style:style style:name="P689" style:parent-style-name="Normal" style:family="paragraph">
      <style:paragraph-properties fo:text-align="center">
        <style:tab-stops>
          <style:tab-stop style:type="left" style:position="0.6895in"/>
        </style:tab-stops>
      </style:paragraph-properties>
    </style:style>
    <style:style style:name="T690" style:parent-style-name="DefaultParagraphFont" style:family="text">
      <style:text-properties style:language-asian="lt" style:country-asian="LT"/>
    </style:style>
    <style:style style:name="P691" style:parent-style-name="Normal" style:master-page-name="MPF2" style:family="paragraph">
      <style:paragraph-properties fo:break-before="page" fo:margin-left="4.5in" style:page-number="1">
        <style:tab-stops/>
      </style:paragraph-properties>
    </style:style>
    <style:style style:name="T698" style:parent-style-name="DefaultParagraphFont" style:family="text">
      <style:text-properties fo:letter-spacing="-0.0006in" style:font-size-complex="12pt"/>
    </style:style>
    <style:style style:name="T699" style:parent-style-name="DefaultParagraphFont" style:family="text">
      <style:text-properties fo:letter-spacing="-0.0006in"/>
    </style:style>
    <style:style style:name="P700" style:parent-style-name="Normal" style:family="paragraph">
      <style:paragraph-properties fo:margin-left="3.6in" fo:text-indent="0.9in">
        <style:tab-stops/>
      </style:paragraph-properties>
      <style:text-properties fo:letter-spacing="-0.0006in"/>
    </style:style>
    <style:style style:name="P701" style:parent-style-name="Normal" style:family="paragraph">
      <style:paragraph-properties fo:widows="0" fo:orphans="0" fo:text-align="justify"/>
      <style:text-properties style:font-name-asian="Calibri" fo:hyphenate="false"/>
    </style:style>
    <style:style style:name="P702" style:parent-style-name="Normal" style:family="paragraph">
      <style:paragraph-properties fo:widows="0" fo:orphans="0" fo:text-align="center"/>
      <style:text-properties style:font-name-asian="Calibri" fo:font-weight="bold" style:font-weight-asian="bold" fo:hyphenate="false"/>
    </style:style>
    <style:style style:name="P703" style:parent-style-name="Normal" style:family="paragraph">
      <style:paragraph-properties fo:widows="0" fo:orphans="0" fo:text-align="center"/>
      <style:text-properties style:font-name-asian="Calibri"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style:font-name-asian="Calibri" fo:font-weight="bold" style:font-weight-asian="bold"/>
    </style:style>
    <style:style style:name="T706" style:parent-style-name="DefaultParagraphFont" style:family="text">
      <style:text-properties style:font-name-asian="Calibri"/>
    </style:style>
    <style:style style:name="T707" style:parent-style-name="DefaultParagraphFont" style:family="text">
      <style:text-properties style:font-name-asian="Calibri" fo:font-weight="bold" style:font-weight-asian="bold"/>
    </style:style>
    <style:style style:name="P708" style:parent-style-name="Normal" style:family="paragraph">
      <style:paragraph-properties fo:widows="0" fo:orphans="0" fo:text-align="center"/>
      <style:text-properties style:font-name-asian="Calibri" fo:hyphenate="false"/>
    </style:style>
    <style:style style:name="P709" style:parent-style-name="Normal" style:family="paragraph">
      <style:paragraph-properties fo:widows="0" fo:orphans="0" fo:text-align="center"/>
      <style:text-properties style:font-name-asian="Calibri" fo:hyphenate="false"/>
    </style:style>
    <style:style style:name="P710" style:parent-style-name="Normal" style:family="paragraph">
      <style:paragraph-properties fo:widows="0" fo:orphans="0" fo:text-align="center"/>
      <style:text-properties style:font-name-asian="Calibri" fo:hyphenate="false"/>
    </style:style>
    <style:style style:name="P711" style:parent-style-name="Normal" style:family="paragraph">
      <style:paragraph-properties fo:widows="0" fo:orphans="0" fo:text-align="center"/>
      <style:text-properties style:font-name-asian="Calibri" fo:hyphenate="false"/>
    </style:style>
    <style:style style:name="P712" style:parent-style-name="Normal" style:family="paragraph">
      <style:paragraph-properties fo:widows="0" fo:orphans="0" fo:text-align="center"/>
      <style:text-properties style:font-name-asian="Calibri" fo:font-weight="bold" style:font-weight-asian="bold" fo:hyphenate="false"/>
    </style:style>
    <style:style style:name="P713" style:parent-style-name="Normal" style:family="paragraph">
      <style:paragraph-properties fo:widows="0" fo:orphans="0" fo:text-align="center"/>
      <style:text-properties style:font-name-asian="Calibri" fo:hyphenate="false"/>
    </style:style>
    <style:style style:name="P714" style:parent-style-name="Normal" style:family="paragraph">
      <style:paragraph-properties fo:widows="0" fo:orphans="0" fo:text-align="center"/>
      <style:text-properties style:font-name-asian="Calibri" fo:hyphenate="false"/>
    </style:style>
    <style:style style:name="P715" style:parent-style-name="Normal" style:family="paragraph">
      <style:paragraph-properties fo:widows="0" fo:orphans="0" fo:text-align="center"/>
      <style:text-properties style:font-name-asian="Calibri" fo:hyphenate="false"/>
    </style:style>
    <style:style style:name="P716" style:parent-style-name="Normal" style:family="paragraph">
      <style:paragraph-properties fo:widows="0" fo:orphans="0" fo:text-align="justify"/>
      <style:text-properties style:font-name-asian="Calibri"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P747" style:parent-style-name="Normal" style:family="paragraph">
      <style:paragraph-properties fo:widows="0" fo:orphans="0" fo:text-align="justify"/>
      <style:text-properties fo:hyphenate="false"/>
    </style:style>
    <style:style style:name="P748" style:parent-style-name="Normal" style:family="paragraph">
      <style:paragraph-properties fo:widows="0" fo:orphans="0" fo:text-align="justify"/>
      <style:text-properties style:font-name-asian="Calibri" fo:hyphenate="false"/>
    </style:style>
    <style:style style:name="P749" style:parent-style-name="Normal" style:family="paragraph">
      <style:paragraph-properties fo:widows="0" fo:orphans="0" fo:text-align="justify" fo:margin-left="0.9013in" fo:text-indent="0.9013in">
        <style:tab-stops/>
      </style:paragraph-properties>
      <style:text-properties style:font-name-asian="Calibri" fo:hyphenate="false"/>
    </style:style>
    <style:style style:name="P750" style:parent-style-name="Normal" style:family="paragraph">
      <style:paragraph-properties fo:text-align="center" fo:margin-left="0.9013in" fo:text-indent="1.2458in">
        <style:tab-stops/>
      </style:paragraph-properties>
      <style:text-properties style:font-name-asian="Calibri"/>
    </style:style>
    <style:style style:name="P751" style:parent-style-name="Normal" style:family="paragraph">
      <style:paragraph-properties fo:text-align="center"/>
    </style:style>
    <style:style style:name="T752" style:parent-style-name="DefaultParagraphFont" style:family="text">
      <style:text-properties fo:letter-spacing="-0.0006in"/>
    </style:style>
    <style:style style:name="P753" style:parent-style-name="Normal" style:master-page-name="MPF3" style:family="paragraph">
      <style:paragraph-properties fo:break-before="page" fo:margin-left="4.5in" style:page-number="1">
        <style:tab-stops/>
      </style:paragraph-properties>
    </style:style>
    <style:style style:name="T760" style:parent-style-name="DefaultParagraphFont" style:family="text">
      <style:text-properties fo:letter-spacing="-0.0006in" style:font-size-complex="12pt"/>
    </style:style>
    <style:style style:name="T761" style:parent-style-name="DefaultParagraphFont" style:family="text">
      <style:text-properties fo:letter-spacing="-0.0006in"/>
    </style:style>
    <style:style style:name="P762" style:parent-style-name="Normal" style:family="paragraph">
      <style:paragraph-properties fo:margin-left="4.1in" fo:text-indent="0.4in">
        <style:tab-stops/>
      </style:paragraph-properties>
      <style:text-properties fo:letter-spacing="-0.0006in"/>
    </style:style>
    <style:style style:name="P763" style:parent-style-name="Normal" style:family="paragraph">
      <style:paragraph-properties fo:text-align="center"/>
      <style:text-properties fo:letter-spacing="-0.0006in"/>
    </style:style>
    <style:style style:name="P764" style:parent-style-name="Normal" style:family="paragraph">
      <style:paragraph-properties fo:text-align="center"/>
      <style:text-properties fo:font-weight="bold" style:font-weight-asian="bold" fo:letter-spacing="-0.0006in"/>
    </style:style>
    <style:style style:name="P765" style:parent-style-name="Normal" style:family="paragraph">
      <style:paragraph-properties fo:text-align="center"/>
      <style:text-properties fo:letter-spacing="-0.0006in"/>
    </style:style>
    <style:style style:name="P766" style:parent-style-name="Normal" style:family="paragraph">
      <style:paragraph-properties fo:text-align="center"/>
      <style:text-properties fo:letter-spacing="-0.0006in"/>
    </style:style>
    <style:style style:name="P767" style:parent-style-name="Normal" style:family="paragraph">
      <style:paragraph-properties fo:text-align="center"/>
      <style:text-properties fo:letter-spacing="-0.0006in"/>
    </style:style>
    <style:style style:name="P768" style:parent-style-name="Normal" style:family="paragraph">
      <style:paragraph-properties fo:text-align="center" fo:background-color="#FFFFFF"/>
      <style:text-properties fo:font-weight="bold" style:font-weight-asian="bold" fo:letter-spacing="-0.0006in"/>
    </style:style>
    <style:style style:name="P769" style:parent-style-name="Normal" style:family="paragraph">
      <style:paragraph-properties fo:text-align="center" fo:background-color="#FFFFFF"/>
    </style:style>
    <style:style style:name="T770" style:parent-style-name="DefaultParagraphFont" style:family="text">
      <style:text-properties fo:font-weight="bold" style:font-weight-asian="bold" fo:letter-spacing="-0.0006in"/>
    </style:style>
    <style:style style:name="T771" style:parent-style-name="DefaultParagraphFont" style:family="text">
      <style:text-properties fo:font-weight="bold" style:font-weight-asian="bold" fo:letter-spacing="0.0013in"/>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align="center" fo:background-color="#FFFFFF"/>
      <style:text-properties fo:font-weight="bold" style:font-weight-asian="bold" fo:letter-spacing="0.0013in" style:language-asian="lt" style:country-asian="LT"/>
    </style:style>
    <style:style style:name="TableColumn779" style:family="table-column">
      <style:table-column-properties style:column-width="0.4437in"/>
    </style:style>
    <style:style style:name="TableColumn780" style:family="table-column">
      <style:table-column-properties style:column-width="2.1187in"/>
    </style:style>
    <style:style style:name="TableColumn781" style:family="table-column">
      <style:table-column-properties style:column-width="1.952in"/>
    </style:style>
    <style:style style:name="TableColumn782" style:family="table-column">
      <style:table-column-properties style:column-width="2.1493in"/>
    </style:style>
    <style:style style:name="TableColumn783" style:family="table-column">
      <style:table-column-properties style:column-width="0.027in"/>
    </style:style>
    <style:style style:name="TableColumn784" style:family="table-column">
      <style:table-column-properties style:column-width="0.0687in"/>
    </style:style>
    <style:style style:name="Table778" style:family="table">
      <style:table-properties style:width="6.7597in" style:rel-width="101%" fo:margin-left="0in" table:align="left"/>
    </style:style>
    <style:style style:name="TableRow785" style:family="table-row">
      <style:table-row-properties style:min-row-height="0.3902in"/>
    </style:style>
    <style:style style:name="TableCell786" style:family="table-cell">
      <style:table-cell-properties fo:border="none" fo:background-color="#FFFFFF" style:writing-mode="lr-tb" fo:padding-top="0in" fo:padding-left="0.0277in" fo:padding-bottom="0in" fo:padding-right="0.0277in"/>
    </style:style>
    <style:style style:name="P787" style:parent-style-name="Normal" style:family="paragraph">
      <style:paragraph-properties fo:line-height="115%" fo:background-color="#FFFFFF"/>
    </style:style>
    <style:style style:name="T788" style:parent-style-name="DefaultParagraphFont" style:family="text">
      <style:text-properties fo:letter-spacing="0.0013in"/>
    </style:style>
    <style:style style:name="P789" style:parent-style-name="Normal" style:family="paragraph">
      <style:paragraph-properties fo:line-height="115%" fo:background-color="#FFFFFF">
        <style:tab-stops>
          <style:tab-stop style:type="right" style:leader-style="dotted" style:leader-text="." style:position="9.8159in"/>
        </style:tab-stops>
      </style:paragraph-properties>
    </style:style>
    <style:style style:name="TableRow790" style:family="table-row">
      <style:table-row-properties style:min-row-height="0.3902in"/>
    </style:style>
    <style:style style:name="TableCell791" style:family="table-cell">
      <style:table-cell-properties fo:border="none" fo:background-color="#FFFFFF" style:writing-mode="lr-tb" fo:padding-top="0in" fo:padding-left="0.0277in" fo:padding-bottom="0in" fo:padding-right="0.0277in"/>
    </style:style>
    <style:style style:name="P792" style:parent-style-name="Normal" style:family="paragraph">
      <style:paragraph-properties fo:line-height="115%" fo:background-color="#FFFFFF"/>
    </style:style>
    <style:style style:name="T793" style:parent-style-name="DefaultParagraphFont" style:family="text">
      <style:text-properties fo:letter-spacing="0.0013in"/>
    </style:style>
    <style:style style:name="T794" style:parent-style-name="DefaultParagraphFont" style:family="text">
      <style:text-properties style:font-size-complex="12pt"/>
    </style:style>
    <style:style style:name="T795" style:parent-style-name="DefaultParagraphFont" style:family="text">
      <style:text-properties fo:letter-spacing="0.0013in"/>
    </style:style>
    <style:style style:name="TableRow796" style:family="table-row">
      <style:table-row-properties style:min-row-height="0.3951in" fo:keep-together="always"/>
    </style:style>
    <style:style style:name="TableCell797" style:family="table-cell">
      <style:table-cell-properties fo:border="none" fo:background-color="#FFFFFF" style:writing-mode="lr-tb" fo:padding-top="0in" fo:padding-left="0.0277in" fo:padding-bottom="0in" fo:padding-right="0.0277in"/>
    </style:style>
    <style:style style:name="P798" style:parent-style-name="Normal" style:family="paragraph">
      <style:paragraph-properties fo:line-height="115%" fo:text-indent="0.0076in" fo:background-color="#FFFFFF">
        <style:tab-stops>
          <style:tab-stop style:type="left" style:position="4.8944in"/>
          <style:tab-stop style:type="right" style:leader-style="dotted" style:leader-text="." style:position="6.5972in"/>
        </style:tab-stops>
      </style:paragraph-properties>
    </style:style>
    <style:style style:name="P799" style:parent-style-name="Normal" style:family="paragraph">
      <style:paragraph-properties fo:line-height="115%" fo:text-indent="3.3152in">
        <style:tab-stops>
          <style:tab-stop style:type="left" style:position="4.0381in"/>
        </style:tab-stops>
      </style:paragraph-properties>
    </style:style>
    <style:style style:name="TableCell800" style:family="table-cell">
      <style:table-cell-properties fo:border="none" fo:background-color="#FFFFFF" style:writing-mode="lr-tb" fo:padding-top="0in" fo:padding-left="0.0277in" fo:padding-bottom="0in" fo:padding-right="0.0277in"/>
    </style:style>
    <style:style style:name="P801" style:parent-style-name="Normal" style:family="paragraph">
      <style:paragraph-properties fo:line-height="115%" fo:background-color="#FFFFFF">
        <style:tab-stops>
          <style:tab-stop style:type="left" style:position="4.8944in"/>
          <style:tab-stop style:type="right" style:leader-style="dotted" style:leader-text="." style:position="6.5972in"/>
        </style:tab-stops>
      </style:paragraph-properties>
    </style:style>
    <style:style style:name="TableRow802" style:family="table-row">
      <style:table-row-properties style:min-row-height="0.4in"/>
    </style:style>
    <style:style style:name="TableCell803" style:family="table-cell">
      <style:table-cell-properties fo:border="none" fo:background-color="#FFFFFF" style:writing-mode="lr-tb" fo:padding-top="0in" fo:padding-left="0.0277in" fo:padding-bottom="0in" fo:padding-right="0.0277in"/>
    </style:style>
    <style:style style:name="P804" style:parent-style-name="Normal" style:family="paragraph">
      <style:paragraph-properties fo:line-height="115%" fo:background-color="#FFFFFF"/>
    </style:style>
    <style:style style:name="TableRow805" style:family="table-row">
      <style:table-row-properties style:min-row-height="0.4in"/>
    </style:style>
    <style:style style:name="TableCell806" style:family="table-cell">
      <style:table-cell-properties fo:border="none" fo:background-color="#FFFFFF" style:writing-mode="lr-tb" fo:padding-top="0in" fo:padding-left="0.0277in" fo:padding-bottom="0in" fo:padding-right="0.0277in"/>
    </style:style>
    <style:style style:name="P807" style:parent-style-name="Normal" style:family="paragraph">
      <style:paragraph-properties fo:line-height="115%" fo:background-color="#FFFFFF"/>
    </style:style>
    <style:style style:name="TableRow808" style:family="table-row">
      <style:table-row-properties fo:keep-together="always"/>
    </style:style>
    <style:style style:name="TableCell80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810" style:parent-style-name="Normal" style:family="paragraph">
      <style:paragraph-properties fo:line-height="115%" fo:background-color="#FFFFFF"/>
    </style:style>
    <style:style style:name="TableRow811" style:family="table-row">
      <style:table-row-properties style:min-row-height="0.2048in" fo:keep-together="always"/>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text-align="center" fo:line-height="115%" fo:text-indent="0.0048in" fo:background-color="#FFFFFF"/>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paragraph-properties fo:text-align="center" fo:line-height="115%" fo:background-color="#FFFFFF"/>
    </style:style>
    <style:style style:name="T816" style:parent-style-name="DefaultParagraphFont" style:family="text">
      <style:text-properties fo:letter-spacing="-0.0006in"/>
    </style:style>
    <style:style style:name="TableCell817" style:family="table-cell">
      <style:table-cell-properties fo:border="0.0069in solid #000000" fo:background-color="#FFFFFF" style:writing-mode="lr-tb" fo:padding-top="0in" fo:padding-left="0.0277in" fo:padding-bottom="0in" fo:padding-right="0.0277in"/>
    </style:style>
    <style:style style:name="P818" style:parent-style-name="Normal" style:family="paragraph">
      <style:paragraph-properties fo:text-align="center" fo:line-height="115%" fo:background-color="#FFFFFF"/>
    </style:style>
    <style:style style:name="T819" style:parent-style-name="DefaultParagraphFont" style:family="text">
      <style:text-properties fo:letter-spacing="-0.002in"/>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text-align="center" fo:line-height="115%" fo:background-color="#FFFFFF"/>
    </style:style>
    <style:style style:name="T822" style:parent-style-name="DefaultParagraphFont" style:family="text">
      <style:text-properties fo:letter-spacing="0.0006in"/>
    </style:style>
    <style:style style:name="T823" style:parent-style-name="DefaultParagraphFont" style:family="text">
      <style:text-properties fo:letter-spacing="-0.0006in"/>
    </style:style>
    <style:style style:name="T824" style:parent-style-name="DefaultParagraphFont" style:family="text">
      <style:text-properties fo:letter-spacing="0.0034in"/>
    </style:style>
    <style:style style:name="TableRow825" style:family="table-row">
      <style:table-row-properties fo:keep-together="always"/>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line-height="115%" fo:text-indent="0.0048in" fo:background-color="#FFFFFF"/>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line-height="115%" fo:background-color="#FFFFFF"/>
    </style:style>
    <style:style style:name="TableCell830" style:family="table-cell">
      <style:table-cell-properties fo:border="0.0069in solid #000000" fo:background-color="#FFFFFF" style:writing-mode="lr-tb" fo:padding-top="0in" fo:padding-left="0.0277in" fo:padding-bottom="0in" fo:padding-right="0.0277in"/>
    </style:style>
    <style:style style:name="P831" style:parent-style-name="Normal" style:family="paragraph">
      <style:paragraph-properties fo:line-height="115%" fo:background-color="#FFFFFF"/>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line-height="115%" fo:background-color="#FFFFFF"/>
    </style:style>
    <style:style style:name="TableRow834" style:family="table-row">
      <style:table-row-properties fo:keep-together="always"/>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line-height="115%" fo:text-indent="0.0048in" fo:background-color="#FFFFFF"/>
    </style:style>
    <style:style style:name="TableCell837"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838" style:parent-style-name="Normal" style:family="paragraph">
      <style:paragraph-properties fo:line-height="115%" fo:background-color="#FFFFFF"/>
    </style:style>
    <style:style style:name="TableCell83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40" style:parent-style-name="Normal" style:family="paragraph">
      <style:paragraph-properties fo:line-height="115%" fo:background-color="#FFFFFF"/>
    </style:style>
    <style:style style:name="TableCell84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42" style:parent-style-name="Normal" style:family="paragraph">
      <style:paragraph-properties fo:line-height="115%" fo:background-color="#FFFFFF"/>
    </style:style>
    <style:style style:name="P843" style:parent-style-name="Normal" style:family="paragraph">
      <style:paragraph-properties fo:background-color="#FFFFFF"/>
      <style:text-properties fo:letter-spacing="-0.0041in" style:language-asian="lt" style:country-asian="LT"/>
    </style:style>
    <style:style style:name="P844" style:parent-style-name="Normal" style:family="paragraph">
      <style:paragraph-properties fo:background-color="#FFFFFF"/>
    </style:style>
    <style:style style:name="TableColumn846" style:family="table-column">
      <style:table-column-properties style:column-width="0.2916in"/>
    </style:style>
    <style:style style:name="TableColumn847" style:family="table-column">
      <style:table-column-properties style:column-width="1.518in"/>
    </style:style>
    <style:style style:name="TableColumn848" style:family="table-column">
      <style:table-column-properties style:column-width="0.8527in"/>
    </style:style>
    <style:style style:name="TableColumn849" style:family="table-column">
      <style:table-column-properties style:column-width="0.7159in"/>
    </style:style>
    <style:style style:name="TableColumn850" style:family="table-column">
      <style:table-column-properties style:column-width="0.8256in"/>
    </style:style>
    <style:style style:name="TableColumn851" style:family="table-column">
      <style:table-column-properties style:column-width="0.8263in"/>
    </style:style>
    <style:style style:name="TableColumn852" style:family="table-column">
      <style:table-column-properties style:column-width="0.8263in"/>
    </style:style>
    <style:style style:name="TableColumn853" style:family="table-column">
      <style:table-column-properties style:column-width="0.8291in"/>
    </style:style>
    <style:style style:name="Table845" style:family="table">
      <style:table-properties style:width="6.6861in" style:rel-width="100%" fo:margin-left="0in" table:align="left"/>
    </style:style>
    <style:style style:name="TableRow854" style:family="table-row">
      <style:table-row-properties fo:keep-together="always"/>
    </style:style>
    <style:style style:name="TableCell855" style:family="table-cell">
      <style:table-cell-properties fo:border="0.0069in solid #000000" fo:background-color="#FFFFFF" style:writing-mode="lr-tb" fo:padding-top="0in" fo:padding-left="0.0277in" fo:padding-bottom="0in" fo:padding-right="0.0277in"/>
    </style:style>
    <style:style style:name="P856" style:parent-style-name="Normal" style:family="paragraph">
      <style:paragraph-properties fo:text-align="center" fo:line-height="115%" fo:background-color="#FFFFFF"/>
    </style:style>
    <style:style style:name="TableCell857" style:family="table-cell">
      <style:table-cell-properties fo:border="0.0069in solid #000000" fo:background-color="#FFFFFF" style:writing-mode="lr-tb" fo:padding-top="0in" fo:padding-left="0.0277in" fo:padding-bottom="0in" fo:padding-right="0.0277in"/>
    </style:style>
    <style:style style:name="P858" style:parent-style-name="Normal" style:family="paragraph">
      <style:paragraph-properties fo:line-height="115%" fo:background-color="#FFFFFF"/>
    </style:style>
    <style:style style:name="T859" style:parent-style-name="DefaultParagraphFont" style:family="text">
      <style:text-properties fo:letter-spacing="-0.0006in"/>
    </style:style>
    <style:style style:name="TableCell860" style:family="table-cell">
      <style:table-cell-properties fo:border="0.0069in solid #000000" fo:background-color="#FFFFFF" style:writing-mode="lr-tb" fo:padding-top="0in" fo:padding-left="0.0277in" fo:padding-bottom="0in" fo:padding-right="0.0277in"/>
    </style:style>
    <style:style style:name="P861" style:parent-style-name="Normal" style:family="paragraph">
      <style:paragraph-properties fo:text-align="center" fo:line-height="115%" fo:background-color="#FFFFFF"/>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paragraph-properties fo:text-align="center" fo:line-height="115%" fo:background-color="#FFFFFF"/>
    </style:style>
    <style:style style:name="P864" style:parent-style-name="Normal" style:family="paragraph">
      <style:paragraph-properties fo:text-align="center" fo:line-height="115%" fo:background-color="#FFFFFF"/>
    </style:style>
    <style:style style:name="TableRow865" style:family="table-row">
      <style:table-row-properties fo:keep-together="always"/>
    </style:style>
    <style:style style:name="P866" style:parent-style-name="Normal" style:family="paragraph">
      <style:paragraph-properties fo:line-height="115%"/>
    </style:style>
    <style:style style:name="P867" style:parent-style-name="Normal" style:family="paragraph">
      <style:paragraph-properties fo:line-height="115%"/>
    </style:style>
    <style:style style:name="P868" style:parent-style-name="Normal" style:family="paragraph">
      <style:paragraph-properties fo:line-height="115%"/>
    </style:style>
    <style:style style:name="TableCell869" style:family="table-cell">
      <style:table-cell-properties fo:border="0.0069in solid #000000" fo:background-color="#FFFFFF" style:writing-mode="lr-tb" fo:padding-top="0in" fo:padding-left="0.0277in" fo:padding-bottom="0in" fo:padding-right="0.0277in"/>
    </style:style>
    <style:style style:name="P870" style:parent-style-name="Normal" style:family="paragraph">
      <style:paragraph-properties fo:line-height="115%" fo:background-color="#FFFFFF"/>
    </style:style>
    <style:style style:name="TableCell871" style:family="table-cell">
      <style:table-cell-properties fo:border="0.0069in solid #000000" fo:background-color="#FFFFFF" style:writing-mode="lr-tb" fo:padding-top="0in" fo:padding-left="0.0277in" fo:padding-bottom="0in" fo:padding-right="0.0277in"/>
    </style:style>
    <style:style style:name="P872" style:parent-style-name="Normal" style:family="paragraph">
      <style:paragraph-properties fo:line-height="115%" fo:background-color="#FFFFFF"/>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line-height="115%" fo:background-color="#FFFFFF"/>
    </style:style>
    <style:style style:name="TableCell875" style:family="table-cell">
      <style:table-cell-properties fo:border="0.0069in solid #000000" fo:background-color="#FFFFFF" style:writing-mode="lr-tb" fo:padding-top="0in" fo:padding-left="0.0277in" fo:padding-bottom="0in" fo:padding-right="0.0277in"/>
    </style:style>
    <style:style style:name="P876" style:parent-style-name="Normal" style:family="paragraph">
      <style:paragraph-properties fo:line-height="115%" fo:background-color="#FFFFFF"/>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fo:line-height="115%" fo:background-color="#FFFFFF"/>
    </style:style>
    <style:style style:name="TableRow879" style:family="table-row">
      <style:table-row-properties/>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line-height="115%" fo:background-color="#FFFFFF"/>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line-height="115%" fo:background-color="#FFFFFF"/>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paragraph-properties fo:line-height="115%" fo:background-color="#FFFFFF"/>
    </style:style>
    <style:style style:name="TableCell886" style:family="table-cell">
      <style:table-cell-properties fo:border="0.0069in solid #000000" fo:background-color="#FFFFFF" style:writing-mode="lr-tb" fo:padding-top="0in" fo:padding-left="0.0277in" fo:padding-bottom="0in" fo:padding-right="0.0277in"/>
    </style:style>
    <style:style style:name="P887" style:parent-style-name="Normal" style:family="paragraph">
      <style:paragraph-properties fo:line-height="115%" fo:background-color="#FFFFFF"/>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line-height="115%" fo:background-color="#FFFFFF"/>
    </style:style>
    <style:style style:name="TableCell890" style:family="table-cell">
      <style:table-cell-properties fo:border="0.0069in solid #000000" fo:background-color="#FFFFFF" style:writing-mode="lr-tb" fo:padding-top="0in" fo:padding-left="0.0277in" fo:padding-bottom="0in" fo:padding-right="0.0277in"/>
    </style:style>
    <style:style style:name="P891" style:parent-style-name="Normal" style:family="paragraph">
      <style:paragraph-properties fo:line-height="115%" fo:background-color="#FFFFFF"/>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fo:line-height="115%" fo:background-color="#FFFFFF"/>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paragraph-properties fo:line-height="115%" fo:background-color="#FFFFFF"/>
    </style:style>
    <style:style style:name="TableRow896" style:family="table-row">
      <style:table-row-properties/>
    </style:style>
    <style:style style:name="TableCell897" style:family="table-cell">
      <style:table-cell-properties fo:border="0.0069in solid #000000" fo:background-color="#FFFFFF" style:writing-mode="lr-tb" fo:padding-top="0in" fo:padding-left="0.0277in" fo:padding-bottom="0in" fo:padding-right="0.0277in"/>
    </style:style>
    <style:style style:name="P898" style:parent-style-name="Normal" style:family="paragraph">
      <style:paragraph-properties fo:line-height="115%" fo:background-color="#FFFFFF"/>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fo:line-height="115%" fo:background-color="#FFFFFF"/>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fo:line-height="115%" fo:background-color="#FFFFFF"/>
    </style:style>
    <style:style style:name="TableCell903" style:family="table-cell">
      <style:table-cell-properties fo:border="0.0069in solid #000000" fo:background-color="#FFFFFF" style:writing-mode="lr-tb" fo:padding-top="0in" fo:padding-left="0.0277in" fo:padding-bottom="0in" fo:padding-right="0.0277in"/>
    </style:style>
    <style:style style:name="P904" style:parent-style-name="Normal" style:family="paragraph">
      <style:paragraph-properties fo:line-height="115%" fo:background-color="#FFFFFF"/>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line-height="115%" fo:background-color="#FFFFFF"/>
    </style:style>
    <style:style style:name="TableCell907" style:family="table-cell">
      <style:table-cell-properties fo:border="0.0069in solid #000000" fo:background-color="#FFFFFF" style:writing-mode="lr-tb" fo:padding-top="0in" fo:padding-left="0.0277in" fo:padding-bottom="0in" fo:padding-right="0.0277in"/>
    </style:style>
    <style:style style:name="P908" style:parent-style-name="Normal" style:family="paragraph">
      <style:paragraph-properties fo:line-height="115%" fo:background-color="#FFFFFF"/>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line-height="115%" fo:background-color="#FFFFFF"/>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line-height="115%" fo:background-color="#FFFFFF"/>
    </style:style>
    <style:style style:name="P913" style:parent-style-name="Normal" style:family="paragraph">
      <style:paragraph-properties fo:background-color="#FFFFFF"/>
      <style:text-properties fo:letter-spacing="-0.0041in" style:language-asian="lt" style:country-asian="LT"/>
    </style:style>
    <style:style style:name="P914" style:parent-style-name="Normal" style:family="paragraph">
      <style:paragraph-properties fo:text-align="justify" fo:background-color="#FFFFFF">
        <style:tab-stops>
          <style:tab-stop style:type="left" style:position="3.2486in"/>
          <style:tab-stop style:type="center" style:position="6.0048in"/>
          <style:tab-stop style:type="right" style:leader-style="dotted" style:leader-text="." style:position="9.9423in"/>
        </style:tab-stops>
      </style:paragraph-properties>
    </style:style>
    <style:style style:name="P915" style:parent-style-name="Normal" style:family="paragraph">
      <style:paragraph-properties fo:text-align="justify" fo:text-indent="3.2486in" fo:background-color="#FFFFFF">
        <style:tab-stops>
          <style:tab-stop style:type="left" style:position="3.2486in"/>
          <style:tab-stop style:type="center" style:position="6.0048in"/>
          <style:tab-stop style:type="right" style:leader-style="dotted" style:leader-text="." style:position="9.9423in"/>
        </style:tab-stops>
      </style:paragraph-properties>
    </style:style>
    <style:style style:name="P916" style:parent-style-name="Normal" style:family="paragraph">
      <style:paragraph-properties fo:background-color="#FFFFFF"/>
    </style:style>
    <style:style style:name="P917" style:parent-style-name="Normal" style:family="paragraph">
      <style:paragraph-properties fo:background-color="#FFFFFF"/>
    </style:style>
    <style:style style:name="TableColumn919" style:family="table-column">
      <style:table-column-properties style:column-width="2.5361in" style:use-optimal-column-width="false"/>
    </style:style>
    <style:style style:name="TableColumn920" style:family="table-column">
      <style:table-column-properties style:column-width="2.3395in" style:use-optimal-column-width="false"/>
    </style:style>
    <style:style style:name="TableColumn921" style:family="table-column">
      <style:table-column-properties style:column-width="2.3395in" style:use-optimal-column-width="false"/>
    </style:style>
    <style:style style:name="Table918" style:family="table">
      <style:table-properties style:width="0in" fo:margin-left="0in" table:align="left"/>
    </style:style>
    <style:style style:name="TableRow922"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fo:line-height="115%" fo:margin-right="-1.7833in" fo:background-color="#FFFFFF">
        <style:tab-stops>
          <style:tab-stop style:type="right" style:leader-style="dotted" style:leader-text="." style:position="2.6583in"/>
        </style:tab-stops>
      </style:paragraph-properties>
    </style:style>
    <style:style style:name="P925" style:parent-style-name="Normal" style:family="paragraph">
      <style:paragraph-properties fo:text-align="justify" fo:line-height="115%" fo:margin-right="-1.7833in" fo:background-color="#FFFFFF">
        <style:tab-stops>
          <style:tab-stop style:type="right" style:leader-style="dotted" style:leader-text="." style:position="2.6583in"/>
        </style:tab-stops>
      </style:paragraph-properties>
    </style:style>
    <style:style style:name="P926" style:parent-style-name="Normal" style:family="paragraph">
      <style:paragraph-properties fo:line-height="115%">
        <style:tab-stops>
          <style:tab-stop style:type="left" style:position="1.9687in"/>
          <style:tab-stop style:type="center" style:leader-style="dotted" style:leader-text="." style:position="2.1791in"/>
        </style:tab-stops>
      </style:paragraph-properties>
    </style:style>
    <style:style style:name="P927" style:parent-style-name="Normal" style:family="paragraph">
      <style:paragraph-properties fo:line-height="115%">
        <style:tab-stops>
          <style:tab-stop style:type="left" style:position="1.9687in"/>
          <style:tab-stop style:type="center" style:leader-style="dotted" style:leader-text="." style:position="2.1791in"/>
        </style:tab-stops>
      </style:paragraph-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fo:line-height="115%">
        <style:tab-stops>
          <style:tab-stop style:type="right" style:leader-style="dotted" style:leader-text="." style:position="2.1895in"/>
        </style:tab-stops>
      </style:paragraph-properties>
    </style:style>
    <style:style style:name="P930" style:parent-style-name="Normal" style:family="paragraph">
      <style:paragraph-properties fo:text-align="justify" fo:line-height="115%">
        <style:tab-stops>
          <style:tab-stop style:type="right" style:leader-style="dotted" style:leader-text="." style:position="2.1895in"/>
        </style:tab-stops>
      </style:paragraph-properties>
    </style:style>
    <style:style style:name="P931" style:parent-style-name="Normal" style:family="paragraph">
      <style:paragraph-properties fo:text-align="justify" fo:line-height="115%" fo:margin-left="0.4173in">
        <style:tab-stops>
          <style:tab-stop style:type="right" style:leader-style="dotted" style:leader-text="." style:position="1.7722in"/>
        </style:tab-stops>
      </style:paragraph-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fo:line-height="115%">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P934" style:parent-style-name="Normal" style:family="paragraph">
      <style:paragraph-properties fo:text-align="justify" fo:line-height="115%">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P935" style:parent-style-name="Normal" style:family="paragraph">
      <style:paragraph-properties fo:text-align="justify" fo:line-height="115%">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P936" style:parent-style-name="Normal" style:family="paragraph">
      <style:paragraph-properties fo:text-align="center"/>
    </style:style>
    <style:style style:name="T937" style:parent-style-name="DefaultParagraphFont" style:family="text">
      <style:text-properties fo:letter-spacing="-0.0006in"/>
    </style:style>
    <style:style style:name="P938" style:parent-style-name="Normal" style:master-page-name="MPF4" style:family="paragraph">
      <style:paragraph-properties fo:break-before="page" fo:margin-left="4.5in" style:page-number="1">
        <style:tab-stops/>
      </style:paragraph-properties>
    </style:style>
    <style:style style:name="T945" style:parent-style-name="DefaultParagraphFont" style:family="text">
      <style:text-properties fo:letter-spacing="-0.0006in" style:font-size-complex="12pt"/>
    </style:style>
    <style:style style:name="T946" style:parent-style-name="DefaultParagraphFont" style:family="text">
      <style:text-properties fo:letter-spacing="-0.0006in"/>
    </style:style>
    <style:style style:name="P947" style:parent-style-name="Normal" style:family="paragraph">
      <style:paragraph-properties fo:text-align="justify" fo:margin-left="3.6in" fo:text-indent="0.9in">
        <style:tab-stops/>
      </style:paragraph-properties>
    </style:style>
    <style:style style:name="P948" style:parent-style-name="Normal" style:family="paragraph">
      <style:paragraph-properties fo:text-align="justify"/>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style:font-weight-complex="bold" fo:font-size="11pt" style:font-size-asian="11pt"/>
    </style:style>
    <style:style style:name="P955" style:parent-style-name="Normal" style:family="paragraph">
      <style:paragraph-properties fo:text-align="center"/>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style:font-weight-complex="bold" fo:font-size="11pt" style:font-size-asian="11pt"/>
    </style:style>
    <style:style style:name="P961" style:parent-style-name="Normal" style:family="paragraph">
      <style:paragraph-properties fo:text-align="center" fo:text-indent="0.0861in"/>
    </style:style>
    <style:style style:name="P962" style:parent-style-name="Normal" style:family="paragraph">
      <style:paragraph-properties fo:text-align="justify"/>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fo:text-indent="1.5in"/>
    </style:style>
    <style:style style:name="P993" style:parent-style-name="Normal" style:family="paragraph">
      <style:paragraph-properties fo:text-align="justify" fo:text-indent="1.5in"/>
    </style:style>
    <style:style style:name="P994" style:parent-style-name="Normal" style:family="paragraph">
      <style:paragraph-properties fo:text-align="justify" fo:text-indent="1.5in"/>
    </style:style>
    <style:style style:name="P995" style:parent-style-name="Normal" style:family="paragraph">
      <style:paragraph-properties fo:margin-left="4.5in">
        <style:tab-stops/>
      </style:paragraph-properties>
      <style:text-properties fo:letter-spacing="-0.0006in"/>
    </style:style>
    <style:style style:name="P996" style:parent-style-name="Normal" style:family="paragraph">
      <style:paragraph-properties fo:text-align="center"/>
    </style:style>
    <style:style style:name="T997" style:parent-style-name="DefaultParagraphFont" style:family="text">
      <style:text-properties fo:letter-spacing="-0.0006in"/>
    </style:style>
    <style:style style:name="P998" style:parent-style-name="Normal" style:master-page-name="MPF5" style:family="paragraph">
      <style:paragraph-properties fo:break-before="page" fo:margin-left="2.7in" fo:text-indent="0.9in" style:page-number="1">
        <style:tab-stops/>
      </style:paragraph-properties>
    </style:style>
    <style:style style:name="P1005" style:parent-style-name="Normal" style:family="paragraph">
      <style:paragraph-properties fo:margin-left="2.7in" fo:text-indent="0.9in">
        <style:tab-stops/>
      </style:paragraph-properties>
    </style:style>
    <style:style style:name="P1006" style:parent-style-name="Normal" style:family="paragraph">
      <style:paragraph-properties fo:margin-left="2.7in" fo:text-indent="0.9in">
        <style:tab-stops/>
      </style:paragraph-properties>
    </style:style>
    <style:style style:name="P1007" style:parent-style-name="Normal" style:family="paragraph">
      <style:paragraph-properties fo:text-align="justify"/>
      <style:text-properties fo:font-weight="bold" style:font-weight-asian="bold" style:font-weight-complex="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style:text-properties fo:font-weight="bold" style:font-weight-asian="bold" style:font-weight-complex="bold"/>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style:style>
    <style:style style:name="P1019" style:parent-style-name="Normal" style:family="paragraph">
      <style:paragraph-properties fo:text-align="justify" fo:text-indent="0.5909in">
        <style:tab-stops>
          <style:tab-stop style:type="left" style:position="0.25in"/>
          <style:tab-stop style:type="left" style:position="0.6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25in"/>
          <style:tab-stop style:type="left" style:position="0.62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25in"/>
          <style:tab-stop style:type="left" style:position="0.62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25in"/>
          <style:tab-stop style:type="left" style:position="0.62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25in"/>
          <style:tab-stop style:type="left" style:position="0.6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25in"/>
          <style:tab-stop style:type="left" style:position="0.62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25in"/>
          <style:tab-stop style:type="left" style:position="0.62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center" fo:text-indent="0.3937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fo:text-indent="0.3937in"/>
      <style:text-properties fo:font-weight="bold" style:font-weight-asian="bold"/>
    </style:style>
    <style:style style:name="P1056"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center">
        <style:tab-stops>
          <style:tab-stop style:type="left" style:position="0.625in"/>
        </style:tab-stops>
      </style:paragraph-properties>
    </style:style>
    <style:style style:name="P1141" style:parent-style-name="Normal" style:family="paragraph">
      <style:paragraph-properties fo:text-align="center">
        <style:tab-stops>
          <style:tab-stop style:type="left" style:position="0.625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625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text-indent="0.3937in">
        <style:tab-stops>
          <style:tab-stop style:type="left" style:position="0.625in"/>
        </style:tab-stops>
      </style:paragraph-properties>
      <style:text-properties style:font-size-complex="12pt"/>
    </style:style>
    <style:style style:name="P1149"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62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2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62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62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62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62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6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62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62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style:tab-stops>
          <style:tab-stop style:type="left" style:position="0.625in"/>
        </style:tab-stops>
      </style:paragraph-properties>
    </style:style>
    <style:style style:name="P1213" style:parent-style-name="Normal" style:family="paragraph">
      <style:paragraph-properties fo:text-align="center">
        <style:tab-stops>
          <style:tab-stop style:type="left" style:position="0.625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style:tab-stops>
          <style:tab-stop style:type="left" style:position="0.625in"/>
        </style:tab-stops>
      </style:paragraph-properties>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1219" style:parent-style-name="Normal" style:family="paragraph">
      <style:paragraph-properties fo:text-align="center">
        <style:tab-stops>
          <style:tab-stop style:type="left" style:position="0.625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tab-stops>
          <style:tab-stop style:type="left" style:position="0.625in"/>
        </style:tab-stops>
      </style:paragraph-properties>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3937in">
        <style:tab-stops>
          <style:tab-stop style:type="left" style:position="0.625in"/>
        </style:tab-stops>
      </style:paragraph-properties>
      <style:text-properties style:font-size-complex="12pt"/>
    </style:style>
    <style:style style:name="P1225"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62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62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6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6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62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62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62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6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style:tab-stops>
          <style:tab-stop style:type="left" style:position="0.625in"/>
        </style:tab-stops>
      </style:paragraph-properties>
    </style:style>
    <style:style style:name="P1290" style:parent-style-name="Normal" style:family="paragraph">
      <style:paragraph-properties fo:text-align="center">
        <style:tab-stops>
          <style:tab-stop style:type="left" style:position="0.625in"/>
        </style:tab-stops>
      </style:paragraph-properties>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ab-stops>
          <style:tab-stop style:type="left" style:position="0.625in"/>
        </style:tab-stops>
      </style:paragraph-properties>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1296"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62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62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62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62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62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62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62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62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22in"/>
          <style:tab-stop style:type="left" style:position="0.62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style:tab-stops>
          <style:tab-stop style:type="left" style:position="0.625in"/>
        </style:tab-stops>
      </style:paragraph-properties>
    </style:style>
    <style:style style:name="P1356" style:parent-style-name="Normal" style:family="paragraph">
      <style:paragraph-properties fo:text-align="center">
        <style:tab-stops>
          <style:tab-stop style:type="left" style:position="0.625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style:tab-stops>
          <style:tab-stop style:type="left" style:position="0.625in"/>
        </style:tab-stops>
      </style:paragraph-properties>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style:tab-stops>
          <style:tab-stop style:type="left" style:position="0.625in"/>
        </style:tab-stops>
      </style:paragraph-properties>
      <style:text-properties style:font-size-complex="12pt"/>
    </style:style>
    <style:style style:name="P1362"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6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62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62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62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62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625in"/>
        </style:tab-stops>
      </style:paragraph-properties>
    </style:style>
    <style:style style:name="P1414" style:parent-style-name="Normal" style:family="paragraph">
      <style:paragraph-properties fo:text-align="center" fo:text-indent="0.3937in">
        <style:tab-stops>
          <style:tab-stop style:type="left" style:position="0.625in"/>
        </style:tab-stops>
      </style:paragraph-properties>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fo:text-indent="0.3937in">
        <style:tab-stops>
          <style:tab-stop style:type="left" style:position="0.625in"/>
        </style:tab-stops>
      </style:paragraph-properties>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text-indent="0.3937in">
        <style:tab-stops>
          <style:tab-stop style:type="left" style:position="0.625in"/>
        </style:tab-stops>
      </style:paragraph-properties>
      <style:text-properties style:font-size-complex="12pt"/>
    </style:style>
    <style:style style:name="P1420"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625in"/>
        </style:tab-stops>
      </style:paragraph-properties>
    </style:style>
    <style:style style:name="P1463" style:parent-style-name="Normal" style:family="paragraph">
      <style:paragraph-properties fo:text-align="center">
        <style:tab-stops>
          <style:tab-stop style:type="left" style:position="0.625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style:tab-stops>
          <style:tab-stop style:type="left" style:position="0.625in"/>
        </style:tab-stops>
      </style:paragraph-properties>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3937in">
        <style:tab-stops>
          <style:tab-stop style:type="left" style:position="0.625in"/>
        </style:tab-stops>
      </style:paragraph-properties>
      <style:text-properties style:font-size-complex="12pt"/>
    </style:style>
    <style:style style:name="P1469"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6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62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0"/>
      <text:p text:style-name="P11">LIETUVOS RESPUBLIKOS FINANSŲ MINISTRAS</text:p>
      <text:p text:style-name="P12"/>
      <text:p text:style-name="P13">ĮSAKYMAS</text:p>
      <text:p text:style-name="P14"><text:span text:style-name="T15">DĖL</text:span><text:span text:style-name="T16"><text:s/>LIETUVOS RESPUBLIKOS FINANSŲ MINISTERIJOS VIEŠŲJŲ PIRKIMŲ</text:span></text:p>
      <text:p text:style-name="P17"/>
      <text:p text:style-name="P18">2023 m. balandžio 27 d. Nr. 1K-158</text:p>
      <text:p text:style-name="P19">Vilnius</text:p>
      <text:p text:style-name="P20"/>
      <text:p text:style-name="P21"><text:span text:style-name="T22">Vadovaudamasi<text:s/></text:span><text:span text:style-name="T23">Lietuvos Respublikos viešųjų pirkimų įstatymo 19 straipsniu, 97 straipsnio 3 dalimi ir<text:s/></text:span><text:span text:style-name="T24">Mažos vertės pirkimų tvarkos aprašo, patvirtinto Viešųjų pirkimų tarnybos direktoriaus 2017 m. birželio 28 d. įsakymu Nr. 1S-97 „Dėl Mažos vertės pirkimų tvarkos aprašo patvirtinimo“, 17 ir 18 punktais:</text:span></text:p>
      <text:p text:style-name="P25"><text:span text:style-name="T26">1</text:span><text:span text:style-name="T27">.<text:s/></text:span><text:span text:style-name="T28">T v i r t i n u pridedamus:</text:span></text:p>
      <text:p text:style-name="P29"><text:span text:style-name="T30">1.1</text:span><text:span text:style-name="T31">. Lietuvos Respublikos finansų ministerijos viešųjų pirkimų organizavimo ir vidaus kontrolės tvarkos aprašą;</text:span></text:p>
      <text:p text:style-name="P32"><text:span text:style-name="T33">1.2</text:span><text:span text:style-name="T34">. Viešojo pirkimo komisijos darbo reglamentą.</text:span></text:p>
      <text:p text:style-name="P35"><text:span text:style-name="T36">2</text:span><text:span text:style-name="T37">.<text:s/></text:span><text:span text:style-name="T38">S u d a r a u Finansų ministerijos numatomų viešųjų pirkimų atrankos komisiją (toliau –Atrankos komisija):</text:span></text:p>
      <text:p text:style-name="P39">ministerijos kancleris (Atrankos komisijos pirmininkas);</text:p>
      <text:p text:style-name="P40"><text:span text:style-name="T41">Veiklos valdymo<text:s/></text:span><text:span text:style-name="T42">departamento direktorius (Atrankos komisijos pirmininko pavaduotojas);</text:span></text:p>
      <text:soft-page-break/>
      <text:p text:style-name="P43"><text:span text:style-name="T44">Veiklos valdymo departamento Viešųjų pirkimų skyriaus vyriausiasis specialistas, atsakingas už<text:s/></text:span><text:span text:style-name="T45">viešųjų pirkimų suvestinės parengimą</text:span><text:span text:style-name="T46">;</text:span></text:p>
      <text:p text:style-name="P47"><text:span text:style-name="T48">Veiklos valdymo<text:s/></text:span><text:span text:style-name="T49">departamento<text:s/></text:span><text:span text:style-name="T50">Viešųjų pirkimų skyriaus vedėjas;</text:span></text:p>
      <text:p text:style-name="P51">Teisės departamento Teisės taikymo skyriaus vedėjas;</text:p>
      <text:p text:style-name="P52">Veiklos valdymo departamento Veiklos aprūpinimo ir saugos skyriaus vedėjas;</text:p>
      <text:p text:style-name="P53">Informacinių technologijų departamento direktorius;</text:p>
      <text:p text:style-name="P54"><text:span text:style-name="T55">Investicijų departamento vyresnysis patarėjas, atsakingas už</text:span><text:span text:style-name="T56"><text:s/>Europos Sąjungos sanglaudos politikos fondų ir kitos tarptautinės finansinės paramos administravimą ir valdymą.</text:span></text:p>
      <text:p text:style-name="P57"><text:span text:style-name="T58">3</text:span><text:span text:style-name="T59">. P a v e d u:</text:span></text:p>
      <text:p text:style-name="P60"><text:span text:style-name="T61">3.1</text:span><text:span text:style-name="T62">. Atrankos komisijai pasitvirtinti darbo reglamentą;</text:span></text:p>
      <text:p text:style-name="P63"><text:span text:style-name="T64">3.2</text:span><text:span text:style-name="T65">.<text:s/></text:span><text:span text:style-name="T66">Veiklos valdymo departamento Viešųjų pirkimų skyriui techniškai aptarnauti Atrankos komisiją.</text:span></text:p>
      <text:p text:style-name="P67"><text:span text:style-name="T68">4</text:span><text:span text:style-name="T69">. S k i r i u:</text:span></text:p>
      <text:p text:style-name="P70"><text:span text:style-name="T71">4.1</text:span><text:span text:style-name="T72">. viešųjų pirkimų organizatoriais:</text:span></text:p>
      <text:p text:style-name="P73">Ievą Aidietę – Veiklos valdymo departamento Viešųjų pirkimų skyriaus vyriausiąją specialistę;</text:p>
      <text:p text:style-name="P74">Jurgitą Dambrauskienę – Veiklos valdymo departamento Viešųjų pirkimų skyriaus vyriausiąją specialistę;</text:p>
      <text:p text:style-name="P75">Liną Plieniūtę – Veiklos valdymo departamento Viešųjų pirkimų skyriaus vyriausiąją specialistę;</text:p>
      <text:p text:style-name="P76"><text:span text:style-name="T77">Editą Stankevičienę – Veiklos valdymo departamento Viešųjų pirkimų skyriaus vyriausiąją specialistę;</text:span></text:p>
      <text:p text:style-name="P78"><text:span text:style-name="T79">4.2</text:span><text:span text:style-name="T80">. už viešojo pirkimo–pardavimo sutarčių ir jų pakeitimų paskelbimą atsakingais asmenimis:<text:s/></text:span></text:p>
      <text:p text:style-name="P81">Ievą Aidietę – Veiklos valdymo departamento Viešųjų pirkimų skyriaus vyriausiąją specialistę;</text:p>
      <text:soft-page-break/>
      <text:p text:style-name="P82">Jurgitą Dambrauskienę – Veiklos valdymo departamento Viešųjų pirkimų skyriaus vyriausiąją specialistę;</text:p>
      <text:p text:style-name="P83">Šarūną Leišį – Veiklos valdymo departamento Viešųjų pirkimų skyriaus vedėją;</text:p>
      <text:p text:style-name="P84">Liną Plieniūtę – Veiklos valdymo departamento Viešųjų pirkimų skyriaus vyriausiąją specialistę;</text:p>
      <text:p text:style-name="P85"><text:span text:style-name="T86">Editą Stankevičienę – Veiklos valdymo departamento Viešųjų pirkimų skyriaus vyriausiąją specialistę.</text:span></text:p>
      <text:p text:style-name="P87"><text:span text:style-name="T88">5</text:span><text:span text:style-name="T89">. P r i p a ž į s t<text:s/></text:span><text:span text:style-name="T90">u netekusiu galios Lietuvos Respublikos<text:s/></text:span><text:span text:style-name="T91">finansų ministro 2017 m. gruodžio 28 d. įsakymą Nr. 1K-466 „Dėl Finansų ministerijos viešųjų pirkimų“ su visais pakeitimais ir papildymais.</text:span></text:p>
      <text:p text:style-name="Normal"/>
      <text:p text:style-name="Normal"/>
      <text:p text:style-name="Normal"/>
      <text:p text:style-name="Normal"><text:span text:style-name="T92">Finansų ministrė</text:span><text:span text:style-name="T93"><text:tab/></text:span><text:span text:style-name="T94"><text:tab/></text:span><text:span text:style-name="T95"><text:tab/></text:span><text:span text:style-name="T96"><text:tab/></text:span><text:span text:style-name="T97"><text:tab/>Gintarė Skaistė</text:span></text:p>
      <text:p text:style-name="P98">PATVIRTINTA</text:p>
      <text:p text:style-name="P105">Lietuvos Respublikos finansų ministro</text:p>
      <text:p text:style-name="P106"><text:span text:style-name="T107">2023 m.</text:span><text:s/>balandžio 27<text:s/><text:span text:style-name="T108">d. įsakymu Nr. 1K-158</text:span></text:p>
      <text:p text:style-name="P109"/>
      <text:p text:style-name="P110"><text:span text:style-name="T111">LIETUVOS RESPUBLIKOS FINANSŲ MINISTERIJOS<text:s/></text:span><text:span text:style-name="T112">VIEŠŲJŲ PIRKIMŲ ORGANIZAVIMO ir<text:s/></text:span><text:span text:style-name="T113">VIDAUS KONTROLĖS<text:s/></text:span><text:span text:style-name="T114">TVARKOS APRAŠAS</text:span></text:p>
      <text:p text:style-name="P115"/>
      <text:p text:style-name="P116"><text:span text:style-name="T117">I</text:span><text:span text:style-name="T118"><text:s/>SKYRIUS<text:s/></text:span></text:p>
      <text:p text:style-name="P119"><text:span text:style-name="T120">BENDROSIOS NUOSTATOS</text:span></text:p>
      <text:p text:style-name="P121"/>
      <text:p text:style-name="P122"><text:span text:style-name="T123">1</text:span><text:span text:style-name="T124">.<text:s/></text:span><text:span text:style-name="T125">Lietuvos Respublikos finansų ministerijos viešųjų pirkimų organizavimo ir vidaus kontrolės tvarkos apraše (toliau – Aprašas) reglamentuojama Lietuvos Respublikos finansų ministerijos vykdomų viešųjų pirkimų (toliau – pirkimai)<text:s/></text:span>organizavimo<text:s/><text:span text:style-name="T126">tvarka, apimanti pirkimų planavimą, inicijavimą ir vykdymą bei viešojo pirkimo–pardavimo sutarčių (toliau – pirkimo sutartis) sudarymą, vykdymą bei viešinimą, taip pat pirkimų vidaus kontrolės tvarka ir atsakingi asmenys.<text:s/></text:span></text:p>
      <text:p text:style-name="P127"><text:span text:style-name="T128">2</text:span><text:span text:style-name="T129">.<text:s/></text:span><text:span text:style-name="T130">Aprašu siekiama užtikrinti, kad vykdant pirkimus būtų laikomasi lygiateisiškumo, nediskriminavimo, abipusio pripažinimo, proporcingumo, skaidrumo principų ir prekėms, paslaugoms ar darbams įsigyti skirtos lėšos būtų naudojamos racionaliai, vykdant pirkimo sutartis būtų laikomasi aplinkos apsaugos, socialinės ir darbo teisės įpareigojimų, nustatytų Europos Sąjungos ir nacionalinėje teisėje, kolektyvinėse sutartyse, tarptautinėse konvencijose.</text:span><text:s/><text:span text:style-name="T131">Pirkimų procese dalyvaujantys asmenys turi laikytis konfidencialumo ir nešališkumo reikalavimų, kaip numatyta Aprašo 7 punkte, siekti strateginių ir kitų Finansų ministerijos veiklos planų įgyvendinimo ir užtikrinti sutartinių įsipareigojimų tretiesiems asmenims vykdymą.<text:s/></text:span></text:p>
      <text:p text:style-name="P132"><text:span text:style-name="T133">3</text:span><text:span text:style-name="T134">.<text:s/></text:span><text:span text:style-name="T135">Aprašu turi vadovautis Finansų ministerijos numatomų viešųjų pirkimų atrankos komisija, viešojo pirkimo iniciatoriai (toliau – pirkimo iniciatorius), viešųjų pirkimų komisijos, kurios sudaromos finansų ministro įsakymu vadovaujantis Lietuvos Respublikos viešųjų pirkimų įstatymo (toliau – VPĮ) 19 straipsniu (toliau – pirkimo komisija), viešųjų pirkimų organizatoriai, Finansų ministerijos administracijos padaliniai, visi Finansų ministerijos<text:s/></text:span>valstybės tarnautojai ir pagal darbo sutartis dirbantys darbuotojai (toliau kartu – Finansų ministerijos darbuotojai)<text:span text:style-name="T136">, pagal savo kompetenciją dalyvaujantys pirkimų procese.</text:span></text:p>
      <text:p text:style-name="P137"><text:span text:style-name="T138">4</text:span><text:span text:style-name="T139">. Atlikdama pirkimus Finansų ministerija vadovaujasi Lietuvos Respublikos civiliniu kodeksu, VPĮ, Mažos vertės pirkimų tvarkos aprašu, patvirtintu Viešųjų pirkimų tarnybos direktoriaus 2017 m. birželio 28 d. įsakymu Nr. 1S-97 „Dėl Mažos vertės pirkimų tvarkos aprašo patvirtinimo“ (toliau – MVP tvarkos aprašas), Aprašu, Finansų ministerijos vidaus teisės aktais ir kitais teisės aktais, kiek tai susiję su vykdomais pirkimais.</text:span></text:p>
      <text:p text:style-name="P140"><text:span text:style-name="T141">5</text:span><text:span text:style-name="T142">. Apraše vartojamos sąvokos:</text:span></text:p>
      <text:p text:style-name="P143"><text:span text:style-name="T144">5.1</text:span><text:span text:style-name="T145">.<text:s/></text:span><text:span text:style-name="T146">Finansų ministerijos numatomų viešųjų pirkimų</text:span><text:span text:style-name="T147"><text:s/></text:span><text:span text:style-name="T148">atrankos komisija</text:span><text:span text:style-name="T149"><text:s/>(toliau – Atrankos komisija) – finansų ministro sudaryta komisija, kuri priima sprendimus dėl Finansų ministerijos administracijos padalinių išreikšto poreikio įsigyti prekes, paslaugas ar darbus bei viešųjų pirkimų plano patvirtinimo ir (arba) pakeitimo.</text:span></text:p>
      <text:p text:style-name="P150"><text:span text:style-name="T151">5.2</text:span><text:span text:style-name="T152">.<text:s/></text:span><text:span text:style-name="T153">Rinkos tyrimas<text:s/></text:span><text:span text:style-name="T154">–<text:s/></text:span><text:span text:style-name="T155">kokybinės ir kiekybinės informacijos apie prekių, paslaugų ir darbų pasiūlą, prekių tiekėjus, jų tiekiamas prekes, paslaugų teikėjus, jų teikiamas paslaugas, rangovus, jų atliekamus darbus ir kainas rinkimas, analizė ir surinktos informacijos apibendrinimas,<text:s/></text:span><text:span text:style-name="T156">skirtas tinkamai pasirengti viešajam pirkimui ir sprendimams, susijusiems su viešaisiais pirkimais, priimti.</text:span></text:p>
      <text:p text:style-name="P157"><text:span text:style-name="T158">5.3</text:span><text:span text:style-name="T159">.<text:s/></text:span><text:span text:style-name="T160">Už viešojo pirkimo–pardavimo sutarčių ir jų pakeitimų paskelbimą atsakingas asmuo<text:s/></text:span><text:span text:style-name="T161">(toliau – už pirkimo sutarčių paskelbimą atsakingas asmuo)</text:span><text:span text:style-name="T162"><text:s/></text:span><text:span text:style-name="T163">–</text:span><text:span text:style-name="T164"><text:s/></text:span><text:span text:style-name="T165">finansų ministro paskirtas Finansų ministerijos valstybės tarnautojas ar pagal darbo sutartį dirbantis darbuotojas, atsakingas už viešojo pirkimo–pardavimo sutarčių ir jų pakeitimų viešinimą.</text:span></text:p>
      <text:p text:style-name="P166"><text:span text:style-name="T167">5.4</text:span><text:span text:style-name="T168">.<text:s/></text:span><text:span text:style-name="T169">Už viešojo pirkimo–pardavimo sutarties vykdymą atsakingas asmuo</text:span><text:span text:style-name="T170"><text:s/>(toliau – už pirkimo sutarties vykdymą atsakingas asmuo) – viešojo pirkimo–pardavimo sutartyje nurodytas kontaktinis asmuo, atsakingas už konkrečioje viešojo pirkimo–pardavimo sutartyje numatytų įsipareigojimų vykdymą.</text:span></text:p>
      <text:p text:style-name="P171"><text:span text:style-name="T172">5.5</text:span><text:span text:style-name="T173">.<text:s/></text:span><text:span text:style-name="T174">Viešojo pirkimo paraiška</text:span><text:span text:style-name="T175"><text:s/>(toliau – pirkimo paraiška) – viešojo pirkimo iniciatoriaus Finansų ministerijos naudojamos dokumentų valdymo sistemos priemonėmis teikiamas ūkinės operacijos, kuria siekiama įsigyti prekių, paslaugų ar darbų, inicijavimo dokumentas, kuriame nurodomos pageidaujamos pirkimo objekto – prekių, paslaugų ar darbų – savybės, apimtis, kiekis ir pateikiama to viešojo pirkimo objekto techninė specifikacija ir kita<text:s/></text:span><text:span text:style-name="T176">su viešuoju pirkimu susijusi informacija.</text:span></text:p>
      <text:p text:style-name="P177"><text:span text:style-name="T178">5.6</text:span><text:span text:style-name="T179">.<text:s/></text:span><text:span text:style-name="T180">Viešųjų pirkimų organizatorius<text:s/></text:span><text:span text:style-name="T181">(toliau – pirkimo organizatorius)</text:span><text:span text:style-name="T182"><text:s/></text:span><text:span text:style-name="T183">–</text:span><text:span text:style-name="T184"><text:s/></text:span><text:span text:style-name="T185">finansų ministro paskirtas Finansų ministerijos valstybės tarnautojas ar pagal darbo sutartį dirbantis darbuotojas, kuris organizuoja ir atlieka mažos vertės viešuosius pirkimus, kai tokiems viešiesiems pirkimams atlikti nesudaroma viešojo pirkimo komisija.</text:span></text:p>
      <text:p text:style-name="P186"><text:span text:style-name="T187">5.7</text:span><text:span text:style-name="T188">.<text:s/></text:span><text:span text:style-name="T189">Viešųjų pirkimų planas<text:s/></text:span><text:span text:style-name="T190">(toliau – pirkimų planas) –<text:s/></text:span><text:span text:style-name="T191">einamaisiais kalendoriniais metais Finansų ministerijos planuojamų vykdyti prekių, paslaugų ir darbų viešųjų pirkimų sąrašas.<text:s/></text:span></text:p>
      <text:p text:style-name="P192"><text:span text:style-name="T193">5.8</text:span><text:span text:style-name="T194">.<text:s/></text:span><text:span text:style-name="T195">Viešųjų pirkimų vidaus kontrolė<text:s/></text:span><text:span text:style-name="T196">–</text:span><text:span text:style-name="T197"><text:s/></text:span><text:span text:style-name="T198">Finansų ministerijos vidaus kontrolės sistemos dalis, kuria siekiama nustatyti galimas klaidas ar pažeidimus visuose viešųjų pirkimų proceso etapuose, užkirsti jiems kelią ateityje ir užtikrinti su tuo susijusių rizikos veiksnių valdymą ir tinkamą Finansų ministerijos viešųjų pirkimų atlikimą.</text:span></text:p>
      <text:p text:style-name="P199"><text:span text:style-name="T200">6</text:span><text:span text:style-name="T201">. Kitos Apraše vartojamos sąvokos suprantamos taip, kaip jos apibrėžtos VPĮ, MVP tvarkos apraše ir kituose pirkimus reglamentuojančiuose teisės aktuose.</text:span></text:p>
      <text:p text:style-name="P202"><text:span text:style-name="T203">7</text:span><text:span text:style-name="T204">.<text:s/></text:span>Prieš pradėdami vykdyti jiems nustatytas funkcijas, Atrankos komisijos nariai, pirkimo iniciatorius, pirkimo organizatorius,<text:s/><text:span text:style-name="T205">pirkimo k</text:span>omisijos nariai, ekspertai, stebėtojai ir kiti Finansų ministerijos darbuotojai, dalyvaujantys pirkimo procedūrose ar galintys daryti įtaką jų rezultatams, turi pasirašyti konfidencialumo pasižadėjimą, kurio forma pateikiama Aprašo 1 priede, Lietuvos Respublikos viešųjų ir privačių interesų derinimo įstatymo nustatyta tvarka deklaravę privačius interesus, o asmenys, kuriems neprivaloma deklaruoti privačių interesų, – pasirašę nešališkumo deklaraciją, kurios forma patvirtinta Viešųjų pirkimų tarnybos direktoriaus 2017 m. birželio 23 d. įsakymu Nr. 1S-93 „Dėl Nešališkumo deklaracijos tipinės formos patvirtinimo“.<text:span text:style-name="T206"><text:s/></text:span>Pirkimo iniciatorius, pirkimo organizatorius,<text:s/><text:span text:style-name="T207">pirkimo k</text:span>omisijos nariai, ekspertai, stebėtojai ir kiti Finansų ministerijos darbuotojai, dalyvaujantys pirkimo procedūrose ar galintys daryti įtaką jų rezultatams<text:span text:style-name="T208">, nešališkumo deklaracijas ir konfidencialumo pasižadėjimus turi atnaujinti (pasirašyti naujus) ne rečiau kaip vieną kartą per metus ir parengti arba atnaujinti privačių interesų deklaracijas Viešųjų ir privačių interesų derinimo įstatyme nustatyta tvarka.<text:s/></text:span></text:p>
      <text:p text:style-name="P209"/>
      <text:p text:style-name="P210"><text:span text:style-name="T211">II</text:span><text:span text:style-name="T212"><text:s/>SKYRIUS</text:span></text:p>
      <text:p text:style-name="P213"><text:span text:style-name="T214">PIRKIMŲ VIDAUS KONTROLĖS PROCESE DALYVAUJANTYS ASMENYS IR FINANSŲ MINISTERIJOS ADMINISTRACIJOS PADALINIAI, JŲ FUNKCIJOS, ATSAKOMYBĖ IR ATSKAITOMYBĖ</text:span></text:p>
      <text:p text:style-name="P215"/>
      <text:p text:style-name="P216"><text:span text:style-name="T217">8</text:span><text:span text:style-name="T218">. Pirkimų vidaus kontrolės procese dalyvaujantys Finansų ministerijos darbuotojai ir Finansų ministerijos administracijos padaliniai, kurių funkcijos ir atsakomybė nustatytos Apraše:</text:span></text:p>
      <text:p text:style-name="P219"><text:span text:style-name="T220">8.1</text:span><text:span text:style-name="T221">. Atrankos komisija, kuri atskaitinga finansų ministrui;</text:span></text:p>
      <text:p text:style-name="P222"><text:span text:style-name="T223">8.2</text:span><text:span text:style-name="T224">. Finansų ministerijos<text:s/></text:span>Veiklos valdymo departamento (toliau – Veiklos valdymo departamentas) Viešųjų pirkimų skyrius (toliau – Viešųjų pirkimų skyrius),<text:s/><text:span text:style-name="T225">kuris atskaitingas Veiklos valdymo departamento direktoriui,<text:s/></text:span><text:span text:style-name="T226">užtikrina, kad pirkimų iniciatoriai, pirkimų organizatoriai,<text:s/></text:span><text:span text:style-name="T227">pirkimo k</text:span>omisijos nariai, ekspertai, stebėtojai ir kiti Finansų ministerijos darbuotojai, dalyvaujantys pirkimo procedūrose ar galintys daryti įtaką jų rezultatams,<text:s/><text:span text:style-name="T228">prieš pradėdami darbą, pasirašytų nešališkumo deklaraciją, konfidencialumo pasižadėjimą ir</text:span><text:span text:style-name="T229"><text:s/></text:span><text:span text:style-name="T230">pateiktų privačių interesų deklaraciją, kaip nustatyta Aprašo 7 punkte;</text:span></text:p>
      <text:p text:style-name="P231"><text:span text:style-name="T232">8.3</text:span><text:span text:style-name="T233">.<text:s/></text:span>Viešųjų pirkimų skyriaus vedėjas,<text:s/><text:span text:style-name="T234">kuris atskaitingas Veiklos valdymo departamento direktoriui,</text:span><text:s/>vadovaudamasis Lietuvos Respublikos finansų ministerijos vidaus kontrolės politikos aprašo, patvirtinto Lietuvos Respublikos finansų ministro 2022 m. gruodžio 7 d. įsakymu Nr. 1K-405 „Dėl Lietuvos Respublikos finansų ministerijos vidaus kontrolės politikos nustatymo“, nuostatomis, analizuoja informaciją apie Finansų ministerijos vykdomus pirkimus ir atlieka galimų rizikos veiksnių vertinimą, vykdo prevencinę pirkimų kontrolę, kad būtų išvengta galimų pirkimus reglamentuojančių teisės aktų ir Finansų ministerijos vidaus dokumentų, susijusių su pirkimais, pažeidimų;</text:p>
      <text:p text:style-name="P235"><text:span text:style-name="T236">8.4</text:span><text:span text:style-name="T237">. pirkimo komisija, kuri atskaitinga finansų ministrui ir Finansų ministerijos kancleriui;</text:span></text:p>
      <text:p text:style-name="P238"><text:span text:style-name="T239">8.5</text:span><text:span text:style-name="T240">. pirkimo iniciatorius, kuris atskaitingas pirkimą inicijuojančio Finansų ministerijos administracijos padalinio vadovui;</text:span></text:p>
      <text:p text:style-name="P241"><text:span text:style-name="T242">8.6</text:span><text:span text:style-name="T243">. pirkimo organizatorius, kuris atskaitingas Viešųjų pirkimų skyriaus vedėjui;</text:span></text:p>
      <text:p text:style-name="P244"><text:span text:style-name="T245">8.7</text:span><text:span text:style-name="T246">. už pirkimo sutarčių paskelbimą atsakingas asmuo, kurio atskaitomybė nurodyta jo pareigybės aprašyme;</text:span></text:p>
      <text:p text:style-name="P247"><text:span text:style-name="T248">8.8</text:span><text:span text:style-name="T249">. už pirkimo sutarties vykdymą atsakingas asmuo, kuris atskaitingas už pirkimo sutarties vykdymą atsakingo Finansų ministerijos<text:s/></text:span>administracijos padalinio vadovui;</text:p>
      <text:p text:style-name="P250"><text:span text:style-name="T251">8.9</text:span><text:span text:style-name="T252">. už pirkimo sutarties vykdymą atsakingo asmens Finansų ministerijos administracijos padalinio vadovas, kurio atskaitomybė nurodyta jo pareigybės aprašyme.</text:span></text:p>
      <text:p text:style-name="P253"/>
      <text:p text:style-name="P254"><text:span text:style-name="T255">III</text:span><text:span text:style-name="T256"><text:s/>SKYRIUS</text:span></text:p>
      <text:p text:style-name="P257"><text:span text:style-name="T258">PIRKIMŲ ORGANIZAVIMO IR VIDAUS KONTROLĖS PROCEDŪROS PAGAL ETAPUS<text:s/></text:span></text:p>
      <text:p text:style-name="P259"/>
      <text:p text:style-name="P260"><text:span text:style-name="T261">PIRMASIS</text:span><text:span text:style-name="T262"><text:s/>SKIRSNIS</text:span></text:p>
      <text:p text:style-name="P263"><text:span text:style-name="T264">PIRKIMŲ PLANAVIMAS</text:span></text:p>
      <text:p text:style-name="P265"/>
      <text:p text:style-name="P266"><text:span text:style-name="T267">9</text:span><text:span text:style-name="T268">. Finansų ministerijos administracijos padaliniai iki kiekvienų kalendorinių metų gruodžio 20 dienos teikia<text:s/></text:span>Veiklos valdymo departamentui<text:s/><text:span text:style-name="T269">raštą dėl planuojamų pirkimų, kuriame nurodo poreikį įsigyti prekių, paslaugų ar darbų ateinančiais kalendoriniais metais (toliau – raštas dėl planuojamų pirkimų).</text:span></text:p>
      <text:p text:style-name="P270"><text:span text:style-name="T271">10</text:span><text:span text:style-name="T272">. Finansų ministerijos<text:s/></text:span>administracijos padaliniai, prieš teikdami raštą dėl<text:span text:style-name="T273"><text:s/>planuojamų pirkimų,<text:s/></text:span>privalo:</text:p>
      <text:p text:style-name="P274"><text:span text:style-name="T275">10.1</text:span><text:span text:style-name="T276">.<text:s/></text:span>peržiūrėti galiojančias pirkimo sutartis, įvertinti galimybę ir tikslingumą pratęsti pasirašytų pirkimo sutarčių galiojimą (jei tokia galimybė numatyta pirkimo sutartyje), užtikrindami nepertraukiamą Finansų ministerijos funkcijoms atlikti būtinų prekių tiekimą, paslaugų teikimą ar darbų atlikimą;</text:p>
      <text:p text:style-name="P277"><text:span text:style-name="T278">10.2</text:span><text:span text:style-name="T279">.<text:s/></text:span>Aprašo 19.1 papunktyje nustatyta tvarka atlikti rinkos tyrimą, reikalingą potencialiems prekių tiekėjams, paslaugų teikėjams ar rangovams (toliau – tiekėjas) ir numatomai pirkimo vertei nustatyti.</text:p>
      <text:p text:style-name="P280"><text:span text:style-name="T281">11</text:span><text:span text:style-name="T282">. Kartu su raštu dėl planuojamų pirkimų turi būti nurodyta:</text:span></text:p>
      <text:p text:style-name="P283"><text:span text:style-name="T284">11.1</text:span><text:span text:style-name="T285">. prekių, paslaugų ar darbų kodai pagal Bendrąjį viešųjų pirkimų žodyną (toliau – BVPŽ);</text:span></text:p>
      <text:p text:style-name="P286"><text:span text:style-name="T287">11.2</text:span><text:span text:style-name="T288">. pagrįsta</text:span><text:span text:style-name="T289"><text:s/></text:span><text:span text:style-name="T290">orientacinė prekių, paslaugų ar darbų vertė;</text:span></text:p>
      <text:p text:style-name="P291"><text:span text:style-name="T292">11.3</text:span><text:span text:style-name="T293">. prekių, paslaugų ar darbų kiekis ar apimtis (jeigu įmanoma);</text:span></text:p>
      <text:p text:style-name="P294"><text:span text:style-name="T295">11.4</text:span><text:span text:style-name="T296">. numatoma pirkimo pradžia;</text:span></text:p>
      <text:p text:style-name="P297"><text:span text:style-name="T298">11.5</text:span><text:span text:style-name="T299">. ketinamos sudaryti pirkimo sutarties terminas, į kurį turi būti įskaičiuoti visi galimi pirkimo sutarties atnaujinimai ir pratęsimai;</text:span></text:p>
      <text:p text:style-name="P300"><text:span text:style-name="T301">11.6</text:span><text:span text:style-name="T302">. pirkimo vykdytoja – Finansų ministerija, centrinė perkančioji organizacija (toliau – CPO) ar kita perkančioji organizacija;</text:span></text:p>
      <text:p text:style-name="P303"><text:span text:style-name="T304">11.7</text:span><text:span text:style-name="T305">. pirkimo poreikio pagrindimas;</text:span></text:p>
      <text:p text:style-name="P306"><text:span text:style-name="T307">11.8</text:span><text:span text:style-name="T308">.<text:s/></text:span>planuojamos (turimos) pirkimo lėšos, nurodant finansavimo šaltinį (lėšų suma turi būti suderinta su Veiklos valdymo departamento Organizacijos vystymo skyriumi);<text:s/></text:p>
      <text:p text:style-name="P309"><text:span text:style-name="T310">11.9</text:span><text:span text:style-name="T311">. kita svarbi informacija, įskaitant pirkimo alternatyvas ir jų vertinimą</text:span><text:span text:style-name="T312">.</text:span></text:p>
      <text:p text:style-name="P313"><text:span text:style-name="T314">12</text:span><text:span text:style-name="T315">. Viešųjų pirkimų skyrius:<text:s/></text:span></text:p>
      <text:p text:style-name="P316"><text:span text:style-name="T317">12.1</text:span><text:span text:style-name="T318">. išnagrinėja ir įvertina Finansų ministerijos administracijos padalinių raštuose dėl planuojamų pirkimų nurodytos informacijos pagrįstumą ir apskaičiuoja visų ateinančiais kalendoriniais metais numatomų pirkimų vertes pagal BVPŽ kodus bei parenka tinkamą pirkimo būdą;</text:span></text:p>
      <text:p text:style-name="P319"><text:span text:style-name="T320">12.2</text:span><text:span text:style-name="T321">. parengia pirkimų plano projektą ir iki kiekvienų metų sausio 20 dienos teikia jį svarstyti Atrankos komisijai;</text:span></text:p>
      <text:p text:style-name="P322"><text:span text:style-name="T323">12.3</text:span><text:span text:style-name="T324">. atsižvelgdamas į Atrankos komisijos sprendimus, jei reikia, patikslina pirkimų plano projektą ir kartu su Finansų ministerijos kanclerio potvarkio dėl pirkimų plano patvirtinimo projektu teikia jį Finansų ministerijos kancleriui tvirtinti.</text:span></text:p>
      <text:p text:style-name="P325"><text:span text:style-name="T326">13</text:span><text:span text:style-name="T327">.<text:s/></text:span><text:span text:style-name="T328">Esant poreikiui<text:s/></text:span>einamaisiais kalendoriniais metais pakeisti patvirtintą pirkimų planą, Finansų ministerijos administracijos padaliniai teikia Veiklos valdymo departamentui raštą dėl pirkimų plano pakeitimo:<text:s/></text:p>
      <text:p text:style-name="P329"><text:span text:style-name="T330">13.1</text:span><text:span text:style-name="T331">.<text:s/></text:span>kai norima įsigyti prekių, paslaugų ar darbų, kurių nėra pirkimų plane, raštas teikiamas ne vėliau kaip iki kiekvieno ketvirčio paskutinio mėnesio pradžios;<text:s/></text:p>
      <text:p text:style-name="P332"><text:span text:style-name="T333">13.2</text:span><text:span text:style-name="T334">.<text:s/></text:span>kai norima tikslinti pirkimų planą, nurodoma, kokia pirkimų plano informacija turi būti patikslinta.<text:s/></text:p>
      <text:p text:style-name="P335"><text:span text:style-name="T336">14</text:span><text:span text:style-name="T337">.<text:s/></text:span>Aprašo 13.1 papunktyje nurodytu atveju rašte turi būti pateikta Aprašo 11 punkte nurodyta informacija.</text:p>
      <text:p text:style-name="P338"><text:span text:style-name="T339">15</text:span><text:span text:style-name="T340">.<text:s/></text:span>Aprašo 13.2 papunktyje nurodytu atveju rašte dėl pirkimų plano pakeitimo turi būti:<text:s/></text:p>
      <text:p text:style-name="P341"><text:span text:style-name="T342">15.1</text:span><text:span text:style-name="T343">.<text:s/></text:span>tikslinamas patvirtinto pirkimų plano eilės numeris;<text:s/></text:p>
      <text:p text:style-name="P344"><text:span text:style-name="T345">15.2</text:span><text:span text:style-name="T346">.<text:s/></text:span>išsamiai pagrindžiamas poreikis tikslinti patvirtintą pirkimų planą.<text:s/></text:p>
      <text:p text:style-name="P347"><text:span text:style-name="T348">16</text:span><text:span text:style-name="T349">.<text:s/></text:span><text:span text:style-name="T350">Viešųjų pirkimų skyrius:<text:s/></text:span></text:p>
      <text:p text:style-name="P351"><text:span text:style-name="T352">16.1</text:span><text:span text:style-name="T353">.<text:s/></text:span><text:span text:style-name="T354">išnagrinėja ir įvertina Finansų ministerijos administracijos padalinių raštuose dėl<text:s/></text:span>pirkimų plano pakeitimo nurodytos informacijos<text:span text:style-name="T355"><text:s/>pagrįstumą;</text:span></text:p>
      <text:p text:style-name="P356"><text:span text:style-name="T357">16.2</text:span><text:span text:style-name="T358">.<text:s/></text:span><text:span text:style-name="T359">perskaičiuoja patvirtintame pirkimų plane numatomų pirkimų vertes pagal BVPŽ kodus ir parenka tinkamą pirkimo būdą;</text:span></text:p>
      <text:p text:style-name="P360"><text:span text:style-name="T361">16.3</text:span><text:span text:style-name="T362">.<text:s/></text:span><text:span text:style-name="T363">parengia pirkimų plano pakeitimo projektą ir teikia jį svarstyti Atrankos komisijai;</text:span></text:p>
      <text:p text:style-name="P364"><text:span text:style-name="T365">16.4</text:span><text:span text:style-name="T366">.<text:s/></text:span><text:span text:style-name="T367">atsižvelgdamas į Atrankos komisijos sprendimus, jei reikia, patikslina pirkimų plano pakeitimo projektą ir kartu su Finansų ministerijos kanclerio potvarkio dėl pirkimų plano pakeitimo projektu teikia jį Finansų ministerijos kancleriui tvirtinti.</text:span></text:p>
      <text:p text:style-name="P368"><text:span text:style-name="T369">17</text:span><text:span text:style-name="T370">.<text:s/></text:span><text:span text:style-name="T371">Finansų ministerijos kancleriui patvirtinus pirkimų planą arba jo pakeitimus, Viešųjų pirkimų skyrius skelbia planuojamų atlikti pirkimų suvestinę Centrinėje viešųjų pirkimų informacinėje sistemoje (toliau – CVP IS) VPĮ 26 straipsnyje nustatyta tvarka.<text:s/></text:span></text:p>
      <text:p text:style-name="P372"/>
      <text:p text:style-name="P373"><text:span text:style-name="T374">ANTRASIS</text:span><text:span text:style-name="T375"><text:s/>SKIRSNIS</text:span></text:p>
      <text:p text:style-name="P376"><text:span text:style-name="T377">PIRKIMŲ INICIJAVIMAS</text:span></text:p>
      <text:p text:style-name="P378"/>
      <text:p text:style-name="P379"><text:span text:style-name="T380">18</text:span><text:span text:style-name="T381">. Pirkimus prekėms, paslaugos ar darbams įsigyti Finansų ministerijoje inicijuoja pirkimo iniciatorius.<text:s/></text:span></text:p>
      <text:p text:style-name="P382"><text:span text:style-name="T383">19</text:span><text:span text:style-name="T384">. Pirkimo iniciatoriaus funkcijos:</text:span></text:p>
      <text:p text:style-name="P385"><text:span text:style-name="T386">19.1</text:span><text:span text:style-name="T387">. atlieka rinkos tyrimą, kurio metu:</text:span></text:p>
      <text:p text:style-name="P388"><text:span text:style-name="T389">19.1.1</text:span><text:span text:style-name="T390">. <text:s/>išsiaiškina svarbiausias perkamų prekių, paslaugų ar darbų savybes ir galimus tiekėjus;</text:span></text:p>
      <text:p text:style-name="P391"><text:span text:style-name="T392">19.1.2</text:span><text:span text:style-name="T393">. įvertina reikalingą prekių, paslaugų, darbų kiekį ar apimtis, atsižvelgdamas į visą pirkimo sutarties trukmę su galimais pratęsimais;</text:span></text:p>
      <text:p text:style-name="P394"><text:span text:style-name="T395">19.1.3</text:span><text:span text:style-name="T396">. išsiaiškina maksimalią planuojamos sudaryti pirkimo sutarties vertę ir (ar) maksimalius priimtinus įkainius;</text:span></text:p>
      <text:p text:style-name="P397"><text:span text:style-name="T398">19.1.4</text:span><text:span text:style-name="T399">. išsiaiškina prekių pristatymo, paslaugų suteikimo ar darbų atlikimo terminus, pirkimo sutarties trukmę, kitas reikalingas pirkimo sutarties sąlygas;</text:span></text:p>
      <text:p text:style-name="P400"><text:span text:style-name="T401">19.1.5</text:span><text:span text:style-name="T402">.<text:s/></text:span><text:span text:style-name="T403">išsiaiškina galimus minimalius tiekėjų kvalifikacijos reikalavimus;</text:span></text:p>
      <text:p text:style-name="P404"><text:span text:style-name="T405">19.1.6</text:span><text:span text:style-name="T406">.<text:s/></text:span><text:span text:style-name="T407">įvertina galimybę vykdant pirkimą nustatyti energijos vartojimo efektyvumo ir (ar) aplinkos apsaugos reikalavimus ir (ar) kriterijus;</text:span></text:p>
      <text:p text:style-name="P408"><text:span text:style-name="T409">19.1.7</text:span><text:span text:style-name="T410">.<text:s/></text:span><text:span text:style-name="T411">įvertina galimybę vykdyti socialiai atsakingą pirkimą, įtraukiant socialinės atsakomybės aspektus (pvz., dėl tinkamo darbo užmokesčio, darbo sąlygų, darbuotojų ir žmogaus teisių, sveikatos ir pan.);</text:span></text:p>
      <text:p text:style-name="P412"><text:span text:style-name="T413">19.1.8</text:span><text:span text:style-name="T414">.<text:s/></text:span><text:span text:style-name="T415">įvertina, ar reikiamas prekes, paslaugas ar darbus galima įsigyti iš rezervuotą teisę dalyvauti pirkimuose turinčių tiekėjų, nurodytų VPĮ 23 straipsnio 1 dalyje;</text:span></text:p>
      <text:p text:style-name="P416"><text:span text:style-name="T417">19.1.9</text:span><text:span text:style-name="T418">.<text:s/></text:span><text:span text:style-name="T419">išsiaiškina galimus pasiūlymo vertinimo kriterijus;</text:span></text:p>
      <text:p text:style-name="P420"><text:span text:style-name="T421">19.2</text:span><text:span text:style-name="T422">.<text:s/></text:span><text:span text:style-name="T423">atsižvelgdamas į rinkos tyrimo rezultatus, parengia perkamų prekių, paslaugų ar darbų techninę specifikaciją;</text:span></text:p>
      <text:p text:style-name="P424"><text:span text:style-name="T425">19.3</text:span><text:span text:style-name="T426">. įvertina galimybę prekes, paslaugas ir (ar) darbus įsigyti naudojantis CPO elektroniniu katalogu. Jeigu priimamas sprendimas neatlikti pirkimo naudojantis CPO elektroniniu katalogu, pirkimo iniciatorius<text:s/></text:span><text:span text:style-name="T427">sprendimo neatlikti pirkimo naudojantis CPO elektroniniu katalogu argumentus nurodo pirkimo paraiškoje;</text:span></text:p>
      <text:p text:style-name="P428"><text:span text:style-name="T429">19.4</text:span><text:span text:style-name="T430">. teikia pirkimo komisijai ar pirkimo organizatoriui išvadas dėl tiekėjų pretenzijų ir klausimų, susijusių su jo parengta informacija, nurodyta Aprašo 19.2 papunktyje;</text:span></text:p>
      <text:p text:style-name="P431"><text:span text:style-name="T432">19.5</text:span><text:span text:style-name="T433">.<text:s/></text:span><text:span text:style-name="T434">siekdamas inicijuoti pirkimus prekėms, paslaugoms ar darbams įsigyti, Finansų ministerijos naudojamos dokumentų valdymo sistemos<text:s/></text:span><text:span text:style-name="T435">priemonėmis teikia Finansų ministerijos kancleriui tvirtinti pirkimo paraišką, kurioje nurodomas:</text:span></text:p>
      <text:p text:style-name="P436"><text:span text:style-name="T437">19.5.1</text:span><text:span text:style-name="T438">. <text:s/>planuojamo įsigyti pirkimo objekto pavadinimas;</text:span></text:p>
      <text:p text:style-name="P439"><text:span text:style-name="T440">19.5.2</text:span><text:span text:style-name="T441">. pirkimo tikslas ir poreikio pagrindimas;</text:span></text:p>
      <text:p text:style-name="P442"><text:span text:style-name="T443">19.5.3</text:span><text:span text:style-name="T444">. finansavimo šaltinis, maksimali pirkimui skiriamų lėšų suma su pridėtinės vertės mokesčiu (toliau – PVM) ir jos nustatymo pagrindimas;</text:span></text:p>
      <text:p text:style-name="P445"><text:span text:style-name="T446">19.5.4</text:span><text:span text:style-name="T447">. <text:s/>pirkimo objekto techninė specifikacija (jei ji rengiama);</text:span></text:p>
      <text:p text:style-name="P448"><text:span text:style-name="T449">19.5.5</text:span><text:span text:style-name="T450">. <text:s/>kvalifikacijos reikalavimai (jei tokie reikalavimai nustatomi);</text:span></text:p>
      <text:p text:style-name="P451"><text:span text:style-name="T452">19.5.6</text:span><text:span text:style-name="T453">. neprivalomi tiekėjų pašalinimo pagrindai (jei tokie pagrindai nustatomi);</text:span></text:p>
      <text:p text:style-name="P454"><text:span text:style-name="T455">19.5.7</text:span><text:span text:style-name="T456">. kokybės vadybos ir (ar) aplinkos apsaugos standartai (jei tokie standartai taikomi),<text:s/></text:span></text:p>
      <text:p text:style-name="P457"><text:span text:style-name="T458">19.5.8</text:span><text:span text:style-name="T459">. siūlomi pasiūlymų vertinimo kriterijai;</text:span></text:p>
      <text:p text:style-name="P460"><text:span text:style-name="T461">19.5.9</text:span><text:span text:style-name="T462">. pirkimo sutarties projektas arba pagrindinės pirkimo sutarties sąlygos (jei tokios sąlygos nustatomos), įskaitant pirkimo alternatyvas ir jų vertinimą;</text:span></text:p>
      <text:p text:style-name="P463"><text:span text:style-name="T464">19.5.10</text:span><text:span text:style-name="T465">. sprendimo neatlikti pirkimo naudojantis CPO elektroniniu katalogu argumentai.<text:s/></text:span></text:p>
      <text:p text:style-name="P466"><text:span text:style-name="T467">20</text:span><text:span text:style-name="T468">. Pirkimo iniciatorius, rengdamas pirkimo objekto techninę specifikaciją, gali prašyti Finansų ministerijos administracijos padalinių nuomonės ar informacijos dėl ketinamų įsigyti prekių, paslaugų ar darbų arba prireikus pasitelkti ekspertų – dalyko žinovų – konsultuoti klausimu, kuriam reikia specialių žinių.</text:span></text:p>
      <text:p text:style-name="P469"><text:span text:style-name="T470">21</text:span><text:span text:style-name="T471">. Viešųjų pirkimų skyrius įvertina pirkimo iniciatoriaus pateiktoje pirkimo paraiškoje nurodytos informacijos pagrįstumą ir perduoda pirkimo paraišką tvirtinti Finansų ministerijos kancleriui.</text:span></text:p>
      <text:p text:style-name="P472"/>
      <text:p text:style-name="P473"><text:span text:style-name="T474">TREČIASIS</text:span><text:span text:style-name="T475"><text:s/>SKIRSNIS</text:span></text:p>
      <text:p text:style-name="P476"><text:span text:style-name="T477">PIRKIMŲ VYKDYMAS</text:span></text:p>
      <text:p text:style-name="P478"/>
      <text:p text:style-name="P479"><text:span text:style-name="T480">22</text:span><text:span text:style-name="T481">. Prekių, paslaugų ar darbų pirkimo procedūros gali būti pradedamos ir vykdomos, kai Finansų ministerijos kancleris patvirtina pirkimo paraišką.</text:span></text:p>
      <text:p text:style-name="P482"><text:span text:style-name="T483">23</text:span><text:span text:style-name="T484">. Finansų ministerijos pirkimus, išskyrus Aprašo 24 punkte numatytus mažos vertės pirkimus, vykdo pirkimo komisija. Finansų ministras gali sudaryti vieną pirkimo komisiją, kuri gali atlikti kelis tarptautinius, supaprastintus ar mažos vertės pirkimus.<text:s/></text:span></text:p>
      <text:p text:style-name="P485"><text:span text:style-name="T486">24</text:span><text:span text:style-name="T487">. Mažos vertės pirkimus, vadovaudamiesi MVP tvarkos aprašu, vykdo pirkimo organizatoriai, kai:<text:s/></text:span></text:p>
      <text:p text:style-name="P488"><text:span text:style-name="T489">24.1</text:span><text:span text:style-name="T490">. numatomos sudaryti<text:s/></text:span><text:span text:style-name="T491">prekių ar paslaugų pirkimo sutarties vertė neviršija 30 tūkst. eurų be PVM;</text:span></text:p>
      <text:p text:style-name="P492"><text:span text:style-name="T493">24.2</text:span><text:span text:style-name="T494">. numatomos sudaryti darbų pirkimo sutarties vertė neviršija 75 tūkst. eurų be PVM;</text:span></text:p>
      <text:p text:style-name="P495"><text:span text:style-name="T496">24.3</text:span><text:span text:style-name="T497">. atliekami mažos vertės pirkimai neskelbiamos apklausos būdu dėl įvykių, kurių Finansų ministerija negalėjo iš anksto numatyti, kai būtina ypač skubiai įsigyti reikalingų prekių, paslaugų ar darbų. Aplinkybės, kuriomis grindžiama ypatinga skuba, negali priklausyti nuo Finansų ministerijos.</text:span></text:p>
      <text:p text:style-name="P498"><text:span text:style-name="T499">25</text:span><text:span text:style-name="T500">. Kai pirkimą gali atlikti pirkimo organizatorius, Viešųjų pirkimų skyriaus vedėjas paveda konkrečiam pirkimo organizatoriui atlikti pirkimo procedūras.</text:span></text:p>
      <text:p text:style-name="P501"><text:span text:style-name="T502">26</text:span><text:span text:style-name="T503">. Pirkimo organizatorius, atlikdamas pirkimą:</text:span></text:p>
      <text:p text:style-name="P504"><text:span text:style-name="T505">26.1</text:span><text:span text:style-name="T506">. parenka pirkimo būdą;</text:span></text:p>
      <text:p text:style-name="P507"><text:span text:style-name="T508">26.2</text:span><text:span text:style-name="T509">. rengia pirkimo dokumentus, teikia juos tiekėjams ir (ar) skelbia juos viešai;</text:span></text:p>
      <text:p text:style-name="P510"><text:span text:style-name="T511">26.3</text:span><text:span text:style-name="T512">. rengia ir skelbia pirkimo skelbimus (jei vykdomas skelbiamas pirkimas);</text:span></text:p>
      <text:p text:style-name="P513"><text:span text:style-name="T514">26.4</text:span><text:span text:style-name="T515">. nagrinėja ir vertina prekių tiekėjų pašalinimo pagrindų nebuvimą, kvalifikacijos atitiktį ir pateiktus pasiūlymus;</text:span></text:p>
      <text:p text:style-name="P516"><text:span text:style-name="T517">26.5</text:span><text:span text:style-name="T518">. nustato pasiūlymų eilę ir priima sprendimą dėl laimėjusio pasiūlymo;</text:span></text:p>
      <text:p text:style-name="P519"><text:span text:style-name="T520">26.6</text:span><text:span text:style-name="T521">.<text:s/></text:span>jei atliekant pirkimo procedūras atsirado aplinkybių, kurių nebuvo galima numatyti, arba pirkimo dokumentuose padaryta esminių klaidų, dėl kurių pirkimas tampa netikslingas ar jį įvykdžius būtų įsigytas Finansų ministerijos poreikių neatitinkantis pirkimo objektas, priima sprendimą dėl pirkimo procedūrų nutraukimo;</text:p>
      <text:p text:style-name="P522"><text:span text:style-name="T523">26.7</text:span><text:span text:style-name="T524">. atlieka kitas funkcijas, nurodytas MVP tvarkos apraše.</text:span></text:p>
      <text:p text:style-name="P525"><text:span text:style-name="T526">27</text:span><text:span text:style-name="T527">.<text:s/></text:span><text:span text:style-name="T528">Kiekviena pirkimo organizatoriaus atliekama pirkimo procedūra, be MVP tvarkos aprašo 20 punkte nurodytų dokumentų, taip pat turi būti patvirtinama:</text:span></text:p>
      <text:p text:style-name="P529"><text:span text:style-name="T530">27.1</text:span><text:span text:style-name="T531">.<text:s/></text:span><text:span text:style-name="T532">dokumentu, kuriuo patvirtinamas VPĮ 58 straipsnio 1 dalyje nurodytos informacijos raštu pateikimas tiekėjams;<text:s/></text:span></text:p>
      <text:p text:style-name="P533"><text:span text:style-name="T534">27.2</text:span><text:span text:style-name="T535">.<text:s/></text:span>užpildyta Aprašo 2 priede nurodytos formos prekių tiekėjų, paslaugų teikėjų, rangovų apklausos pažyma, kai mažos vertės pirkimas atliekamas skelbiamos ar neskelbiamos apklausos būdu.</text:p>
      <text:p text:style-name="P536"><text:span text:style-name="T537">28</text:span><text:span text:style-name="T538">. Finansų ministras, neatsižvelgdamas į Aprašo 24 punkte nustatytas sąlygas, turi teisę priimti sprendimą pavesti mažos vertės pirkimą vykdyti pirkimo komisijai.</text:span></text:p>
      <text:p text:style-name="P539"><text:span text:style-name="T540">29</text:span><text:span text:style-name="T541">. Finansų ministerijos kancleriui patvirtinus pirkimo paraišką:</text:span></text:p>
      <text:p text:style-name="P542"><text:span text:style-name="T543">29.1</text:span><text:span text:style-name="T544">. Kai pirkimui atlikti sudaroma pirkimo komisija, Viešųjų pirkimų skyrius parengia finansų ministro įsakymo, kuriuo sudaroma pirkimo komisija, projektą. Pirkimo komisijos pirmininku skiriamas pirkimą inicijavusio Finansų ministerijos administracijos padalinio arba su pirkimo objektu susijusio Finansų ministerijos administracijos padalinio atstovas.</text:span></text:p>
      <text:p text:style-name="P545">29.2. Pirkimo komisijoje turi būti bent vienas asmuo, turintis pirkimų specialisto pažymėjimą. Reikalavimas bent vienam pirkimo komisijos nariui turėti pirkimų specialisto pažymėjimą ir užtikrinti tokio specialisto dalyvavimą posėdyje netaikomas, kai atliekamas mažos vertės pirkimas, sutartis sudaroma preliminariosios sutarties ar dinaminės pirkimo sistemos pagrindu.<text:span text:style-name="T546"><text:s/></text:span></text:p>
      <text:p text:style-name="P547">30.<text:s/><text:span text:style-name="T548">Pirkimo komisijos protokolai rengiami pagal Aprašo 3 priede pateiktą protokolo formą. Pirkimo komisija, vykdydama pirkimus ne CVP IS priemonėmis, susipažinimo su pasiūlymais procedūros rezultatų įforminimo protokolą rengia pagal pavyzdines protokolų formas, patvirtintas Viešųjų pirkimų tarnybos direktoriaus 2017 m. birželio 7 d. įsakymu Nr. 1S-85 „Dėl Komisijos susipažinimo su pasiūlymais ar paraiškomis procedūros protokolų privalomųjų rekvizitų aprašo ir komisijos susipažinimo su pasiūlymais ar paraiškomis pavyzdinių protokolų formų patvirtinimo“.</text:span></text:p>
      <text:p text:style-name="P549"><text:span text:style-name="T550">31</text:span><text:span text:style-name="T551">.<text:s/></text:span><text:span text:style-name="T552">Pirkimo komisija arba pirkimo organizatorius, rengiantys pirkimo dokumentus, turi teisę pareikalauti, kad pirkimo iniciatorius patikslintų pirkimo paraiškoje ir (ar)<text:s/></text:span>perkamų prekių, paslaugų ar darbų techninėje specifikacijoje<text:s/><text:span text:style-name="T553">nurodytą neišsamią informaciją apie pirkimo objektą. Pirkimo iniciatorius pirkimo paraiškoje ir (ar) pirkimo objekto techninėje specifikacijoje nurodytą neišsamią informaciją turi patikslinti ne vėliau kaip per 3 darbo dienas nuo reikalavimo patikslinti informaciją gavimo dienos.</text:span></text:p>
      <text:p text:style-name="P554"><text:span text:style-name="T555">32</text:span><text:span text:style-name="T556">.<text:s/></text:span><text:span text:style-name="T557">Pirkimo komisija ar pirkimo organizatorius, atlikę pirkimo procedūras, kartu su pirkimo iniciatoriumi parengia pirkimo sutarties projektą, jeigu jis nebuvo parengtas kaip pirkimo dokumentų sudedamoji dalis, suderina jį su Finansų ministerijos Teisės departamentu ir organizuoja pirkimo sutarties pasirašymą. Jei pirkimo sutarties projektas teikiamas kaip pirkimo dokumentų dalis, pirkimo sutarties projektas turi būti suderintas su Finansų ministerijos Teisės departamentu iki pirkimo dokumentų patvirtinimo dienos.</text:span></text:p>
      <text:p text:style-name="P558"><text:span text:style-name="T559">33</text:span><text:span text:style-name="T560">.<text:s/></text:span><text:span text:style-name="T561">Tiekėjų pretenzijas nagrinėja ir sprendimą dėl pretenzijų priima pirkimo komisija arba pirkimo organizatorius.</text:span></text:p>
      <text:p text:style-name="P562"/>
      <text:p text:style-name="P563"><text:span text:style-name="T564">IV</text:span><text:span text:style-name="T565"><text:s/>SKYRIUS</text:span></text:p>
      <text:p text:style-name="P566"><text:span text:style-name="T567">PIRKIMO SUTARČIŲ VYKDYMAS</text:span></text:p>
      <text:p text:style-name="P568"/>
      <text:p text:style-name="P569"><text:span text:style-name="T570">34</text:span><text:span text:style-name="T571">. Už pirkimo sutarties vykdymą atsakingo asmens Finansų ministerijos administracijos padalinio vadovas:</text:span></text:p>
      <text:p text:style-name="P572"><text:span text:style-name="T573">34.1</text:span><text:span text:style-name="T574">. užtikrina pirkimo sutarties vykdymą, jeigu nėra už pirkimo sutarties vykdymą atsakingo asmens;</text:span></text:p>
      <text:p text:style-name="P575"><text:span text:style-name="T576">34.2</text:span><text:span text:style-name="T577">. pasirašo paslaugų ir (ar) darbų priėmimo–perdavimo aktus ir gautas PVM sąskaitas faktūras.</text:span></text:p>
      <text:p text:style-name="P578"><text:span text:style-name="T579">35</text:span><text:span text:style-name="T580">.<text:s/></text:span>Už pirkimo sutarties vykdymą atsakingas<text:s/><text:span text:style-name="T581">asmuo:</text:span></text:p>
      <text:p text:style-name="P582"><text:span text:style-name="T583">35.1</text:span><text:span text:style-name="T584">.<text:s/></text:span>prižiūri Finansų ministerijos sudarytose pirkimo sutartyse numatytų įsipareigojimų vykdymą (įskaitant įsipareigojimus, susijusius su energijos vartojimo efektyvumo ir (ar) aplinkos apsaugos reikalavimais ir (ar) reikalavimais, susijusiais su socialinės atsakomybės aspektais, jei tokie įsipareigojimai buvo nustatyti pirkimo sutartyje) ir prekių pristatymo (darbų atlikimo, paslaugų teikimo) terminų bei prekių, paslaugų ir darbų atitikties pirkimo sutartyse numatytiems kokybiniams ir kitiems reikalavimams laikymąsi;</text:p>
      <text:p text:style-name="P585"><text:span text:style-name="T586">35.2</text:span><text:span text:style-name="T587">.<text:s/></text:span>vizuoja prekių, paslaugų ir (ar) darbų priėmimo–perdavimo aktus, taip patvirtindamas, kad neturi pretenzijų dėl gautų prekių, suteiktų paslaugų ar atliktų darbų, vizuoja gautas PVM sąskaitas faktūras ar kitus teisės aktuose ar pirkimo sutartyje numatytus finansinės apskaitos dokumentus ir perduoda juos pasirašyti už sutarties vykdymą atsakingo asmens Finansų ministerijos administracijos padalinio vadovui;</text:p>
      <text:p text:style-name="P588"><text:span text:style-name="T589">35.3</text:span><text:span text:style-name="T590">.<text:s/></text:span><text:span text:style-name="T591">užtikrina, kad tiekėjo dokumentai pagal pirkimo sutartį būtų gaunami laiku, t. y. nedelsiant patiekus prekes, suteikus paslaugas ar atlikus darbus, tačiau ne vėliau kaip iki kito mėnesio, einančio po mėnesio, kurį buvo patiektos prekės, suteiktos paslaugos ar atlikti darbai, 10 dienos;</text:span></text:p>
      <text:p text:style-name="P592"><text:span text:style-name="T593">35.4</text:span><text:span text:style-name="T594">.<text:s/></text:span>patikrina, ar pagal pirkimo sutartį gauti visi privalomi finansinės apskaitos dokumentai ir jie atitinka sutartinius įsipareigojimus, taip pat ar yra visi privalomi finansinės apskaitos dokumentų rekvizitai<text:span text:style-name="T595">;</text:span></text:p>
      <text:p text:style-name="P596"><text:span text:style-name="T597">35.5</text:span><text:span text:style-name="T598">.<text:s/></text:span><text:span text:style-name="T599">informacinėje sistemoje „E. sąskaita“ nedelsdamas priima sprendimą dėl tiekėjo</text:span><text:span text:style-name="T600"><text:s/></text:span><text:span text:style-name="T601">pateiktų<text:s/></text:span>finansinės<text:s/><text:span text:style-name="T602">apskaitos dokumentų ir juos pateikia Veiklos valdymo departamentui išlaidoms apmokėti, nurodydamas Finansų ministerijos strateginio plano priemonę, finansavimo šaltinį, ekonominę ir valstybės funkcijų klasifikacijas, pirkimo sutarties numerį;</text:span></text:p>
      <text:p text:style-name="P603"><text:span text:style-name="T604">35.6</text:span><text:span text:style-name="T605">.<text:s/></text:span><text:span text:style-name="T606">užtikrina, kad<text:s/></text:span>finansinės<text:s/><text:span text:style-name="T607">apskaitos dokumentai Veiklos valdymo departamentui būtų pateikiami laiku, t. y. nedelsiant patiekus prekes, suteikus paslaugas ar atlikus darbus, ne vėliau kaip per 2 darbo dienas nuo<text:s/></text:span>finansinės<text:s/><text:span text:style-name="T608">apskaitos dokumentų pasirašymo (patvirtinimo) arba jų gavimo dienos;</text:span></text:p>
      <text:p text:style-name="P609"><text:span text:style-name="T610">35.7</text:span><text:span text:style-name="T611">.<text:s/></text:span><text:span text:style-name="T612">užtikrina pirkimo sutarties šalių įsipareigojimų vykdymo priežiūrą ir pirkimo sutartyje nustatytų delspinigių, baudų ar nuostolių išsiieškojimo inicijavimą, jei pirkimo sutarties šalis nesilaiko sutartinių įsipareigojimų;</text:span></text:p>
      <text:p text:style-name="P613"><text:span text:style-name="T614">35.8</text:span><text:span text:style-name="T615">.<text:s/></text:span><text:span text:style-name="T616">inicijuoja siūlymus dėl pirkimo sutarčių keitimo, pratęsimo (jei tokia galimybė numatyta), nutraukimo ar pirkimo sutartyje numatytų prievolių įvykdymo užtikrinimo būdų taikymo tiekėjui;<text:s/></text:span></text:p>
      <text:p text:style-name="P617"><text:span text:style-name="T618">35.9</text:span><text:span text:style-name="T619">.<text:s/></text:span>pasikeitus valstybės tarnybos ar darbo santykiams, perduoda vykdomų pirkimo sutarčių dokumentus<text:s/><text:span text:style-name="T620">už pirkimo sutarties vykdymą atsakingo Finansų ministerijos administracijos padalinio vadovui.<text:s/></text:span></text:p>
      <text:p text:style-name="P621"><text:span text:style-name="T622">36</text:span><text:span text:style-name="T623">.<text:s/></text:span><text:span text:style-name="T624">Kai sudaroma žodinė pirkimo sutartis, pirkimo iniciatorius užtikrina, kad nebūtų viršyta pirkimo paraiškoje numatyta prekių, paslaugų ir (ar) darbų vertė ir kiekiai, patikrina, ar įsigytos prekės, paslaugos ar darbai atitinka techninėje specifikacijoje nurodytus reikalavimus, ir vizuoja prekių, paslaugų ir (ar) darbų priėmimo–perdavimo aktus ir PVM sąskaitas faktūras.</text:span></text:p>
      <text:p text:style-name="P625"><text:span text:style-name="T626">37</text:span><text:span text:style-name="T627">.<text:s/></text:span>Viešųjų pirkimų skyrius atlieka sudarytų viešojo pirkimo sutarčių vykdymo stebėseną ir ne rečiau kaip vieną kartą per kalendorinių metų ketvirtį už pirkimo sutarties vykdymą atsakingų Finansų ministerijos administracijos padalinių vadovus informuoja apie pirkimo sutarčių vykdymo būklę.</text:p>
      <text:p text:style-name="P628"><text:span text:style-name="T629">V</text:span><text:span text:style-name="T630"><text:s/>SKYRIUS</text:span></text:p>
      <text:p text:style-name="P631"><text:span text:style-name="T632">INFORMACIJOS TEIKIMAS VIEŠŲJŲ PIRKIMŲ TARNYBAI IR INFORMACIJOS APIE PIRKIMUS VIEŠINIMAS</text:span></text:p>
      <text:p text:style-name="P633"/>
      <text:p text:style-name="P634"><text:span text:style-name="T635">38</text:span><text:span text:style-name="T636">.<text:s/></text:span><text:span text:style-name="T637">Viešųjų pirkimų skyrius:</text:span></text:p>
      <text:p text:style-name="P638"><text:span text:style-name="T639">38.1</text:span><text:span text:style-name="T640">.<text:s/></text:span><text:span text:style-name="T641">rengia ir Viešųjų pirkimų tarnybai teikia:</text:span></text:p>
      <text:p text:style-name="P642"><text:span text:style-name="T643">38.1.1</text:span><text:span text:style-name="T644">.<text:s/></text:span><text:span text:style-name="T645">pirkimų skelbimus;</text:span></text:p>
      <text:p text:style-name="P646"><text:span text:style-name="T647">38.1.2</text:span><text:span text:style-name="T648">.<text:s/></text:span><text:span text:style-name="T649">kiekvienos pirkimo procedūros ataskaitas, nurodytas VPĮ 96 straipsnio 2 dalies 1 punkte;</text:span></text:p>
      <text:p text:style-name="P650"><text:span text:style-name="T651">38.1.3</text:span><text:span text:style-name="T652">.<text:s/></text:span><text:span text:style-name="T653">skelbimus apie sudarytas pirkimo sutartis (preliminariąsias sutartis) ir pirkimo sutarčių keitimus, kai buvo vykdomas tarptautinis pirkimas;</text:span></text:p>
      <text:p text:style-name="P654"><text:span text:style-name="T655">38.1.4</text:span><text:span text:style-name="T656">.<text:s/></text:span><text:span text:style-name="T657">visų per kalendorinius metus sudarytų pirkimo sutarčių, nurodytų VPĮ 96 straipsnio 2 dalies 2 punkte, ataskaitą;</text:span></text:p>
      <text:p text:style-name="P658"><text:span text:style-name="T659">38.2</text:span><text:span text:style-name="T660">.<text:s/></text:span><text:span text:style-name="T661">VPĮ 91 straipsnyje nustatyta tvarka CVP IS skelbia pirkimo sutarties neįvykdžiusių ar netinkamai ją įvykdžiusių tiekėjų, sąrašus.</text:span></text:p>
      <text:p text:style-name="P662"><text:span text:style-name="T663">39</text:span><text:span text:style-name="T664">.<text:s/></text:span><text:span text:style-name="T665">Už pirkimo sutarčių paskelbimą atsakingas asmuo CVP IS skelbia:</text:span></text:p>
      <text:p text:style-name="P666"><text:span text:style-name="T667">39.1</text:span><text:span text:style-name="T668">.<text:s/></text:span><text:span text:style-name="T669">ne vėliau kaip per 15 dienų nuo pirkimo sutarties ar preliminariosios sutarties sudarymo ar jos pakeitimo dienos, bet ne vėliau kaip iki pirmojo numatyto mokėjimo pagal šias sutartis dienos, raštu sudarytą sutartį, jos pakeitimus ir laimėjusio dalyvio pasiūlymą;</text:span></text:p>
      <text:p text:style-name="P670"><text:span text:style-name="T671">39.2</text:span><text:span text:style-name="T672">.<text:s/></text:span><text:span text:style-name="T673">ne vėliau kaip per 15 dienų pasibaigus ketvirčiui, per kurį buvo sudaryta žodinė pirkimo sutartis, informaciją apie žodžiu sudarytas pirkimo sutartis.</text:span></text:p>
      <text:p text:style-name="P674"/>
      <text:p text:style-name="P675"><text:span text:style-name="T676">VI</text:span><text:span text:style-name="T677"><text:s/>SKYRIUS</text:span></text:p>
      <text:p text:style-name="P678"><text:span text:style-name="T679">BAIGIAMOSIOS NUOSTATOS</text:span></text:p>
      <text:p text:style-name="P680"/>
      <text:p text:style-name="P681"><text:span text:style-name="T682">40</text:span><text:span text:style-name="T683">.<text:s/></text:span><text:span text:style-name="T684">Visi su pirkimais susiję dokumentai saugomi Viešųjų pirkimų skyriuje. Viešųjų pirkimų dokumentų bylų saugojimui ir tvarkymui taikomos tos pačios saugojimo ir tvarkymo taisyklės, kaip ir kitiems Finansų ministerijoje saugomiems ir tvarkomiems dokumentams, kiek jos neprieštarauja VPĮ ir MVP tvarkos aprašo reikalavimams.</text:span></text:p>
      <text:p text:style-name="P685"><text:span text:style-name="T686">41</text:span><text:span text:style-name="T687">.<text:s/></text:span>Už Aprašo pakeitimų rengimą atsakingas Viešųjų pirkimų skyrius.</text:p>
      <text:p text:style-name="P688"/>
      <text:p text:style-name="P689"><text:span text:style-name="T690">_______________</text:span></text:p>
      <text:p text:style-name="P691"><text:span text:style-name="T698">Lietuvos Respublikos finansų ministerijos<text:s/></text:span><text:span text:style-name="T699">viešųjų pirkimų organizavimo ir vidaus kontrolės tvarkos aprašo<text:s/></text:span></text:p>
      <text:p text:style-name="P700">1 priedas</text:p>
      <text:p text:style-name="P701"/>
      <text:p text:style-name="P702">(Konfidencialumo pasižadėjimo forma)</text:p>
      <text:p text:style-name="P703"/>
      <text:p text:style-name="P704"><text:span text:style-name="T705">VIEŠOJO PIRKIMO KOMISIJOS</text:span><text:span text:style-name="T706"><text:s/></text:span><text:span text:style-name="T707">NARYS (-Ė)</text:span></text:p>
      <text:p text:style-name="P708"/>
      <text:p text:style-name="P709">________________________________________________________________________________</text:p>
      <text:p text:style-name="P710">(vardas ir pavardė)</text:p>
      <text:p text:style-name="P711"/>
      <text:p text:style-name="P712">KONFIDENCIALUMO PASIŽADĖJIMAS</text:p>
      <text:p text:style-name="P713"/>
      <text:p text:style-name="P714">20__ m._____________ d.<text:s/></text:p>
      <text:p text:style-name="P715">Vilnius</text:p>
      <text:p text:style-name="P716"/>
      <text:p text:style-name="P717"><text:span text:style-name="T718">1</text:span><text:span text:style-name="T719">. Būdamas (-a) Viešojo pirkimo komisijos, sudarytos Lietuvos Respublikos finansų ministro 20__ m._____________ d. įsakymu Nr. _______ „Dėl ________________________________“ (toliau – Komisija), nariu (-e) pasižadu:</text:span></text:p>
      <text:p text:style-name="P720"><text:span text:style-name="T721">1.1</text:span><text:span text:style-name="T722">. saugoti ir tik įstatymų ir kitų teisės aktų nustatytais tikslais ir tvarka naudoti visą su viešuoju pirkimu (toliau – pirkimas) susijusią informaciją, kuri man taps žinoma, atliekant Komisijos nario funkcijas;</text:span></text:p>
      <text:p text:style-name="P723"><text:span text:style-name="T724">1.2</text:span><text:span text:style-name="T725">. man patikėtus dokumentus saugoti tokiu būdu, kad tretieji asmenys neturėtų galimybės su jais susipažinti ar jais pasinaudoti;</text:span></text:p>
      <text:p text:style-name="P726"><text:span text:style-name="T727">1.3</text:span><text:span text:style-name="T728">. nepasilikti jokių man pateiktų dokumentų kopijų.</text:span></text:p>
      <text:p text:style-name="P729"><text:span text:style-name="T730">2</text:span><text:span text:style-name="T731">. Man žinoma, kad su pirkimu susijusią informaciją, kurią pagal Lietuvos Respublikos viešųjų pirkimų įstatymą ir jo įgyvendinamuosius teisės aktus numatoma teikti pirkimo procedūrose dalyvaujančioms arba nedalyvaujančioms šalims, galėsiu teikti tik įpareigotas (-a) Komisijos, finansų ministro, Finansų ministerijos kanclerio. Konfidencialią informaciją galėsiu atskleisti tik Lietuvos Respublikos įstatymų, reglamentuojančių konfidencialios informacijos atskleidimą, nustatytais atvejais.</text:span></text:p>
      <text:p text:style-name="P732"><text:span text:style-name="T733">3</text:span><text:span text:style-name="T734">. Man išaiškinta, kad konfidencialią informaciją sudaro:</text:span></text:p>
      <text:p text:style-name="P735"><text:span text:style-name="T736">3.1</text:span><text:span text:style-name="T737">. informacija, kurios konfidencialumą nurodė prekių tiekėjas, paslaugų teikėjas ar rangovas ir kurios atskleidimas nėra privalomas pagal Lietuvos Respublikos teisės aktus;</text:span></text:p>
      <text:p text:style-name="P738"><text:span text:style-name="T739">3.2</text:span><text:span text:style-name="T740">. visa su pirkimu susijusi informacija ir dokumentai, kurių pagal Viešųjų pirkimų įstatymą ir jo įgyvendinamuosius teisės aktus nenumatoma teikti pirkimo procedūrose dalyvaujančioms arba nedalyvaujančioms šalims;</text:span></text:p>
      <text:p text:style-name="P741"><text:span text:style-name="T742">3.3</text:span><text:span text:style-name="T743">. informacija, jeigu jos atskleidimas prieštarauja įstatymams, daro nuostolių teisėtiems šalių komerciniams interesams arba trukdo užtikrinti sąžiningą konkurenciją.</text:span></text:p>
      <text:p text:style-name="P744"><text:span text:style-name="T745">4</text:span><text:span text:style-name="T746">. Esu įspėtas (-a), kad, pažeidęs (-usi) šį pasižadėjimą, turėsiu atlyginti Finansų ministerijai ir prekių tiekėjui, paslaugų teikėjui ar rangovui padarytus nuostolius.</text:span></text:p>
      <text:p text:style-name="P747"/>
      <text:p text:style-name="P748"/>
      <text:p text:style-name="P749">______________________<text:tab/>_________________________</text:p>
      <text:p text:style-name="P750">(parašas)<text:tab/><text:tab/>(vardas ir pavardė)</text:p>
      <text:p text:style-name="Normal"/>
      <text:p text:style-name="P751"><text:span text:style-name="T752">–––––––––––––––</text:span></text:p>
      <text:p text:style-name="P753"><text:span text:style-name="T760">Lietuvos Respublikos finansų ministerijos<text:s/></text:span><text:span text:style-name="T761">viešųjų pirkimų organizavimo ir vidaus kontrolės tvarkos aprašo<text:s/></text:span></text:p>
      <text:p text:style-name="P762">2 priedas</text:p>
      <text:p text:style-name="P763"/>
      <text:p text:style-name="P764">(Prekių tiekėjų, paslaugų teikėjų, rangovų apklausos pažymos forma)</text:p>
      <text:p text:style-name="P765"/>
      <text:p text:style-name="P766">___________________________________________________</text:p>
      <text:p text:style-name="P767">(dokumento sudarytojas)</text:p>
      <text:p text:style-name="P768"/>
      <text:p text:style-name="P769"><text:span text:style-name="T770">PREKIŲ TIEKĖJŲ, PASLAUGŲ TEIKĖJŲ, RANGOVŲ APKLAUSOS<text:s/></text:span><text:span text:style-name="T771">PAŽYMA</text:span></text:p>
      <text:p text:style-name="P772"/>
      <text:p text:style-name="P773">20__ m.________________ d. Nr. ___________</text:p>
      <text:p text:style-name="P774">___________<text:s/></text:p>
      <text:p text:style-name="P775"><text:span text:style-name="T776">(sudarymo vieta)</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4">
            <text:p text:style-name="P787"><text:span text:style-name="T788">1. Viešojo pirkimo (toliau – pirkimas) objekto</text:span><text:s/>pavadinimas ir trumpas aprašymas:</text:p>
            <text:p text:style-name="P789">_______________________________________________________________________________</text:p>
          </table:table-cell>
          <table:covered-table-cell/>
          <table:covered-table-cell/>
          <table:covered-table-cell/>
          <table:table-cell>
            <text:p text:style-name="P789"/>
          </table:table-cell>
          <table:table-cell>
            <text:p text:style-name="P789"/>
          </table:table-cell>
        </table:table-row>
        <table:table-row table:style-name="TableRow790">
          <table:table-cell table:style-name="TableCell791" table:number-columns-spanned="4">
            <text:p text:style-name="P792"><text:span text:style-name="T793">2. Pagrindinis pirkimo objekto kodas pagal<text:s/></text:span><text:span text:style-name="T794">Bendrąjį viešųjų pirkimų žodyną</text:span><text:span text:style-name="T795">:_________________</text:span></text:p>
          </table:table-cell>
          <table:covered-table-cell/>
          <table:covered-table-cell/>
          <table:covered-table-cell/>
          <table:table-cell>
            <text:p text:style-name="P792"/>
          </table:table-cell>
          <table:table-cell>
            <text:p text:style-name="P792"/>
          </table:table-cell>
        </table:table-row>
        <table:table-row table:style-name="TableRow796">
          <table:table-cell table:style-name="TableCell797" table:number-columns-spanned="5">
            <text:p text:style-name="P798">3. Pirkimo organizatorius:___________________________________________________________</text:p>
            <text:p text:style-name="P799">(vardas ir pavardė)</text:p>
          </table:table-cell>
          <table:covered-table-cell/>
          <table:covered-table-cell/>
          <table:covered-table-cell/>
          <table:covered-table-cell/>
          <table:table-cell table:style-name="TableCell800">
            <text:p text:style-name="P801"/>
          </table:table-cell>
        </table:table-row>
        <table:table-row table:style-name="TableRow802">
          <table:table-cell table:style-name="TableCell803" table:number-columns-spanned="5">
            <text:p text:style-name="P804">4. Pirkimo būdo pavadinimas:________________________________________________________</text:p>
          </table:table-cell>
          <table:covered-table-cell/>
          <table:covered-table-cell/>
          <table:covered-table-cell/>
          <table:covered-table-cell/>
          <table:table-cell>
            <text:p text:style-name="P804"/>
          </table:table-cell>
        </table:table-row>
        <table:table-row table:style-name="TableRow805">
          <table:table-cell table:style-name="TableCell806" table:number-columns-spanned="5">
            <text:p text:style-name="P807">5. Pirkimo būdo pasirinkimo priežastys: _______________________________________________</text:p>
          </table:table-cell>
          <table:covered-table-cell/>
          <table:covered-table-cell/>
          <table:covered-table-cell/>
          <table:covered-table-cell/>
          <table:table-cell>
            <text:p text:style-name="P807"/>
          </table:table-cell>
        </table:table-row>
        <table:table-row table:style-name="TableRow808">
          <table:table-cell table:style-name="TableCell809" table:number-columns-spanned="5">
            <text:p text:style-name="P810">6. Pateikę pasiūlymus arba apklausti prekių tiekėjai, paslaugų teikėjai, rangovai (toliau – tiekėjai):</text:p>
          </table:table-cell>
          <table:covered-table-cell/>
          <table:covered-table-cell/>
          <table:covered-table-cell/>
          <table:covered-table-cell/>
          <table:table-cell>
            <text:p text:style-name="P810"/>
          </table:table-cell>
        </table:table-row>
        <table:table-row table:style-name="TableRow811">
          <table:table-cell table:style-name="TableCell812">
            <text:p text:style-name="P813">Eil. Nr.</text:p>
          </table:table-cell>
          <table:table-cell table:style-name="TableCell814">
            <text:p text:style-name="P815"><text:span text:style-name="T816">Tiekėjo pavadinimas</text:span></text:p>
          </table:table-cell>
          <table:table-cell table:style-name="TableCell817">
            <text:p text:style-name="P818"><text:span text:style-name="T819">Adresas, telefono numeris, elektroninio pašto adresas<text:s/></text:span></text:p>
          </table:table-cell>
          <table:table-cell table:style-name="TableCell820" table:number-columns-spanned="2">
            <text:p text:style-name="P821">Siūlymą<text:s/><text:span text:style-name="T822">pateikusio<text:s/></text:span><text:span text:style-name="T823">asmens įgalioto atstovo pareigų pavadinimas, vardas,<text:s/></text:span><text:span text:style-name="T824">pavardė</text:span></text:p>
          </table:table-cell>
          <table:covered-table-cell/>
          <table:table-cell>
            <text:p text:style-name="P821"/>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ext:p text:style-name="P842"/>
          </table:table-cell>
        </table:table-row>
      </table:table>
      <text:p text:style-name="P843"/>
      <text:p text:style-name="P844">7. Tiekėjų siūlymai:</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Eil. Nr.</text:p>
          </table:table-cell>
          <table:table-cell table:style-name="TableCell857" table:number-rows-spanned="2">
            <text:p text:style-name="P858"><text:span text:style-name="T859">Tiekėjo pavadinimas</text:span></text:p>
          </table:table-cell>
          <table:table-cell table:style-name="TableCell860" table:number-rows-spanned="2">
            <text:p text:style-name="P861">Siūlymo data</text:p>
          </table:table-cell>
          <table:table-cell table:style-name="TableCell862" table:number-columns-spanned="5">
            <text:p text:style-name="P863">Siūlymo duomenys</text:p>
            <text:p text:style-name="P864">(nurodyti konkrečias charakteristikas)</text:p>
          </table:table-cell>
          <table:covered-table-cell/>
          <table:covered-table-cell/>
          <table:covered-table-cell/>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8. Tinkamiausiu pripažintas tiekėjas: __________________________________________________</text:p>
      <text:p text:style-name="P915">(pavadinimas ir siūlymo eilės numeris)</text:p>
      <text:p text:style-name="P916"/>
      <text:p text:style-name="P917">9. Jeigu įvertinti mažiau nei 3 tiekėjų siūlymai, to priežastys: _______________________________</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
            <text:p text:style-name="P925">________________________</text:p>
            <text:p text:style-name="P926">(pažymą parengusio asmens</text:p>
            <text:p text:style-name="P927">pareigų pavadinimas)</text:p>
          </table:table-cell>
          <table:table-cell table:style-name="TableCell928">
            <text:p text:style-name="P929"/>
            <text:p text:style-name="P930">________________</text:p>
            <text:p text:style-name="P931">(parašas)</text:p>
          </table:table-cell>
          <table:table-cell table:style-name="TableCell932">
            <text:p text:style-name="P933"/>
            <text:p text:style-name="P934">________________</text:p>
            <text:p text:style-name="P935">(vardas ir pavardė)</text:p>
          </table:table-cell>
        </table:table-row>
      </table:table>
      <text:p text:style-name="P936"><text:span text:style-name="T937">––––––––––––</text:span></text:p>
      <text:p text:style-name="Normal"/>
      <text:p text:style-name="P938"><text:span text:style-name="T945">Lietuvos Respublikos finansų ministerijos<text:s/></text:span><text:span text:style-name="T946">viešųjų pirkimų organizavimo ir vidaus kontrolės tvarkos aprašo<text:s/></text:span></text:p>
      <text:p text:style-name="P947">3 priedas</text:p>
      <text:p text:style-name="P948"/>
      <text:p text:style-name="P949">(Protokolo forma)</text:p>
      <text:p text:style-name="P950"/>
      <text:p text:style-name="P951">VIEŠOJO PIRKIMO KOMISIJA</text:p>
      <text:p text:style-name="P952"/>
      <text:p text:style-name="P953"><text:span text:style-name="T954">__________________________________________</text:span></text:p>
      <text:p text:style-name="P955">(nurodyti: pasitarimo, susitikimo ar posėdžio)</text:p>
      <text:p text:style-name="P956">PROTOKOLAS</text:p>
      <text:p text:style-name="P957"/>
      <text:p text:style-name="P958">20__ m. __________ d. Nr. ____________</text:p>
      <text:p text:style-name="P959"><text:span text:style-name="T960">___________</text:span></text:p>
      <text:p text:style-name="P961">(sudarymo vieta)</text:p>
      <text:p text:style-name="P962"/>
      <text:p text:style-name="P963">Posėdžio pirmininkas (-ė) – (vardas ir pavardė).</text:p>
      <text:p text:style-name="P964"/>
      <text:p text:style-name="P965">Posėdžio sekretorius (-ė) – (vardas ir pavardė).</text:p>
      <text:p text:style-name="P966"/>
      <text:p text:style-name="P967">Dalyvavo: (dalyvių vardai ir pavardės).</text:p>
      <text:p text:style-name="P968"/>
      <text:p text:style-name="P969">DARBOTVARKĖ:</text:p>
      <text:p text:style-name="P970">1. ____</text:p>
      <text:p text:style-name="P971">2. ____</text:p>
      <text:p text:style-name="P972"/>
      <text:p text:style-name="P973">1. SVARSTYTA. (Darbotvarkės klausimas).</text:p>
      <text:p text:style-name="P974">Pranešėjas (-a) (vardas ir pavardė, pranešimo turinys).</text:p>
      <text:p text:style-name="P975">Pateikė nuomonę svarstomu klausimu (vardai ir pavardės, trumpas kalbų turinys).</text:p>
      <text:p text:style-name="P976"/>
      <text:p text:style-name="P977">NUTARTA:</text:p>
      <text:p text:style-name="P978">1. ____</text:p>
      <text:p text:style-name="P979">2. ____</text:p>
      <text:p text:style-name="P980"/>
      <text:p text:style-name="P981">2. SVARSTYTA. (Darbotvarkės klausimas).</text:p>
      <text:p text:style-name="P982"/>
      <text:p text:style-name="P983">NUTARTA:</text:p>
      <text:p text:style-name="P984">1. ___</text:p>
      <text:p text:style-name="P985">2. ___</text:p>
      <text:p text:style-name="P986"/>
      <text:p text:style-name="P987">Posėdžio pirmininkas (-ė)<text:tab/><text:tab/>(Parašas)<text:tab/><text:tab/>(Vardas ir pavardė)</text:p>
      <text:p text:style-name="P988"/>
      <text:p text:style-name="P989">Posėdžio sekretorius (-ė)<text:tab/><text:tab/>(Parašas)<text:tab/><text:tab/>(Vardas ir pavardė)</text:p>
      <text:p text:style-name="P990"/>
      <text:p text:style-name="P991">Kiti viešojo pirkimo komisijos nariai:</text:p>
      <text:p text:style-name="P992">(Parašas)<text:tab/><text:tab/>(Vardas ir pavardė)</text:p>
      <text:p text:style-name="P993">(Parašas)<text:tab/><text:tab/>(Vardas ir pavardė)</text:p>
      <text:p text:style-name="P994">(Parašas)<text:tab/><text:tab/>(Vardas ir pavardė)</text:p>
      <text:p text:style-name="P995"/>
      <text:p text:style-name="P996"><text:span text:style-name="T997">––––––––––––––––</text:span></text:p>
      <text:p text:style-name="P998">PATVIRTINTA</text:p>
      <text:p text:style-name="P1005">Lietuvos Respublikos finansų ministro</text:p>
      <text:p text:style-name="P1006">2023 m. balandžio 27 d. įsakymu Nr. 1K-158</text:p>
      <text:p text:style-name="P1007"/>
      <text:p text:style-name="P1008"><text:span text:style-name="T1009">VIEŠOJO PIRKIMO KOMISIJOS<text:s/></text:span></text:p>
      <text:p text:style-name="P1010"><text:span text:style-name="T1011">DARBO REGLAMENTAS</text:span></text:p>
      <text:p text:style-name="P1012"/>
      <text:p text:style-name="P1013"><text:span text:style-name="T1014">I</text:span><text:span text:style-name="T1015"><text:s/>SKYRIUS</text:span></text:p>
      <text:p text:style-name="P1016"><text:span text:style-name="T1017">BENDROSIOS NUOSTATOS</text:span></text:p>
      <text:p text:style-name="P1018"/>
      <text:p text:style-name="P1019"><text:span text:style-name="T1020">1</text:span><text:span text:style-name="T1021">.</text:span><text:span text:style-name="T1022"><text:tab/>Viešojo pirkimo komisijos darbo reglamente (toliau – Reglamentas) nustatomos viešojo pirkimo komisijos (toliau – Komisija) funkcijos, teisės, pareigos ir darbo organizavimo tvarka.</text:span></text:p>
      <text:p text:style-name="P1023"><text:span text:style-name="T1024">2</text:span><text:span text:style-name="T1025">.</text:span><text:span text:style-name="T1026"><text:tab/>Komisija savo veikloje vadovaujasi Lietuvos Respublikos viešųjų pirkimų įstatymu (toliau – VPĮ), Lietuvos Respublikos finansų ministerijos viešųjų pirkimų organizavimo ir vidaus kontrolės tvarkos aprašu, patvirtintu šiuo įsakymu (toliau – Viešųjų pirkimų organizavimo aprašas), kitais viešųjų pirkimų (toliau – pirkimai) vykdymą reglamentuojančiais teisės aktais ir Reglamentu.</text:span></text:p>
      <text:p text:style-name="P1027"><text:span text:style-name="T1028">3</text:span><text:span text:style-name="T1029">.</text:span><text:span text:style-name="T1030"><text:tab/>Komisija vykdo tik rašytines finansų ministro ir Finansų ministerijos kanclerio užduotis ir įpareigojimus, susijusius su pirkimais. Komisija turi teisę atsisakyti vykdyti VPĮ ir kitiems teisės aktams, reglamentuojantiems pirkimų vykdymą, prieštaraujančias užduotis ir įpareigojimus.</text:span></text:p>
      <text:p text:style-name="P1031"><text:span text:style-name="T1032">4</text:span><text:span text:style-name="T1033">.</text:span><text:span text:style-name="T1034"><text:tab/>Komisija, susirašinėdama su trečiaisiais asmenimis, gali naudoti Lietuvos Respublikos finansų ministerijos rašto blanką.</text:span></text:p>
      <text:p text:style-name="P1035"><text:span text:style-name="T1036">5</text:span><text:span text:style-name="T1037">.</text:span><text:span text:style-name="T1038"><text:tab/>Komisiją techniškai aptarnauja<text:s/></text:span>Finansų ministerijos Veiklos valdymo departamento Viešųjų pirkimų skyrius (toliau – Viešųjų pirkimų skyrius).</text:p>
      <text:p text:style-name="P1039"><text:span text:style-name="T1040">6</text:span><text:span text:style-name="T1041">.</text:span><text:span text:style-name="T1042"><text:tab/>Kiekvienas Komisijos narys (toliau – narys) Komisijos darbe dalyvauja pagal savo dalykinę kompetenciją, nustatytą jo pareigybės aprašyme ir Reglamente.</text:span></text:p>
      <text:p text:style-name="P1043"><text:span text:style-name="T1044">7</text:span><text:span text:style-name="T1045">.</text:span><text:span text:style-name="T1046"><text:tab/>Reglamente vartojamos sąvokos suprantamos taip, kaip jos apibrėžtos VPĮ ir Viešųjų pirkimų organizavimo apraše.</text:span></text:p>
      <text:p text:style-name="P1047"/>
      <text:p text:style-name="P1048"><text:span text:style-name="T1049">II</text:span><text:span text:style-name="T1050"><text:s/></text:span><text:span text:style-name="T1051">SKYRIUS</text:span><text:span text:style-name="T1052"><text:s/></text:span></text:p>
      <text:p text:style-name="P1053"><text:span text:style-name="T1054">KOMISIJOS FUNKCIJOS</text:span></text:p>
      <text:p text:style-name="P1055"/>
      <text:p text:style-name="P1056"><text:span text:style-name="T1057">8</text:span><text:span text:style-name="T1058">.</text:span><text:span text:style-name="T1059"><text:tab/></text:span><text:span text:style-name="T1060">Komisija, vykdydama jai pavestą užduotį, atlieka šias funkcijas:</text:span></text:p>
      <text:p text:style-name="P1061"><text:span text:style-name="T1062">8.1</text:span><text:span text:style-name="T1063">.</text:span><text:span text:style-name="T1064"><text:tab/></text:span><text:span text:style-name="T1065">tvirtina pirkimo būdą;</text:span></text:p>
      <text:p text:style-name="P1066"><text:span text:style-name="T1067">8.2</text:span><text:span text:style-name="T1068">.</text:span><text:span text:style-name="T1069"><text:tab/></text:span><text:span text:style-name="T1070">rengia, tvirtina pirkimo dokumentus, teikia juos prekių tiekėjams, paslaugų teikėjams ar rangovams (toliau – tiekėjas) ir (ar) skelbia juos viešai;</text:span></text:p>
      <text:p text:style-name="P1071"><text:span text:style-name="T1072">8.3</text:span><text:span text:style-name="T1073">.</text:span><text:span text:style-name="T1074"><text:tab/></text:span><text:span text:style-name="T1075">rengia pirkimo skelbimus ir teikia juos Viešųjų pirkimų tarnybai;</text:span></text:p>
      <text:p text:style-name="P1076"><text:span text:style-name="T1077">8.4</text:span><text:span text:style-name="T1078">.</text:span><text:span text:style-name="T1079"><text:tab/></text:span><text:span text:style-name="T1080">nustato tiekėjų pirkimo paraiškų ir pasiūlymų pateikimo terminus;</text:span></text:p>
      <text:p text:style-name="P1081"><text:span text:style-name="T1082">8.5</text:span><text:span text:style-name="T1083">.</text:span><text:span text:style-name="T1084"><text:tab/></text:span><text:span text:style-name="T1085">rengia ir teikia tiekėjams pirkimo dokumentų paaiškinimus ir patikslinimus;</text:span></text:p>
      <text:p text:style-name="P1086"><text:span text:style-name="T1087">8.6</text:span><text:span text:style-name="T1088">.</text:span><text:span text:style-name="T1089"><text:tab/></text:span><text:span text:style-name="T1090">nagrinėja ir priima sprendimus dėl tiekėjų pastabų ir pasiūlymų, pateiktų dėl pirkimo techninės specifikacijos projekto, ir iki pirkimo pradžios informuoja tiekėjus apie tokius Komisijos sprendimus;</text:span></text:p>
      <text:p text:style-name="P1091"><text:span text:style-name="T1092">8.7</text:span><text:span text:style-name="T1093">.</text:span><text:span text:style-name="T1094"><text:tab/></text:span><text:span text:style-name="T1095">prireikus rengia susitikimus su tiekėjais;</text:span></text:p>
      <text:p text:style-name="P1096"><text:span text:style-name="T1097">8.8</text:span><text:span text:style-name="T1098">.</text:span><text:span text:style-name="T1099"><text:tab/></text:span><text:span text:style-name="T1100">tikrina tiekėjų pašalinimo pagrindų nebuvimą ir kvalifikacinius duomenis, priima sprendimą dėl kiekvieno pirkimo paraišką ar pasiūlymą pateikusio tiekėjo pašalinimo pagrindų nebuvimo ir kvalifikacinių duomenų bei praneša savo sprendimą tiekėjui;<text:s/></text:span></text:p>
      <text:p text:style-name="P1101"><text:span text:style-name="T1102">8.9</text:span><text:span text:style-name="T1103">.</text:span><text:span text:style-name="T1104"><text:tab/></text:span><text:span text:style-name="T1105">atlieka susipažinimo su tiekėjų pasiūlymais procedūrą;<text:s/></text:span></text:p>
      <text:p text:style-name="P1106"><text:span text:style-name="T1107">8.10</text:span><text:span text:style-name="T1108">.</text:span><text:span text:style-name="T1109"><text:tab/></text:span><text:span text:style-name="T1110">nagrinėja, vertina, lygina tiekėjų pateiktus pasiūlymus;<text:s/></text:span></text:p>
      <text:p text:style-name="P1111"><text:span text:style-name="T1112">8.11</text:span><text:span text:style-name="T1113">.</text:span><text:span text:style-name="T1114"><text:tab/></text:span><text:span text:style-name="T1115">nustato pasiūlymų galiojimo ir viešojo pirkimo-pardavimo sutarčių (toliau – pirkimo sutartis) įvykdymo užtikrinimo reikalavimus;<text:s/></text:span></text:p>
      <text:p text:style-name="P1116"><text:span text:style-name="T1117">8.12</text:span><text:span text:style-name="T1118">.</text:span><text:span text:style-name="T1119"><text:tab/></text:span><text:span text:style-name="T1120">nustato pasiūlymų eilę ir priima sprendimą dėl laimėjusio pasiūlymo;</text:span></text:p>
      <text:p text:style-name="P1121"><text:span text:style-name="T1122">8.13</text:span><text:span text:style-name="T1123">.</text:span><text:span text:style-name="T1124"><text:tab/></text:span><text:span text:style-name="T1125">nagrinėja tiekėjų pretenzijas ir skundus, rengia atsakymus ir (arba) atsiliepimus į juos;</text:span></text:p>
      <text:p text:style-name="P1126"><text:span text:style-name="T1127">8.14</text:span><text:span text:style-name="T1128">.</text:span><text:span text:style-name="T1129"><text:tab/></text:span><text:span text:style-name="T1130">rengia ir Lietuvos Respublikos finansų ministerijos darbo reglamente, patvirtintame Lietuvos Respublikos finansų ministro 2003 m. spalio 15 d. įsakymu Nr. 1K-251 „Dėl Lietuvos Respublikos finansų ministerijos darbo reglamento patvirtinimo“ (toliau – Ministerijos darbo reglamentas), nustatyta dokumentų vizavimo, pasirašymo tvarka teikia vizuoti ir pasirašyti pirkimo sutarties, kaip pirkimo dokumento, ir pirkimo sutarties su pasiūlymą laimėjusiu tiekėju projektus;</text:span></text:p>
      <text:p text:style-name="P1131"><text:span text:style-name="T1132">8.15</text:span><text:span text:style-name="T1133">.</text:span><text:span text:style-name="T1134"><text:tab/></text:span>priima sprendimą dėl pirkimo procedūrų nutraukimo, jei vykdant pirkimo procedūras atsirado aplinkybių, kurių nebuvo galima numatyti, arba pirkimo dokumentuose padaryta esminių klaidų, dėl kurių pirkimas tampa netikslingas ar jį įvykdžius būtų įsigytas Finansų ministerijos poreikių neatitinkantis pirkimo objektas;</text:p>
      <text:p text:style-name="P1135"><text:span text:style-name="T1136">8.16</text:span><text:span text:style-name="T1137">.</text:span><text:span text:style-name="T1138"><text:tab/></text:span><text:span text:style-name="T1139">atlieka kitas funkcijas, reikalingas jai pavestai užduočiai įvykdyti.<text:s/></text:span></text:p>
      <text:p text:style-name="P1140"/>
      <text:p text:style-name="P1141"><text:span text:style-name="T1142">III</text:span><text:span text:style-name="T1143"><text:s/></text:span><text:span text:style-name="T1144">SKYRIUS</text:span><text:span text:style-name="T1145"><text:s/></text:span></text:p>
      <text:p text:style-name="P1146"><text:span text:style-name="T1147">KOMISIJOS TEISĖS IR PAREIGOS</text:span></text:p>
      <text:p text:style-name="P1148"/>
      <text:p text:style-name="P1149"><text:span text:style-name="T1150">9</text:span><text:span text:style-name="T1151">.</text:span><text:span text:style-name="T1152"><text:tab/></text:span><text:span text:style-name="T1153">Komisija, atlikdama jai pavestas funkcijas, turi šias teises:<text:s/></text:span></text:p>
      <text:p text:style-name="P1154"><text:span text:style-name="T1155">9.1</text:span><text:span text:style-name="T1156">.</text:span><text:span text:style-name="T1157"><text:tab/></text:span><text:span text:style-name="T1158">gauti iš Finansų ministerijos administracijos padalinių dokumentus, duomenis ir informaciją, reikalingus jai pavestai užduočiai įvykdyti ir funkcijoms atlikti;</text:span></text:p>
      <text:p text:style-name="P1159"><text:span text:style-name="T1160">9.2</text:span><text:span text:style-name="T1161">.</text:span><text:span text:style-name="T1162"><text:tab/></text:span><text:span text:style-name="T1163">prašyti Finansų ministerijos administracijos padalinių paaiškinti jų pateiktus dokumentus, duomenis ir informaciją;<text:s/></text:span></text:p>
      <text:p text:style-name="P1164"><text:span text:style-name="T1165">9.3</text:span><text:span text:style-name="T1166">.</text:span><text:span text:style-name="T1167"><text:tab/></text:span><text:span text:style-name="T1168">kreiptis į kitas institucijas, įstaigas, organizacijas dėl informacijos, reikalingos jai pavestai užduočiai įvykdyti, gavimo;</text:span></text:p>
      <text:p text:style-name="P1169"><text:span text:style-name="T1170">9.4</text:span><text:span text:style-name="T1171">.</text:span><text:span text:style-name="T1172"><text:tab/></text:span><text:span text:style-name="T1173">kviesti Finansų ministerijos administracijos padalinių atstovus ir kitus asmenis, kurie turi specialių žinių, reikalingų jai pavestai užduočiai įvykdyti ir funkcijoms atlikti;</text:span></text:p>
      <text:p text:style-name="P1174"><text:span text:style-name="T1175">9.5</text:span><text:span text:style-name="T1176">.</text:span><text:span text:style-name="T1177"><text:tab/></text:span><text:span text:style-name="T1178">prašyti prekių tiekėjų, paslaugų teikėjų ar rangovų paaiškinti savo pateiktus pasiūlymus;</text:span></text:p>
      <text:p text:style-name="P1179"><text:span text:style-name="T1180">9.6</text:span><text:span text:style-name="T1181">.</text:span><text:span text:style-name="T1182"><text:tab/></text:span><text:span text:style-name="T1183">prašyti prekių tiekėjų, paslaugų teikėjų ar rangovų pratęsti savo pasiūlymų galiojimo terminą;</text:span></text:p>
      <text:p text:style-name="P1184"><text:span text:style-name="T1185">9.7</text:span><text:span text:style-name="T1186">.</text:span><text:span text:style-name="T1187"><text:tab/></text:span>kai reikia specialių žinių ir nariai jų neturi, į pagalbą pasitelkti ekspertų.<text:s/></text:p>
      <text:p text:style-name="P1188"><text:span text:style-name="T1189">9.8</text:span><text:span text:style-name="T1190">.</text:span><text:span text:style-name="T1191"><text:tab/></text:span>kviesti Komisijos posėdžiuose stebėtojo teisėmis dalyvauti valstybės ir savivaldybių institucijų ar įstaigų atstovus (išskyrus politinio (asmeninio) pasitikėjimo valstybės tarnautojus ir valstybės politikus), pateikusius atstovaujamo subjekto įgaliojimą;</text:p>
      <text:p text:style-name="P1192"><text:span text:style-name="T1193">9.9</text:span><text:span text:style-name="T1194">.</text:span><text:span text:style-name="T1195"><text:tab/></text:span><text:span text:style-name="T1196">turi kitų VPĮ ir kituose pirkimus reglamentuojančiuose teisės aktuose nustatytų teisių.</text:span></text:p>
      <text:p text:style-name="P1197"><text:span text:style-name="T1198">10</text:span><text:span text:style-name="T1199">.</text:span><text:span text:style-name="T1200"><text:tab/></text:span><text:span text:style-name="T1201">Komisija privalo:</text:span></text:p>
      <text:p text:style-name="P1202"><text:span text:style-name="T1203">10.1</text:span><text:span text:style-name="T1204">.</text:span><text:span text:style-name="T1205"><text:tab/></text:span><text:span text:style-name="T1206">užtikrinti, kad atliekant pirkimo procedūras būtų laikomasi visų tiekėjų lygiateisiškumo, nediskriminavimo, abipusio pripažinimo, proporcingumo, skaidrumo principų, nustatytų VPĮ 17 straipsnyje;</text:span></text:p>
      <text:p text:style-name="P1207"><text:span text:style-name="T1208">10.2</text:span><text:span text:style-name="T1209">.</text:span><text:span text:style-name="T1210"><text:tab/></text:span><text:span text:style-name="T1211">prireikus teikti savo veiksmų ir sprendimų, susijusių su pirkimu, paaiškinimus Viešųjų pirkimų tarnybai, finansų ministrui ir Finansų ministerijos kancleriui.</text:span></text:p>
      <text:p text:style-name="P1212"/>
      <text:p text:style-name="P1213"><text:span text:style-name="T1214">IV</text:span><text:span text:style-name="T1215"><text:s/>SKYRIUS</text:span></text:p>
      <text:p text:style-name="P1216"><text:span text:style-name="T1217">KOMISIJOS DARBO TVARKA</text:span></text:p>
      <text:p text:style-name="P1218"/>
      <text:p text:style-name="P1219"><text:span text:style-name="T1220">PIRMASIS</text:span><text:span text:style-name="T1221"><text:s/>SKIRSNIS</text:span></text:p>
      <text:p text:style-name="P1222"><text:span text:style-name="T1223">KOMISIJOS PIRMININKO UŽDAVINYS IR FUNKCIJOS</text:span></text:p>
      <text:p text:style-name="P1224"/>
      <text:p text:style-name="P1225"><text:span text:style-name="T1226">11</text:span><text:span text:style-name="T1227">.</text:span><text:span text:style-name="T1228"><text:tab/></text:span><text:span text:style-name="T1229"><text:s/>Komisijos pirmininko (toliau – pirmininkas) uždavinys – organizuoti Komisijos darbą.</text:span></text:p>
      <text:p text:style-name="P1230"><text:span text:style-name="T1231">12</text:span><text:span text:style-name="T1232">.</text:span><text:span text:style-name="T1233"><text:tab/></text:span><text:span text:style-name="T1234"><text:s/>Pirmininkas, įgyvendindamas uždavinį, atlieka šias funkcijas:</text:span></text:p>
      <text:p text:style-name="P1235"><text:span text:style-name="T1236">12.1</text:span><text:span text:style-name="T1237">.</text:span><text:span text:style-name="T1238"><text:tab/></text:span><text:span text:style-name="T1239">nustato Komisijos darbo formą – posėdis, pasitarimas, susitikimas, ar mišri forma (toliau – posėdis) – ir posėdžio vykdymo būdą – nariai fiziškai susirenka arba keičiasi nuomonėmis naudodami technines priemones;<text:s/></text:span></text:p>
      <text:p text:style-name="P1240"><text:span text:style-name="T1241">12.2</text:span><text:span text:style-name="T1242">.</text:span><text:span text:style-name="T1243"><text:tab/></text:span><text:span text:style-name="T1244">siūlo posėdžio datą, laiką, vietą, planuojamus svarstyti klausimus, į posėdį kviečiamus asmenis;</text:span></text:p>
      <text:p text:style-name="P1245"><text:span text:style-name="T1246">12.3</text:span><text:span text:style-name="T1247">.</text:span><text:span text:style-name="T1248"><text:tab/></text:span><text:span text:style-name="T1249">susipažįsta su narių privačių interesų ir nešališkumo deklaracijomis ir konfidencialumo pasižadėjimais, kurie turi būti pasirašyti Viešųjų pirkimų organizavimo aprašo 7 punkte nustatyta tvarka, ir prireikus Komisiją sudariusiam asmeniui pateikia informaciją apie būtinybę keisti Komisijos sudėtį;</text:span></text:p>
      <text:p text:style-name="P1250"><text:span text:style-name="T1251">12.4</text:span><text:span text:style-name="T1252">.</text:span><text:span text:style-name="T1253"><text:tab/></text:span><text:span text:style-name="T1254">pirmininkauja posėdžiui;</text:span></text:p>
      <text:p text:style-name="P1255"><text:span text:style-name="T1256">12.5</text:span><text:span text:style-name="T1257">.</text:span><text:span text:style-name="T1258"><text:tab/></text:span><text:span text:style-name="T1259">siūlo balsavimo būdą;</text:span></text:p>
      <text:p text:style-name="P1260"><text:span text:style-name="T1261">12.6</text:span><text:span text:style-name="T1262">.</text:span><text:span text:style-name="T1263"><text:tab/></text:span><text:span text:style-name="T1264">pasirašo, tvirtina Komisijos dokumentus;</text:span></text:p>
      <text:p text:style-name="P1265"><text:span text:style-name="T1266">12.7</text:span><text:span text:style-name="T1267">.</text:span><text:span text:style-name="T1268"><text:tab/></text:span><text:span text:style-name="T1269">vizuoja su Komisijos kompetencija susijusius dokumentus<text:s/></text:span><text:span text:style-name="T1270">Ministerijos darbo reglamente<text:s/></text:span><text:span text:style-name="T1271">nustatyta dokumentų vizavimo tvarka;</text:span></text:p>
      <text:p text:style-name="P1272"><text:span text:style-name="T1273">12.8</text:span><text:span text:style-name="T1274">.</text:span><text:span text:style-name="T1275"><text:tab/></text:span><text:span text:style-name="T1276">teikia duomenis, dokumentus ir informaciją<text:s/></text:span><text:span text:style-name="T1277">Komisijos sekretoriui</text:span><text:span text:style-name="T1278">, kad šis galėtų atlikti jam nustatytas funkcijas;</text:span></text:p>
      <text:p text:style-name="P1279"><text:span text:style-name="T1280">12.9</text:span><text:span text:style-name="T1281">.</text:span><text:span text:style-name="T1282"><text:tab/></text:span><text:span text:style-name="T1283">atlieka kitas funkcijas, reikalingas uždaviniui įgyvendinti.</text:span></text:p>
      <text:p text:style-name="P1284"><text:span text:style-name="T1285">13</text:span><text:span text:style-name="T1286">.</text:span><text:span text:style-name="T1287"><text:tab/></text:span><text:span text:style-name="T1288">Jeigu pirmininkas dėl svarbių priežasčių (laikinas nedarbingumas, komandiruotė ir pan.) negali atlikti savo funkcijų, jas atlieka pirmininko pavaduotojas.<text:s/></text:span></text:p>
      <text:p text:style-name="P1289"/>
      <text:p text:style-name="P1290"><text:span text:style-name="T1291">ANTRASIS</text:span><text:span text:style-name="T1292"><text:s/>SKIRSNIS</text:span></text:p>
      <text:p text:style-name="P1293"><text:span text:style-name="T1294">KOMISIJOS SEKRETORIAUS FUNKCIJOS</text:span></text:p>
      <text:p text:style-name="P1295"/>
      <text:p text:style-name="P1296"><text:span text:style-name="T1297">14</text:span><text:span text:style-name="T1298">.</text:span><text:span text:style-name="T1299"><text:tab/></text:span><text:span text:style-name="T1300">Posėdžio sekretoriumi skiriamas Viešųjų pirkimų skyriaus atstovas, kuris yra narys, o jo nesant – kitas narys.</text:span></text:p>
      <text:p text:style-name="P1301"><text:span text:style-name="T1302">15</text:span><text:span text:style-name="T1303">.</text:span><text:span text:style-name="T1304"><text:tab/></text:span><text:span text:style-name="T1305">Komisijos sekretorius atlieka šias funkcijas:</text:span></text:p>
      <text:p text:style-name="P1306"><text:span text:style-name="T1307">15.1</text:span><text:span text:style-name="T1308">.</text:span><text:span text:style-name="T1309"><text:tab/></text:span><text:span text:style-name="T1310">praneša nariams ir į posėdį kviečiamiems asmenims posėdžio datą, laiką ir vietą;<text:s/></text:span></text:p>
      <text:p text:style-name="P1311"><text:span text:style-name="T1312">15.2</text:span><text:span text:style-name="T1313">.</text:span><text:span text:style-name="T1314"><text:tab/></text:span><text:span text:style-name="T1315">rengia posėdžio darbotvarkę;</text:span></text:p>
      <text:p text:style-name="P1316"><text:span text:style-name="T1317">15.3</text:span><text:span text:style-name="T1318">.</text:span><text:span text:style-name="T1319"><text:tab/></text:span><text:span text:style-name="T1320">posėdžio nariams pateikia dokumentus, duomenis ir informaciją, susijusius su posėdyje svarstomais klausimais, pateikia nariams pasirašyti užpildytas nešališkumo deklaracijos, konfidencialumo pasižadėjimo formas;</text:span></text:p>
      <text:p text:style-name="P1321"><text:span text:style-name="T1322">15.4</text:span><text:span text:style-name="T1323">.</text:span><text:span text:style-name="T1324"><text:tab/></text:span><text:span text:style-name="T1325">informuoja narius ir į posėdį kviečiamus asmenis, kad jie turi pranešti jam apie negalėjimą dalyvauti posėdyje ir galimybę nuomonę tam tikru klausimu išdėstyti raštu;</text:span></text:p>
      <text:p text:style-name="P1326"><text:span text:style-name="T1327">15.5</text:span><text:span text:style-name="T1328">.</text:span><text:span text:style-name="T1329"><text:tab/></text:span><text:span text:style-name="T1330">rašo posėdžio protokolą;</text:span></text:p>
      <text:p text:style-name="P1331"><text:span text:style-name="T1332">15.6</text:span><text:span text:style-name="T1333">.</text:span><text:span text:style-name="T1334"><text:tab/></text:span><text:span text:style-name="T1335">pateikia posėdžio protokolo projektą nariams susipažinti;</text:span></text:p>
      <text:p text:style-name="P1336"><text:span text:style-name="T1337">15.7</text:span><text:span text:style-name="T1338">.</text:span><text:span text:style-name="T1339"><text:tab/></text:span><text:span text:style-name="T1340">registruoja pasirašytą posėdžio protokolą<text:s/></text:span><text:span text:style-name="T1341">Ministerijos darbo reglamente<text:s/></text:span><text:span text:style-name="T1342">nustatyta dokumentų registravimo tvarka;</text:span></text:p>
      <text:p text:style-name="P1343"><text:span text:style-name="T1344">15.8</text:span><text:span text:style-name="T1345">.</text:span><text:span text:style-name="T1346"><text:tab/></text:span><text:span text:style-name="T1347">saugo Komisijos dokumentus ir perduoda juos toliau saugoti<text:s/></text:span><text:span text:style-name="T1348">Ministerijos darbo reglamente<text:s/></text:span><text:span text:style-name="T1349">nustatyta dokumentų saugojimo tvarka;</text:span></text:p>
      <text:p text:style-name="P1350"><text:span text:style-name="T1351">15.9</text:span><text:span text:style-name="T1352">.</text:span><text:span text:style-name="T1353"><text:tab/></text:span><text:span text:style-name="T1354">atlieka kitas pirmininko nurodytas funkcijas, kurios reikalingos Komisijai pavestai užduočiai įvykdyti.<text:s/></text:span></text:p>
      <text:p text:style-name="P1355"/>
      <text:p text:style-name="P1356"><text:span text:style-name="T1357">TREČIASIS</text:span><text:span text:style-name="T1358"><text:s/>SKIRSNIS</text:span></text:p>
      <text:p text:style-name="P1359"><text:span text:style-name="T1360">POSĖDIS</text:span></text:p>
      <text:p text:style-name="P1361"/>
      <text:p text:style-name="P1362"><text:span text:style-name="T1363">16</text:span><text:span text:style-name="T1364">.</text:span><text:span text:style-name="T1365"><text:tab/></text:span><text:span text:style-name="T1366"><text:s/>Posėdis organizuojamas pagal poreikį.</text:span></text:p>
      <text:p text:style-name="P1367"><text:span text:style-name="T1368">17</text:span><text:span text:style-name="T1369">.</text:span><text:span text:style-name="T1370"><text:tab/></text:span><text:span text:style-name="T1371">Posėdis vyksta, jeigu jame dalyvauja daugiau kaip pusė narių</text:span><text:s/>i<text:span text:style-name="T1372">r kai bent vienas posėdyje dalyvaujantis narys turi pirkimų specialisto pažymėjimą (išskyrus VPĮ 19 straipsnio 3 dalyje nurodytus atvejus), o jeigu Komisija sudaryta iš 3 asmenų, – kai posėdyje dalyvauja visi nariai.<text:s/></text:span></text:p>
      <text:p text:style-name="P1373"><text:span text:style-name="T1374">18</text:span><text:span text:style-name="T1375">.</text:span><text:span text:style-name="T1376"><text:tab/></text:span><text:span text:style-name="T1377">Posėdis, kuriame priimamas Komisijos sprendimas (toliau – sprendimas), privalo būti protokoluojamas, o kitais atvejais protokolas gali būti nerašomas.</text:span></text:p>
      <text:p text:style-name="P1378"><text:span text:style-name="T1379">19</text:span><text:span text:style-name="T1380">.</text:span><text:span text:style-name="T1381"><text:tab/></text:span><text:span text:style-name="T1382">Posėdyje turi būti:</text:span></text:p>
      <text:p text:style-name="P1383"><text:span text:style-name="T1384">19.1</text:span><text:span text:style-name="T1385">.</text:span><text:span text:style-name="T1386"><text:tab/></text:span><text:span text:style-name="T1387">patikrinamas dalyvaujančių narių skaičius, ar bent vienas posėdyje dalyvaujantis narys turi pirkimų specialisto pažymėjimą (išskyrus VPĮ 19 straipsnio 3 dalyje nurodytus atvejus);</text:span></text:p>
      <text:p text:style-name="P1388"><text:span text:style-name="T1389">19.2</text:span><text:span text:style-name="T1390">.</text:span><text:span text:style-name="T1391"><text:tab/></text:span><text:span text:style-name="T1392">aptariama posėdžio darbotvarkė (klausimai, papildomi klausimai, klausimų svarstymo eiliškumas, nuomonei pasakyti skirtas laikas), kuri gali būti tikslinama posėdžio metu;</text:span></text:p>
      <text:p text:style-name="P1393"><text:span text:style-name="T1394">19.3</text:span><text:span text:style-name="T1395">.</text:span><text:span text:style-name="T1396"><text:tab/></text:span><text:span text:style-name="T1397">sutariama dėl balsavimo būdo (kiekvienu klausimu gali būti balsuojama skirtingu balsavimo būdu);</text:span></text:p>
      <text:p text:style-name="P1398"><text:span text:style-name="T1399">19.4</text:span><text:span text:style-name="T1400">.</text:span><text:span text:style-name="T1401"><text:tab/></text:span><text:span text:style-name="T1402">pristatomas svarstomas klausimas posėdžio darbotvarkėje nustatyta tvarka;</text:span></text:p>
      <text:p text:style-name="P1403"><text:span text:style-name="T1404">19.5</text:span><text:span text:style-name="T1405">.</text:span><text:span text:style-name="T1406"><text:tab/></text:span><text:span text:style-name="T1407">susipažįstama su nario, į posėdį kviečiamo asmens nuomone svarstomu klausimu, jeigu ji buvo pateikta iki posėdžio.</text:span></text:p>
      <text:p text:style-name="P1408"><text:span text:style-name="T1409">20</text:span><text:span text:style-name="T1410">.</text:span><text:span text:style-name="T1411"><text:tab/></text:span><text:span text:style-name="T1412">Posėdžio eigai fiksuoti gali būti naudojamos techninės priemonės. Techninių priemonių įrašai saugomi, kol užregistruojamas protokolas, o vėliau sunaikinami, jeigu pirmininkas nenusprendžia kitaip.<text:s/></text:span></text:p>
      <text:p text:style-name="P1413"/>
      <text:p text:style-name="P1414"><text:span text:style-name="T1415">KETVIRTASIS</text:span><text:span text:style-name="T1416"><text:s/>SKIRSNIS</text:span></text:p>
      <text:p text:style-name="P1417"><text:span text:style-name="T1418">SPRENDIMAS</text:span></text:p>
      <text:p text:style-name="P1419"/>
      <text:p text:style-name="P1420"><text:span text:style-name="T1421">21</text:span><text:span text:style-name="T1422">.</text:span><text:span text:style-name="T1423"><text:tab/></text:span><text:span text:style-name="T1424">Sprendimas priimamas balsuojant atviru vardiniu balsavimu. Kiekvienas narys balsuoja už (pritaria aiškiai suformuluotam sprendimui) arba prieš (nepritaria sprendimui).<text:s/></text:span></text:p>
      <text:p text:style-name="P1425"><text:span text:style-name="T1426">22</text:span><text:span text:style-name="T1427">.</text:span><text:span text:style-name="T1428"><text:tab/></text:span><text:span text:style-name="T1429">Sprendimas laikomas priimtu, jeigu už jį balsavo dauguma posėdyje dalyvavusių narių.<text:s/></text:span></text:p>
      <text:p text:style-name="P1430"><text:span text:style-name="T1431">23</text:span><text:span text:style-name="T1432">.</text:span><text:span text:style-name="T1433"><text:tab/></text:span><text:span text:style-name="T1434">Jeigu narių balsai pasiskirsto po lygiai, lemia pirmininko balsas.</text:span></text:p>
      <text:p text:style-name="P1435"><text:span text:style-name="T1436">24</text:span><text:span text:style-name="T1437">.</text:span><text:span text:style-name="T1438"><text:tab/></text:span><text:span text:style-name="T1439">Sprendimas įrašomas į protokolą ir turi būti motyvuotas.</text:span></text:p>
      <text:p text:style-name="P1440"><text:span text:style-name="T1441">25</text:span><text:span text:style-name="T1442">.</text:span><text:span text:style-name="T1443"><text:tab/></text:span><text:span text:style-name="T1444">Protokolas turi būti surašytas pagal Viešųjų pirkimų organizavimo aprašo 3 priede pateiktą formą ir pateiktas posėdyje dalyvavusiems nariams ne vėliau kaip per 2 darbo dienas po posėdžio dienos.<text:s/></text:span></text:p>
      <text:p text:style-name="P1445"><text:span text:style-name="T1446">26</text:span><text:span text:style-name="T1447">.</text:span><text:span text:style-name="T1448"><text:tab/></text:span><text:span text:style-name="T1449">Nariai gali pateikti pastabas dėl protokolo projekto per 2 darbo dienas nuo jo pateikimo dienos.</text:span></text:p>
      <text:p text:style-name="P1450"><text:span text:style-name="T1451">27</text:span><text:span text:style-name="T1452">.</text:span><text:span text:style-name="T1453"><text:tab/></text:span><text:span text:style-name="T1454">Protokolas turi būti pasirašytas visų posėdyje dalyvavusių narių.</text:span></text:p>
      <text:p text:style-name="P1455"><text:span text:style-name="T1456">28</text:span><text:span text:style-name="T1457">.</text:span><text:span text:style-name="T1458"><text:tab/></text:span><text:span text:style-name="T1459">Jeigu sprendimą tam tikru klausimu reikia pateikti kitiems asmenims, rengiamas protokolo išrašas vadovaujantis Dokumentų rengimo taisyklėmis, patvirtintomis Lietuvos vyriausiojo archyvaro 2011 m. liepos 4 d. įsakymu Nr. V-117<text:s/></text:span><text:span text:style-name="T1460">„Dėl Dokumentų rengimo taisyklių patvirtinimo“</text:span><text:span text:style-name="T1461">, o jo tikrumą tvirtina pirmininkas.</text:span></text:p>
      <text:p text:style-name="P1462"/>
      <text:p text:style-name="P1463"><text:span text:style-name="T1464">V</text:span><text:span text:style-name="T1465"><text:s/>SKYRIUS</text:span></text:p>
      <text:p text:style-name="P1466"><text:span text:style-name="T1467">BAIGIAMOSIOS NUOSTATOS</text:span></text:p>
      <text:p text:style-name="P1468"/>
      <text:p text:style-name="P1469"><text:span text:style-name="T1470">29</text:span><text:span text:style-name="T1471">.</text:span><text:span text:style-name="T1472"><text:tab/></text:span><text:span text:style-name="T1473">Komisijos veikla pasibaigia:</text:span></text:p>
      <text:p text:style-name="P1474"><text:span text:style-name="T1475">29.1</text:span><text:span text:style-name="T1476">.</text:span><text:span text:style-name="T1477"><text:tab/></text:span><text:span text:style-name="T1478">įvykdžius jai pavestą užduotį;</text:span></text:p>
      <text:p text:style-name="P1479"><text:span text:style-name="T1480">29.2</text:span><text:span text:style-name="T1481">.</text:span><text:span text:style-name="T1482"><text:tab/></text:span><text:span text:style-name="T1483">ją sudariusio asmens valia.</text:span></text:p>
      <text:p text:style-name="P1484"/>
      <text:p text:style-name="P1485"><text:span text:style-name="T148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randon Grotesque Regular" svg:font-family="Brandon Grotesque Regular"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2.884in"/>
          <style:tab-stop style:type="right" style:position="5.768in"/>
        </style:tab-stops>
      </style:paragraph-properties>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fo:text-align="center">
        <style:tab-stops>
          <style:tab-stop style:type="center" style:position="2.884in"/>
          <style:tab-stop style:type="right" style:position="5.768in"/>
        </style:tab-stops>
      </style:paragraph-properties>
    </style:style>
    <style:style style:name="T693" style:parent-style-name="DefaultParagraphFont" style:family="text">
      <style:text-properties style:language-asian="lt" style:country-asian="L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fo:text-align="center">
        <style:tab-stops>
          <style:tab-stop style:type="center" style:position="2.884in"/>
          <style:tab-stop style:type="right" style:position="5.768in"/>
        </style:tab-stops>
      </style:paragraph-properties>
    </style:style>
    <style:style style:name="T755" style:parent-style-name="DefaultParagraphFont" style:family="text">
      <style:text-properties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center">
        <style:tab-stops>
          <style:tab-stop style:type="center" style:position="2.884in"/>
          <style:tab-stop style:type="right" style:position="5.768in"/>
        </style:tab-stops>
      </style:paragraph-properties>
    </style:style>
    <style:style style:name="T940" style:parent-style-name="DefaultParagraphFont" style:family="text">
      <style:text-properties style:language-asian="lt" style:country-asian="L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2.884in"/>
          <style:tab-stop style:type="right" style:position="5.768in"/>
        </style:tab-stops>
      </style:paragraph-properties>
    </style:style>
    <style:style style:name="T1000" style:parent-style-name="DefaultParagraphFont" style:family="text">
      <style:text-properties style:language-asian="lt" style:country-asian="L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3" style:parent-style-name="Normal" style:family="paragraph">
      <style:paragraph-properties>
        <style:tab-stops>
          <style:tab-stop style:type="center" style:position="3.4625in"/>
          <style:tab-stop style:type="right" style:position="6.925in"/>
        </style:tab-stops>
      </style:paragraph-properties>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3</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692"><text:span text:style-name="T693"><text:page-number text:fixed="false">3</text:page-number></text:span></text:p>
        <text:p text:style-name="P694"/>
      </style:header>
      <style:footer>
        <text:p text:style-name="P695"/>
      </style:footer>
    </style:master-page>
    <style:master-page style:next-style-name="MP2" style:name="MPF2" style:page-layout-name="PL2">
      <style:header>
        <text:p text:style-name="P696"/>
      </style:header>
      <style:footer>
        <text:p text:style-name="P697"/>
      </style:footer>
    </style:master-page>
    <style:master-page style:name="MP3" style:page-layout-name="PL3">
      <style:header>
        <text:p text:style-name="P754"><text:span text:style-name="T755"><text:page-number text:fixed="false">3</text:page-number></text:span></text:p>
        <text:p text:style-name="P756"/>
      </style:header>
      <style:footer>
        <text:p text:style-name="P757"/>
      </style:footer>
    </style:master-page>
    <style:master-page style:next-style-name="MP3" style:name="MPF3" style:page-layout-name="PL3">
      <style:header>
        <text:p text:style-name="P758"/>
      </style:header>
      <style:footer>
        <text:p text:style-name="P759"/>
      </style:footer>
    </style:master-page>
    <style:master-page style:name="MP4" style:page-layout-name="PL4">
      <style:header>
        <text:p text:style-name="P939"><text:span text:style-name="T940"><text:page-number text:fixed="false">3</text:page-number></text:span></text:p>
        <text:p text:style-name="P941"/>
      </style:header>
      <style:footer>
        <text:p text:style-name="P942"/>
      </style:footer>
    </style:master-page>
    <style:master-page style:next-style-name="MP4" style:name="MPF4" style:page-layout-name="PL4">
      <style:header>
        <text:p text:style-name="P943"/>
      </style:header>
      <style:footer>
        <text:p text:style-name="P944"/>
      </style:footer>
    </style:master-page>
    <style:master-page style:name="MP5" style:page-layout-name="PL5">
      <style:header>
        <text:p text:style-name="P999"><text:span text:style-name="T1000"><text:page-number text:fixed="false">3</text:page-number></text:span></text:p>
        <text:p text:style-name="P1001"/>
      </style:header>
      <style:footer>
        <text:p text:style-name="P1002"/>
      </style:footer>
    </style:master-page>
    <style:master-page style:next-style-name="MP5" style:name="MPF5" style:page-layout-name="PL5">
      <style:header>
        <text:p text:style-name="P1003"/>
      </style:header>
      <style:footer>
        <text:p text:style-name="P1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Stankevičienė</meta:initial-creator>
    <dc:creator>adlibuser</dc:creator>
    <meta:creation-date>2024-01-25T11:27:00Z</meta:creation-date>
    <dc:date>2024-01-25T11:27:00Z</dc:date>
    <meta:print-date>2023-03-21T14:04:00Z</meta:print-date>
    <meta:template xlink:href="Normal.dotm" xlink:type="simple"/>
    <meta:editing-cycles>2</meta:editing-cycles>
    <meta:editing-duration>PT0S</meta:editing-duration>
    <meta:document-statistic meta:page-count="3" meta:paragraph-count="362" meta:word-count="5496" meta:character-count="47077" meta:row-count="1233" meta:non-whitespace-character-count="41943"/>
  </office:meta>
</office:document-meta>
</file>