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645in"/>
    </style:style>
    <style:style style:name="P26" style:parent-style-name="Normal" style:family="paragraph">
      <style:paragraph-properties style:punctuation-wrap="simple" fo:text-align="justify" style:vertical-align="baseline" fo:text-indent="0.8645in"/>
    </style:style>
    <style:style style:name="P27" style:parent-style-name="Normal" style:family="paragraph">
      <style:paragraph-properties style:punctuation-wrap="simple" fo:text-align="justify" style:vertical-align="baseline" fo:text-indent="0.8645in"/>
    </style:style>
    <style:style style:name="P28" style:parent-style-name="Normal" style:family="paragraph">
      <style:paragraph-properties style:punctuation-wrap="simple" fo:text-align="justify" style:vertical-align="baseline" fo:margin-left="1.1145in" fo:text-indent="-0.25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1in">
        <style:tab-stops>
          <style:tab-stop style:type="left" style:position="0.5in"/>
        </style:tab-stops>
      </style:paragraph-properties>
    </style:style>
    <style:style style:name="P31" style:parent-style-name="Normal" style:family="paragraph">
      <style:paragraph-properties style:punctuation-wrap="simple" fo:text-align="justify" style:vertical-align="baseline" fo:text-indent="0.8861in">
        <style:tab-stops>
          <style:tab-stop style:type="left" style:position="0.5in"/>
        </style:tab-stops>
      </style:paragraph-properties>
    </style:style>
    <style:style style:name="P32" style:parent-style-name="Normal" style:family="paragraph">
      <style:paragraph-properties style:punctuation-wrap="simple" fo:text-align="justify" style:vertical-align="baseline" fo:text-indent="0.8861in">
        <style:tab-stops>
          <style:tab-stop style:type="left" style:position="0.5in"/>
        </style:tab-stops>
      </style:paragraph-properties>
    </style:style>
    <style:style style:name="P33" style:parent-style-name="Normal" style:family="paragraph">
      <style:paragraph-properties style:punctuation-wrap="simple" fo:text-align="justify" style:vertical-align="baseline" fo:text-indent="0.8861in"/>
    </style:style>
    <style:style style:name="P34"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ĮSAKYMAS</text:p>
      <text:p text:style-name="P20"><text:span text:style-name="T21">DĖL INSTITUCIJŲ, VYKDANČIŲ MOKYTOJŲ IR ŠVIETIMO PAGALBĄ TEIKIANČIŲ SPECIALISTŲ KVALIFIKACIJOS TOBULINIMĄ, VEIKLOS AKREDITACIJOS</text:span></text:p>
      <text:p text:style-name="P22"/>
      <text:p text:style-name="P23">2016 m. kovo 17 d.<text:s/>Nr. V-214</text:p>
      <text:p text:style-name="P24">Vilnius</text:p>
      <text:p text:style-name="P25"/>
      <text:p text:style-name="P26"/>
      <text:p text:style-name="P27">Vadovaudamasi Institucijų, vykdančių mokytojų ir švietimo pagalbą teikiančių specialistų kvalifikacijos tobulinimą, veiklos vertinimo ir akreditacijos taisyklių, patvirtintų Lietuvos Respublikos švietimo ir mokslo ministro 2006 m. sausio 23 d. įsakymo Nr. ISAK-109 „Dėl institucijų, vykdančių mokytojų ir švietimo pagalbą teikiančių specialistų kvalifikacijos tobulinimą, veiklos vertinimo ir akreditacijos“, 20 punktu ir atsižvelgdama į Ugdymo plėtotės centro 2016 m. sausio 21 d. raštą Nr. V7-49 (1.15) „Dėl institucijų, vykdančių mokytojų ir švietimo pagalbą teikiančių specialistų kvalifikacijos tobulinimą, veiklos akreditacijos“:</text:p>
      <text:p text:style-name="Normal"/>
      <text:p text:style-name="P28">1.<text:tab/>A k r e d i t u o j u <text:s text:c="2"/>šias institucijas:</text:p>
      <text:p text:style-name="P29"/>
      <text:p text:style-name="P30">1.1. Lietuvos edukologijos universiteto Profesinių kompetencijų tobulinimo institutą 5 (penkeriems) metams (I veiklos srities „Mokymosi aplinkos“ daly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1">1.2. Šilalės švietimo pagalbos tarnyb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2">1.3. Alytaus kolegijos Kompetencijų ir mokslo taikomosios veiklos centrą 3 (trej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3">1.4. Ignalinos rajono pagalbos mokiniui, mokytojui ir mokyklai centrą 3 (trejiems) metams (I veiklos srities „Mokymosi aplinkos“ dalys: „Internetas“, „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4">2. P a v e d u <text:s text:c="2"/>Ugdymo plėtotės centrui (direktorius G. Vaidelis):</text:p>
      <text:p text:style-name="P35"/>
      <text:p text:style-name="P36">2.1. išduoti Lietuvos edukologijos universiteto Profesinių kompetencijų tobulinimo institutui ir Šilalės švietimo pagalbos tarnybai Lietuvos Respublikos švietimo ir mokslo ministro 2007 m. sausio 29 d. įsakymu Nr. ISAK-102 patvirtintos formos Akreditacijos pažymėjimus;</text:p>
      <text:p text:style-name="Normal"/>
      <text:p text:style-name="P37">2.2. išduoti Alytaus kolegijos Kompetencijų ir mokslo taikomosios veiklos centrui, Ignalinos rajono pagalbos mokiniui, mokytojui ir mokyklai centrui patvirtintos formos Institucijos, vykdančios mokytojų ir švietimo pagalbą teikiančių specialistų kvalifikacijos tobulinimą, veiklos vertinimo ir akreditacijos pažymą, vadovaujantis Institucijų, vykdančių mokytojų ir švietimo pagalbą teikiančių specialistų kvalifikacijos tobulinimą, veiklos vertinimo ir akreditacijos taisyklių 21 punktu.</text:p>
      <text:p text:style-name="P38"/>
      <text:p text:style-name="P39"/>
      <text:p text:style-name="P40"/>
      <text:p text:style-name="P41">Švietimo ir mokslo ministrė<text:s/><text:tab/><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akreditacija institucijų 2016-03.docx</dc:title>
    <meta:initial-creator>Razmantienė Audronė</meta:initial-creator>
    <dc:creator>Adlib User</dc:creator>
    <meta:creation-date>2016-03-18T08:24:00Z</meta:creation-date>
    <dc:date>2016-03-18T08:24: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7" meta:word-count="476" meta:character-count="3989" meta:row-count="92" meta:non-whitespace-character-count="3530"/>
  </office:meta>
</office:document-meta>
</file>