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P59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style:vertical-align="middle">
        <style:tab-stops>
          <style:tab-stop style:type="left" style:position="0.8861in"/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VASARIO 26 D. ĮSAKYMO NR. 3D-132 „</text:span><text:span text:style-name="T14">DĖL ŽEMĖS, MIŠKŲ, MAISTO, ŽUVININKYSTĖS ŪKIO IR KAIMO PLĖTROS SEKTORIAUS DALYVIŲ NEFORMALIOJO suaugusiųjų švietimo mokymo PROGRAMŲ RENGIMO BENDRŲJŲ REIKALAVIMŲ APRAŠO IR SĄVADO SUDARYMO TAISYKLIŲ PATVIRTINIMO</text:span><text:span text:style-name="T15">“</text:span><text:span text:style-name="T16"><text:s/>PAKEITIMO</text:span></text:p>
      <text:p text:style-name="P17"/>
      <text:p text:style-name="P18"><text:span text:style-name="T19">2023 m. lapkričio 27 d. Nr.<text:s/></text:span><text:span text:style-name="T20">3D-785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/><text:span text:style-name="T27"><text:s/></text:span>P a k e i č i u Lietuvos Respublikos žemės ūkio ministro 2009 m. vasario 26 d. įsakymą Nr. 3D-132 „<text:span text:style-name="T28">Dėl Žemės, miškų, maisto, žuvininkystės ūkio ir kaimo plėtros sektoriaus dalyvių neformaliojo suaugusiųjų švietimo mokymo programų rengimo bendrųjų reikalavimų aprašo ir sąvado sudarymo taisyklių patvirtinimo</text:span><text:span text:style-name="T29">“:</text:span></text:p>
      <text:p text:style-name="P30"><text:span text:style-name="T31">1.1</text:span><text:span text:style-name="T32">. Pakeičiu nurodytu įsakymu patvirtintą<text:s/></text:span><text:span text:style-name="T33">Žemės, miškų, maisto, žuvininkystės ūkio ir kaimo plėtros sektoriaus dalyvių neformaliojo suaugusiųjų švietimo mokymo programų rengimo bendrųjų reikalavimų aprašą ir<text:s/></text:span><text:span text:style-name="T34">10 punktą išdėstau taip:</text:span></text:p>
      <text:p text:style-name="P35"><text:span text:style-name="T36">„</text:span><text:span text:style-name="T37">10</text:span><text:span text:style-name="T38">. Privalomas mokymo programas</text:span><text:s/>rengia<text:s/><text:span text:style-name="T39">viešoji įstaiga<text:s/></text:span><text:span text:style-name="T40">Žemės ūkio agentūra<text:s/></text:span><text:span text:style-name="T41">prie Žemės ūkio ministerijos (toliau – Agentūra).“</text:span></text:p>
      <text:p text:style-name="P42"><text:span text:style-name="T43">1.2</text:span><text:span text:style-name="T44">.<text:s/></text:span><text:span text:style-name="T45">Pakeičiu nurodytu įsakymu patvirtintas<text:s/></text:span><text:span text:style-name="T46">Žemės, miškų, maisto, žuvininkystės ūkio ir kaimo plėtros sektoriaus dalyvių neformaliojo suaugusiųjų švietimo mokymo programų sąvado sudarymo taisykles ir 4 punktą išdėstau taip:</text:span></text:p>
      <text:p text:style-name="P47"><text:span text:style-name="T48">„</text:span><text:span text:style-name="T49">4</text:span><text:span text:style-name="T50">. Sąvadą sudaro ir tvarko viešoji įstaiga<text:s/></text:span><text:span text:style-name="T51">Žemės ūkio agentūra<text:s/></text:span><text:span text:style-name="T52">prie Žemės ūkio ministerijos (toliau – Agentūra). Agentūra konsultuoja mokymo programų rengėjus, atlieka mokymo programų rengimą, vertinimą ir derinimą, registruoja patvirtintas mokymo programas, teikia informaciją bei vykdo mokymų kokybės vertinimą.</text:span>“</text:p>
      <text:p text:style-name="P53"><text:span text:style-name="T54">2</text:span><text:span text:style-name="T55">.<text:s/></text:span><text:span text:style-name="T56">N u s t a t a u,<text:s/></text:span><text:span text:style-name="T57">kad šis įsakymas įsigalioja 2024 m. sausio 1 d.<text:s/></text:span></text:p>
      <text:p text:style-name="P58"/>
      <text:p text:style-name="P59"/>
      <text:p text:style-name="P60"/>
      <text:p text:style-name="P61"><text:span text:style-name="T62">Žemės ūkio ministras</text:span><text:span text:style-name="T63"><text:tab/>Kęstutis Navick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3-11-27T14:17:00Z</meta:creation-date>
    <dc:date>2023-11-27T14:1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9" meta:character-count="1732" meta:row-count="43" meta:non-whitespace-character-count="1537"/>
  </office:meta>
</office:document-meta>
</file>