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text-properties fo:font-size="11pt" style:font-size-asian="11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justify" fo:text-indent="0.6534in">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6534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6534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534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style:tab-stops>
          <style:tab-stop style:type="left" style:position="0.9in"/>
          <style:tab-stop style:type="center" style:position="2.884in"/>
          <style:tab-stop style:type="left" style:position="5.4145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ADMINISTRACIJOS</text:p>
      <text:p text:style-name="P4">DIREKTORIUS</text:p>
      <text:p text:style-name="P5"/>
      <text:p text:style-name="P6">ĮSAKYMAS</text:p>
      <text:p text:style-name="P7">DĖL KALVARIJOS SAVIVALDYBĖS ADMINISTRACIJOS DIREKTORIAUS 2015 M. BALANDŽIO 10 D. ĮSAKYMO NR. A-22 „DĖL KALVARIJOS SAVIVALDYBĖS VAIKŲ IR JAUNIMO 2015 METŲ VASAROS POILSIO STACIONARIOJE STOVYKLOJE ORGANIZAVIMO TVARKOS TVIRTINIMO IR DOKUMENTŲ ATRANKOS KOMISIJOS SUDARYMO“ PAKEITIMO</text:p>
      <text:p text:style-name="P8">ĮSAKYMAS</text:p>
      <text:p text:style-name="P9"/>
      <text:p text:style-name="P10">2015 m. birželio 10 d.<text:s/>Nr.<text:s/>A-43</text:p>
      <text:p text:style-name="P11">Kalvarija</text:p>
      <text:p text:style-name="P12"/>
      <text:p text:style-name="P13"/>
      <text:p text:style-name="P14"><text:span text:style-name="T15"><text:tab/>Vadovaudamasi Lietuvos Respublikos vietos savivaldos įstatymo 29 str. 8 d. 2 p., 6 str. 1 d. 8 p. ir atsižvelgdama į Kalvarijos savivaldybės administracijos direktoriaus 2015 m. balandžio 10 d. įsakymu Nr. A-22 „Dėl Kalvarijos savivaldybės vaikų ir jaunimo 2015 metų vasaros poilsio stacionarioje stovykloje organizavimo tvarkos tvirtinimo ir dokumentų atrankos komisijos sudarymo“ sudarytos dokumentų atrankos komisijos 2015 m. birželio 10 d. posėdžio protokolo Nr. 2 nutarimą,</text:span></text:p>
      <text:p text:style-name="P16"><text:span text:style-name="T17">p a k e i č i u <text:s/>Kalvarijos savivaldybės administracijos direktoriaus 2015 m. balandžio 10 d. įsakymo Nr. A-22 „Dėl Kalvarijos savivaldybės vaikų ir jaunimo 2015 metų vasaros poilsio organizavimo tvarkos tvirtinimo ir dokumentų atrankos komisijos sudarymo“ 1 punktu patvirtintos Kalvarijos savivaldybės vaikų ir jaunimo 2015 metų vasaros poilsio stacionarioje stovykloje organizavimo tvarkos 19 p. ir išdėstau jį taip:</text:span></text:p>
      <text:p text:style-name="P18"><text:span text:style-name="T19">„</text:span><text:span text:style-name="T20">19</text:span><text:span text:style-name="T21">. Už kiekvieną vaikų ir jaunimo vasaros poilsio kelialapį Kalvarijos savivaldybės administracija vasaros poilsį vykdančiai, konkursą laimėjusiai įstaigai sumoka po 75,55 Eur/260,85 Lt“.</text:span></text:p>
      <text:p text:style-name="P22"><text:span text:style-name="T23">Šis įsakymas gali būti skundžiamas Lietuvos Respublikos administracinių bylų teisenos įstatymo nustatyta tvarka.</text:span></text:p>
      <text:p text:style-name="P24"/>
      <text:p text:style-name="P25"/>
      <text:p text:style-name="P26"/>
      <text:p text:style-name="P27"><text:span text:style-name="T28">Direktorė<text:s/></text:span><text:span text:style-name="T29"><text:tab/></text:span><text:span text:style-name="T30"><text:tab/></text:span><text:span text:style-name="T31"><text:tab/>Jurgita Čerk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0.8861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meta:initial-creator>
    <dc:creator>Adlib User</dc:creator>
    <meta:creation-date>2016-02-09T11:34:00Z</meta:creation-date>
    <dc:date>2016-02-09T11:34:00Z</dc:date>
    <meta:print-date>2015-06-10T11:46:00Z</meta:print-date>
    <meta:template xlink:href="Normal" xlink:type="simple"/>
    <meta:editing-cycles>2</meta:editing-cycles>
    <meta:editing-duration>PT0S</meta:editing-duration>
    <meta:document-statistic meta:page-count="1" meta:paragraph-count="21" meta:word-count="204" meta:character-count="1631" meta:row-count="53" meta:non-whitespace-character-count="1448"/>
  </office:meta>
</office:document-meta>
</file>