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indent="4.7395in">
        <style:tab-stops>
          <style:tab-stop style:type="left" style:position="4.7395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font-size="13pt" style:font-size-asian="13pt" style:font-size-complex="13pt"/>
    </style:style>
    <style:style style:name="P8" style:parent-style-name="Normal" style:family="paragraph">
      <style:paragraph-properties fo:text-align="center">
        <style:tab-stops>
          <style:tab-stop style:type="left" style:position="1.8708in"/>
        </style:tab-stops>
      </style:paragraph-properties>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62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625in"/>
    </style:style>
    <style:style style:name="T18" style:parent-style-name="DefaultParagraphFont" style:family="text">
      <style:text-properties style:font-size-complex="12pt"/>
    </style:style>
    <style:style style:name="P19" style:parent-style-name="Normal" style:family="paragraph">
      <style:paragraph-properties fo:margin-left="-0.0736in">
        <style:tab-stops>
          <style:tab-stop style:type="left" style:position="5.075in"/>
        </style:tab-stops>
      </style:paragraph-properties>
    </style:style>
    <style:style style:name="P20" style:parent-style-name="Normal" style:family="paragraph">
      <style:paragraph-properties fo:margin-left="-0.0736in">
        <style:tab-stops>
          <style:tab-stop style:type="left" style:position="5.075in"/>
        </style:tab-stops>
      </style:paragraph-properties>
      <style:text-properties style:font-size-complex="12pt"/>
    </style:style>
    <style:style style:name="P21" style:parent-style-name="Normal" style:family="paragraph">
      <style:paragraph-properties fo:margin-left="-0.0736in">
        <style:tab-stops>
          <style:tab-stop style:type="left" style:position="5.075in"/>
        </style:tab-stops>
      </style:paragraph-properties>
      <style:text-properties style:font-size-complex="12pt"/>
    </style:style>
    <style:style style:name="P22" style:parent-style-name="Normal" style:family="paragraph">
      <style:paragraph-properties fo:margin-left="-0.0736in">
        <style:tab-stops>
          <style:tab-stop style:type="left" style:position="5.0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break-before="page" fo:margin-left="3.5in" fo:text-indent="0.5in">
        <style:tab-stops/>
      </style:paragraph-properties>
    </style:style>
    <style:style style:name="P26" style:parent-style-name="Normal" style:family="paragraph">
      <style:paragraph-properties fo:margin-left="3.5in" fo:text-indent="0.5in">
        <style:tab-stops/>
      </style:paragraph-properties>
      <style:text-properties style:font-size-complex="12pt"/>
    </style:style>
    <style:style style:name="P27" style:parent-style-name="Normal" style:family="paragraph">
      <style:paragraph-properties fo:margin-left="4in">
        <style:tab-stops/>
      </style:paragraph-properties>
      <style:text-properties style:font-size-complex="12pt"/>
    </style:style>
    <style:style style:name="P28" style:parent-style-name="Normal" style:family="paragraph">
      <style:paragraph-properties fo:margin-left="3.5in" fo:text-indent="0.5in">
        <style:tab-stops/>
      </style:paragraph-properties>
      <style:text-properties style:font-size-complex="12pt"/>
    </style:style>
    <style:style style:name="P29" style:parent-style-name="Normal" style:family="paragraph">
      <style:paragraph-properties fo:margin-left="3.5in" fo:text-indent="0.5in" fo:background-color="#FFFFFF">
        <style:tab-stops/>
      </style:paragraph-properties>
      <style:text-properties style:font-size-complex="12pt"/>
    </style:style>
    <style:style style:name="P30" style:parent-style-name="Normal" style:family="paragraph">
      <style:paragraph-properties fo:text-align="center" fo:margin-left="3.5in" fo:text-indent="0.5in" fo:background-color="#FFFFFF">
        <style:tab-stops/>
      </style:paragraph-properties>
      <style:text-properties style:font-size-complex="12pt"/>
    </style:style>
    <style:style style:name="P31" style:parent-style-name="Normal" style:family="paragraph">
      <style:paragraph-properties fo:text-align="center" fo:text-indent="0.0861in"/>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text-indent="1.9375in"/>
      <style:text-properties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text-properties fo:font-weight="bold" style:font-weight-asian="bold" style:font-size-complex="12pt"/>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style:text-properties fo:font-weight="bold" style:font-weight-asian="bold" style:font-size-complex="12pt"/>
    </style:style>
    <style:style style:name="P92" style:parent-style-name="Normal" style:family="paragraph">
      <style:paragraph-properties fo:text-align="justify"/>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style:text-properties fo:font-weight="bold" style:font-weight-asian="bold" style:font-size-complex="12pt"/>
    </style:style>
    <style:style style:name="P119" style:parent-style-name="Normal" style:family="paragraph">
      <style:paragraph-properties fo:text-align="justify"/>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style:text-properties fo:font-weight="bold" style:font-weight-asian="bold" style:font-size-complex="12pt"/>
    </style:style>
    <style:style style:name="P170" style:parent-style-name="Normal" style:family="paragraph">
      <style:paragraph-properties fo:text-align="justify"/>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center"/>
    </style:style>
    <style:style style:name="T2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in" svg:height="0.92708in" style:rel-width="scale" style:rel-height="scale"><draw:image xlink:href="media/image1.png" xlink:type="simple" xlink:show="embed" xlink:actuate="onLoad"/><svg:title/><svg:desc>herbas</svg:desc></draw:frame></text:span></text:p>
      <text:p text:style-name="P3">ŠALČININKŲ RAJONO SAVIVALDYBĖS ADMINISTRACIJOS<text:s/></text:p>
      <text:p text:style-name="P4">DIREKTORIUS</text:p>
      <text:p text:style-name="P5"/>
      <text:p text:style-name="P6"><text:span text:style-name="T7">ĮSAKYMAS</text:span></text:p>
      <text:p text:style-name="P8"><text:span text:style-name="T9">DĖL <text:s/>PSICHOLOGINĖS PAGALBOS TEIKIMO TVARKOS APRAŠO PATVIRTINIMO</text:span></text:p>
      <text:p text:style-name="P10"/>
      <text:p text:style-name="P11">2017 m. spalio 5 d. Nr. DĮV-1556</text:p>
      <text:p text:style-name="P12">Šalčininkai</text:p>
      <text:p text:style-name="P13"/>
      <text:p text:style-name="P14"/>
      <text:p text:style-name="P15"><text:span text:style-name="T16">Vadovaudamasis Lietuvos Respublikos švietimo įstatymo 19 straipsnio 3 dalimi ir 23¹ straipsniu, remdamasis Lietuvos Respublikos švietimo ir mokslo ministro 2017 m. rugpjūčio 30 d. įsakymu Nr. V-663 „Dėl psichologinės pagalbos teikimo tvarkos aprašo patvirtinimo“</text:span></text:p>
      <text:p text:style-name="P17"><text:span text:style-name="T18">t v i r t i n u <text:s text:c="3"/>Psichologinės pagalbos teikimo tvarkos aprašą (pridedama).</text:span></text:p>
      <text:p text:style-name="P19"/>
      <text:p text:style-name="P20"/>
      <text:p text:style-name="P21"/>
      <text:p text:style-name="P22"><text:span text:style-name="T23">Savivaldybės administracijos direktorius</text:span><text:span text:style-name="T24"><text:tab/>Josif Rybak</text:span></text:p>
      <text:p text:style-name="P25"/>
      <text:soft-page-break/>
      <text:p text:style-name="P26">PATVIRTINTA</text:p>
      <text:p text:style-name="P27">Šalčininkų rajono savivaldybės administracijos direktoriaus</text:p>
      <text:p text:style-name="P28">2017 m. spalio 5 d. įsakymu<text:s/></text:p>
      <text:p text:style-name="P29">Nr. DĮV-1556</text:p>
      <text:p text:style-name="P30"/>
      <text:p text:style-name="P31"><text:span text:style-name="T32">PSICHOLOGINĖS PAGALBOS TEIKIMO MOKINIUI TVARKOS APRAŠAS</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text:s/>Psichologinės pagalbos teikimo tvarkos aprašas (toliau – Aprašas) reglamentuoja psichologinės pagalbos ( toliau – Pagalba) teikimo paskirtį, uždavinius, sritis bei organizavimą.</text:span></text:p>
      <text:p text:style-name="P42"><text:span text:style-name="T43">2</text:span><text:span text:style-name="T44">. Pagalbos teikimą organizuoja ir koordinuoja Šalčininkų rajono savivaldybės administracijos Švietimo ir sporto skyrius.</text:span></text:p>
      <text:p text:style-name="P45"><text:span text:style-name="T46">3</text:span><text:span text:style-name="T47">. Pagalba teikiama</text:span><text:span text:style-name="T48"><text:s/></text:span><text:span text:style-name="T49">ikimokyklinio ir bendrojo ugdymo mokyklose, (toliau – Mokyklos), <text:s/>Pedagoginėje psichologinėje tarnyboje</text:span><text:span text:style-name="T50"><text:s text:c="2"/>(</text:span><text:span text:style-name="T51">toliau – Tarnyba)</text:span><text:span text:style-name="T52"><text:s/></text:span><text:span text:style-name="T53">ar</text:span><text:span text:style-name="T54"><text:s/></text:span><text:span text:style-name="T55">atitinkamo psichologinės pagalbos teikėjo, su kuriuo savivaldybės administracija sudaro sutartį dėl Pagalbos teikimo ( toliau – Teikėjas).</text:span></text:p>
      <text:p text:style-name="P56"><text:span text:style-name="T57">4</text:span><text:span text:style-name="T58">. Psichologinę pagalbą teikia, psichologinių problemų prevenciją vykdo Pedagoginės psichologinės tarnybos, ugdymo įstaigų psichologai, turintys psichologijos bakalauro ir psichologo <text:s/>magistro kvalifikacinį laipsnį baigus vientisąsias studijas arba švietimo ir mokslo ministro nustatyta tvarka prilygintą aukštojo mokslo kvalifikaciją arba teisės aktų <text:s/>nustatyta tvarka nustatyta tvarka pripažintą kaip lygiavertę užsienyje įgytą kvalifikaciją.</text:span></text:p>
      <text:p text:style-name="P59"><text:span text:style-name="T60">5</text:span><text:span text:style-name="T61">. Pagalbos gavėjai:</text:span></text:p>
      <text:p text:style-name="P62"><text:span text:style-name="T63">5.1</text:span><text:span text:style-name="T64">. Mokyklose – mokiniai ir (arba ) jų tėvai (globėjai, rūpintojai);</text:span></text:p>
      <text:p text:style-name="P65"><text:span text:style-name="T66">5.2</text:span><text:span text:style-name="T67">. Tarnyboje arba pas Teikėją:</text:span></text:p>
      <text:p text:style-name="P68"><text:span text:style-name="T69">5.2.1</text:span><text:span text:style-name="T70">. <text:s/>mokiniai besimokantys Mokykloje, ir vaikai, gyvenantys savivaldybės teritorijoje, bet nesimokantys Mokykloje (šiuo atveju pagalba teikiama Tarnyboje);</text:span></text:p>
      <text:p text:style-name="P71"><text:span text:style-name="T72">5.2.2</text:span><text:span text:style-name="T73">. mokytojai ar kiti švietimo įstaigos <text:s/>darbuotojai, smurtavę <text:s/>ar smurtą patyrę švietimo įstaigoje (šiuo atveju Pagalba teikiama Tarnyboje arba pas Teikėją).</text:span></text:p>
      <text:p text:style-name="P74"><text:span text:style-name="T75">6</text:span><text:span text:style-name="T76">. Pagalba teikiama ta kalba, kuria mokinys ugdomas Mokykloje, arba, esant galimybei, mokinio (vaiko), mokytojo, kito švietimo įstaigos darbuotojo gimtąja kalba.<text:s/></text:span></text:p>
      <text:p text:style-name="P77"><text:span text:style-name="T78">7</text:span><text:span text:style-name="T79">. Informacija apie Pagalbos gavėjus, jų problemos turinį ir teiktą pagalbą laikoma konfidencialia. Teisės aktų nustatyta tvarka ji gali būti teikiama švietimo pagalbos specialistams ir (ar) kitiems asmenims, kurie susiję <text:s/>su mokinio <text:s/>(vaiko) asmenybės ir ugdymosi problemų sprendimu (nepažeidžiant psichologo profesinės etikos reikalavimų).</text:span></text:p>
      <text:p text:style-name="P80"><text:span text:style-name="T81">8</text:span><text:span text:style-name="T82">. Psichologai atsako už teikiamos pagalbos kokybę, tinkamą informacijos apie gavėjus naudojimą.</text:span></text:p>
      <text:p text:style-name="P83"><text:span text:style-name="T84">9</text:span><text:span text:style-name="T85">. Pagalba teikiama vadovaujantis Lietuvos Respublikos švietimo įstatymu, kitais teisės aktais, reglamentuojančiais Vaiko gerovės užtikrinimą, ir Aprašu.</text:span></text:p>
      <text:p text:style-name="P86"/>
      <text:p text:style-name="P87"><text:span text:style-name="T88">II</text:span><text:span text:style-name="T89">.<text:s/></text:span><text:span text:style-name="T90">PAGALBOS PASKIRTIS IR UŽDAVINIAI</text:span></text:p>
      <text:p text:style-name="P91"/>
      <text:p text:style-name="P92"><text:span text:style-name="T93">10</text:span><text:span text:style-name="T94">. <text:s/>Pagalbos paskirtis – prevencinėmis priemonėmis stiprinti mokinių (vaikų) psichologinį atsparumą ir psichikos sveikatą, skatinti saugios ir palankios ugdymuisi aplinkos Mokykloje kūrimą, padėti mokinimas ( vaikams), mokytojams, kitiems švietimo įstaigos darbuotojams atgauti dvasinę darną, gebėjimą gyventi ir mokytis, aktyviai bendradarbiaujant su jų tėvais ( rūpintojais, globėjais).</text:span></text:p>
      <text:p text:style-name="P95"><text:span text:style-name="T96">11</text:span><text:span text:style-name="T97">. Tikslai ir uždaviniai:</text:span></text:p>
      <text:p text:style-name="P98"><text:span text:style-name="T99">11.1</text:span><text:span text:style-name="T100">. pagalbos priemonių tikslas- padėti mokiniui ( vaikui), jų atstovams pagal įstatymus spręsti nepageidaujamas vaiko elgesio problemas;</text:span></text:p>
      <text:p text:style-name="P101"><text:span text:style-name="T102">11.2</text:span><text:span text:style-name="T103">. užtikrinti psichologinės pagalbos prieinamumą visiems ikimokyklinio, priešmokyklinio, bendrojo ugdymo programose dalyvaujantiems mokiniams;</text:span></text:p>
      <text:p text:style-name="P104"><text:span text:style-name="T105">11.3</text:span><text:span text:style-name="T106">. nustatyti mokinio (vaiko) psichologines, asmenybės ir ugdymosi problemas ir padėti jas spręsti;</text:span></text:p>
      <text:p text:style-name="P107"><text:span text:style-name="T108">11.4</text:span><text:span text:style-name="T109">. stiprinti mokytojų, kitų švietimo įstaigų darbuotojų, tėvų, (globėjų, rūpintojų) gebėjimą bendrauti su mokiniais (vaikais) , turinčiais psichologinių problemų;</text:span></text:p>
      <text:p text:style-name="P110"><text:span text:style-name="T111">11.5</text:span><text:span text:style-name="T112">. padėti užtikrinti palankias psichologines sąlygas mokinio (vaiko) ugdymo(si) procese.</text:span></text:p>
      <text:p text:style-name="P113"/>
      <text:p text:style-name="P114"><text:span text:style-name="T115">III</text:span><text:span text:style-name="T116">.<text:s/></text:span><text:span text:style-name="T117">PAGALBOS SRITYS</text:span></text:p>
      <text:p text:style-name="P118"/>
      <text:p text:style-name="P119"><text:span text:style-name="T120">12</text:span><text:span text:style-name="T121">. Mokykloje dirbančio psichologo veiklos sritys:</text:span></text:p>
      <text:p text:style-name="P122"><text:span text:style-name="T123">12.1</text:span><text:span text:style-name="T124">. įvertinimas: mokinio (vaiko) asmenybės ir ugdymosi problemų, galių ir sunkumų nustatymas, psichologinis mokinio įvertinimas atliekant pirminį specialiųjų <text:s text:c="2"/>ugdymosi poreikių vertinimą;</text:span></text:p>
      <text:p text:style-name="P125"><text:span text:style-name="T126">12.2</text:span><text:span text:style-name="T127">. konsultavimas: tiesioginio poveikio mokiniui, turinčiam asmenybės ir ugdymosi problemų (taip pat smurtą patyrusiam ar smurtavusiam) būdų numatymas ir psichologinio konsultavimo technikų taikymas, bendradarbiavimas su tėvais (globėjais, rūpintojais), mokytojais, kitais švietimo įstaigos darbuotojais ir kitais su mokinio ugdymu susijusiais asmenimis, rekomendacijų jiems teikimas, jų konsultavimas;</text:span></text:p>
      <text:p text:style-name="P128"><text:span text:style-name="T129">12.3</text:span><text:span text:style-name="T130">. švietimas: mokinių, tėvų (globėjų, rūpintojų), mokytojų švietimas vaiko raidos psichologijos, pedagoginės ir socialinės psichologijos klausimais;</text:span></text:p>
      <text:p text:style-name="P131"><text:span text:style-name="T132">12.4</text:span><text:span text:style-name="T133">. psichologinių problemų prevencija: psichologinių problemų prevencijos poreikio įvertinimas (Mokyklos bendruomenės grupių tyrimas), prevencinių priemonių bei programų rengimas ir įgyvendinimas, psichologinių krizių prevencija, intervencija ir postvencija.</text:span></text:p>
      <text:p text:style-name="P134"><text:span text:style-name="T135">13</text:span><text:span text:style-name="T136">. Tarnyboje dirbančio psichologo veiklos sritys:</text:span></text:p>
      <text:p text:style-name="P137"><text:span text:style-name="T138">13.1</text:span><text:span text:style-name="T139">. įvertinimas: psichologinis mokinio (vaiko) įvertinimas siekiant nustatyti jo galias, sunkumus, raidos ypatumus, asmenybės ir ugdymosi problemas, specialiuosius ugdymosi poreikius, bendradarbiaujant su kitais Tarnybos specialistais;</text:span></text:p>
      <text:p text:style-name="P140"><text:span text:style-name="T141">13.2</text:span><text:span text:style-name="T142">. konsultavimas:</text:span></text:p>
      <text:p text:style-name="P143"><text:span text:style-name="T144">13.2.1</text:span><text:span text:style-name="T145">. mokinio (vaiko) asmenybės ir ugdymosi problemų nustatymas, tiesioginio poveikio būdų nustatymas ir psichologinio konsultavimo technikų taikymas individualiai ir (ar) grupėje, dirbant su mokiniais (vaikais), turinčiais bendravimo, elgesio, emocinių, tarpusavio santykių, mokymosi problemų, priklausomybių, patyrusiais traumą (išgyvenusius netektį, tėvų skyrybas, kitais atvejais), patyrusiais smurtą ar smurtavusiais (ne vėliau kaip per 5 dienas nuo pranešimo apie smurtą fakto momento);</text:span></text:p>
      <text:p text:style-name="P146"><text:span text:style-name="T147">13.2.2</text:span><text:span text:style-name="T148">. bendradarbiavimas su tėvais (globėjais, rūpintojais), mokytojais ar kitais švietimo įstaigos darbuotojais ir kitais su mokinio (vaiko) ugdymu susijusiais asmenimis, rekomendacijų jiems teikimas;</text:span></text:p>
      <text:p text:style-name="P149"><text:span text:style-name="T150">13.2.3</text:span><text:span text:style-name="T151">. mokytojų, kitų švietimo įstaigos darbuotojų, smurtavusių ar smurtą patyrusių Mokykloje, psichologinis konsultavimas;</text:span></text:p>
      <text:p text:style-name="P152"><text:span text:style-name="T153">13.3</text:span><text:span text:style-name="T154">. švietimas: <text:s/>Mokyklų bendruomenės narių švietimas vaiko raidos psichologijos, pedagoginės <text:s/>ir socialinės psichologijos, psichologinių problemų prevencijos klausimais;</text:span></text:p>
      <text:p text:style-name="P155"><text:span text:style-name="T156">13.4</text:span><text:span text:style-name="T157">. psichologinių problemų prevencija: Mokyklų, savivaldybės vaikų globos namų mokinių (vaikų) grupių psichologinių problemų prevencijos poreikio nustatymas, prevencinių priemonių bei programų rengimas, organizavimas ir įgyvendinimas, pagalba mokyklos vaiko gerovės komisijai (toliau –komisija) krizės Mokykloje metu ( psichologinių krizių Mokykloje <text:s/>intervencija ir postvencija (įvykus savižudybei, smurto atvejui ar kt.).</text:span></text:p>
      <text:p text:style-name="P158"><text:span text:style-name="T159">14</text:span><text:span text:style-name="T160">. Teikėjo veiklos sritis:</text:span></text:p>
      <text:p text:style-name="P161"><text:span text:style-name="T162">14.1</text:span><text:span text:style-name="T163">. konsultavimas: mokytojų ar kitų švietimo įstaigų darbuotojų, smurtavusių ar smurtą patyrusių Mokykloje, psichologinis konsultavimas.</text:span></text:p>
      <text:p text:style-name="P164"/>
      <text:p text:style-name="P165"><text:span text:style-name="T166">IV</text:span><text:span text:style-name="T167">.<text:s/></text:span><text:span text:style-name="T168">PAGALBOS ORGANIZAVIMAS</text:span></text:p>
      <text:p text:style-name="P169"/>
      <text:p text:style-name="P170"><text:span text:style-name="T171">15</text:span><text:span text:style-name="T172">. Siekiant užtikrinti Pagalbos visuotinumą ir prieinamumą:</text:span></text:p>
      <text:p text:style-name="P173"><text:span text:style-name="T174">15.1</text:span><text:span text:style-name="T175">. vienas Mokykloje dirbantis psichologas teikia Pagalbą ne daugiau kaip 400 mokinių (esant galimybei – mažesniam mokinių skaičiui);</text:span></text:p>
      <text:p text:style-name="P176"><text:span text:style-name="T177">15.2</text:span><text:span text:style-name="T178">. vienas Tarnyboje dirbantis psichologas teikia Pagalbą ne daugiau kaip 2000 mokinių (vaikų) (esant galimybei – ir mažesniam mokinių skaičiui).</text:span></text:p>
      <text:p text:style-name="P179"><text:span text:style-name="T180">16</text:span><text:span text:style-name="T181">. Mokyklose, kuriose nėra psichologo, Pagalbos teikimą užtikrina Tarnyba <text:s/>ir (ar) Teikėjas.<text:s/></text:span></text:p>
      <text:p text:style-name="P182"><text:span text:style-name="T183">17</text:span><text:span text:style-name="T184">. Psichologui <text:s/>sudaromos tinkamos <text:s/>darbo sąlygos:</text:span></text:p>
      <text:p text:style-name="P185"><text:span text:style-name="T186">17.1</text:span><text:span text:style-name="T187">. skiriamas atskiras darbo kabinetas, pritaikytas pagrindinei veiklai – psichologiniam vertinimui ir konsultavimui;</text:span></text:p>
      <text:p text:style-name="P188"><text:span text:style-name="T189">17.2</text:span><text:span text:style-name="T190">. psichologas aprūpinamas adaptuotomis vaiko psichologinio vertinimo metodikomis, vertinimo protokolais ir kitomis būtinomis priemonėmis, atitinkančiomis darbo profilį.</text:span></text:p>
      <text:p text:style-name="P191"><text:span text:style-name="T192">18</text:span><text:span text:style-name="T193">. Pagalba Mokykloje mokiniui teikiama, kai kreipiasi:</text:span></text:p>
      <text:p text:style-name="P194"><text:span text:style-name="T195">18.1</text:span><text:span text:style-name="T196">. mokinys (savarankiškai);</text:span></text:p>
      <text:p text:style-name="P197"><text:span text:style-name="T198">18.2</text:span><text:span text:style-name="T199">. mokinio tėvai (globėjai, rūpintojai);</text:span></text:p>
      <text:p text:style-name="P200"><text:span text:style-name="T201">18.3</text:span><text:span text:style-name="T202">. mokytojai, gavę mokinio tėvų <text:s/>(globėjų, rūpintojų) sutikimą;</text:span></text:p>
      <text:p text:style-name="P203"><text:span text:style-name="T204">18.4</text:span><text:span text:style-name="T205">. Vaiko teisių apsaugos tarnyba.</text:span></text:p>
      <text:p text:style-name="P206"><text:span text:style-name="T207">19</text:span><text:span text:style-name="T208">. <text:s text:c="2"/>Pagalba Tarnyboje mokiniui (vaikui) teikiama, kai kreipiasi:</text:span></text:p>
      <text:p text:style-name="P209"><text:span text:style-name="T210">19.1</text:span><text:span text:style-name="T211">. mokinys (vaikas) (savarankiškai);</text:span></text:p>
      <text:p text:style-name="P212"><text:span text:style-name="T213">19.2</text:span><text:span text:style-name="T214">. mokinio (vaiko) tėvai (globėjai, rūpintojai);</text:span></text:p>
      <text:p text:style-name="P215"><text:span text:style-name="T216">19.3</text:span><text:span text:style-name="T217">. mokyklos vaiko gerovės komisijos pirmininkas (jo nesant - jo pavaduotojas arba kitas <text:s/>mokyklos vadovo įgaliotas komisijos narys), kai mokinys siunčiamas komisijos sprendimu, gavus tėvų (globėjų, rūpintojų) sutikimą dėl nuodugnaus mokinio specialiųjų ugdymosi poreikių įvertinimo (komisijai numačius, kad mokinį būtų tikslinga ugdyti pagal pritaikytą programą) arba psichologinio konsultavimo;</text:span></text:p>
      <text:p text:style-name="P218"><text:span text:style-name="T219">19.4</text:span><text:span text:style-name="T220">. Vaiko teisių apsaugos tarnyba, Mokykloje nesant psichologo.</text:span></text:p>
      <text:p text:style-name="P221"><text:span text:style-name="T222">20</text:span><text:span text:style-name="T223">. <text:s/>Pagalba Tarnyboje arba pas Teikėją mokytojams ar kitiems švietimo įstaigos darbuotojams, smurtavusiems ar smurtą patyrusiems Mokykloje, teikiama ne vėliau kaip per 5 darbo dienas nuo pranešimo apie smurto faktą momento, jiems atvykus į Tarnybą arba pas Teikėją.</text:span></text:p>
      <text:p text:style-name="P224"><text:span text:style-name="T225">21</text:span><text:span text:style-name="T226">. Mokiniams (vaikams), kurie dėl ligos ar patologinės būklės yra žymiai riboto judumo (esant atitinkamam asmens sveikatos priežiūros gydytojų konsultavimo komisijos sprendimui) ir dėl to negali lankyti Mokyklos ar atvykti į Tarnybą, psichologinis įvertinimas gali būti atliekamas namie.</text:span></text:p>
      <text:p text:style-name="P227"><text:span text:style-name="T228">22</text:span><text:span text:style-name="T229">. Teikiama Pagalba gali būti derinama su socialine pedagogine, specialiąja pedagogine ir specialiąja pagalba.<text:s/></text:span></text:p>
      <text:p text:style-name="P230"><text:span text:style-name="T231">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17-10-06T10:46:00Z</meta:creation-date>
    <dc:date>2017-10-06T10:46:00Z</dc:date>
    <meta:print-date>2014-01-08T15:08:00Z</meta:print-date>
    <meta:template xlink:href="Normal.dotm" xlink:type="simple"/>
    <meta:editing-cycles>2</meta:editing-cycles>
    <meta:editing-duration>PT0S</meta:editing-duration>
    <meta:user-defined meta:name="DLX:Title">DĖL  PSICHOLOGINĖS PAGALBOS TEIKIMO TVARKOS APRAŠO PATVIRTINIMO</meta:user-defined>
    <meta:user-defined meta:name="DLX:Registered">10/5/2017</meta:user-defined>
    <meta:user-defined meta:name="DLX:RegistrationNo">DĮV-1556</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Regina Kazarevskaja</meta:user-defined>
    <meta:user-defined meta:name="DLX:abs_gov_DokumentoRengejas:Phone">838030181</meta:user-defined>
    <meta:user-defined meta:name="DLX:abs_gov_DokumentoRengejas:Email">r.kazarevskaja@salcininkai.lt</meta:user-defined>
    <meta:user-defined meta:name="DLX:abs_gov_DokumentoRengejoPadalinys:Title">Švietimo ir sporto skyrius</meta:user-defined>
    <meta:document-statistic meta:page-count="4" meta:paragraph-count="103" meta:word-count="1214" meta:character-count="9636" meta:row-count="275" meta:non-whitespace-character-count="8525"/>
  </office:meta>
</office:document-meta>
</file>