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margin-left="0.0986in" fo:text-indent="0.5597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<text:span text:style-name="T9">dėl kultūros ministro 2014 m. gEGUŽĖS 9 d. įsakymo nr. įv-337 „</text:span><text:span text:style-name="T10">DĖL ATMINTINŲ DIENŲ IR ISTORINIŲ DATŲ MINĖJIMO EKSPERTŲ KOMISIJOS SUDARYMO</text:span><text:span text:style-name="T11">“ pripažinimo netekusiu galios</text:span></text:p>
      <text:p text:style-name="P12"/>
      <text:p text:style-name="P13"><text:span text:style-name="T14">2024 m. rugsėjo<text:s/></text:span><text:span text:style-name="T15">5</text:span><text:span text:style-name="T16"><text:s/>d. Nr.<text:s/></text:span><text:span text:style-name="T17">ĮV-706</text:span><text:span text:style-name="T18"><text:s/></text:span></text:p>
      <text:p text:style-name="P19">Vilnius</text:p>
      <text:p text:style-name="P20"/>
      <text:p text:style-name="P21"/>
      <text:p text:style-name="P22"><text:span text:style-name="T23">P r i p a ž į s t u <text:s/>netekusiu galios Lietuvos Respublikos kultūros ministro 2014 m. gegužės 9 d. įsakymą Nr. ĮV-337 „Dėl<text:s/></text:span><text:span text:style-name="T24">atmintinų dienų ir istorinių datų minėjimo ekspertų komisijos sudarymo</text:span><text:span text:style-name="T25">“ su visais pakeitimais ir papildymais.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"Giedrė Beniušytė" &lt;Giedre.Beniusyte@lrkm.lt&gt;</meta:initial-creator>
    <dc:creator>adlibuser</dc:creator>
    <meta:creation-date>2024-09-06T05:12:00Z</meta:creation-date>
    <dc:date>2024-09-06T05:1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62" meta:row-count="9" meta:non-whitespace-character-count="492"/>
  </office:meta>
</office:document-meta>
</file>