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<text:span text:style-name="T11">MERAS</text:span></text:p>
      <text:p text:style-name="P12"/>
      <text:p text:style-name="P13"/>
      <text:p text:style-name="P14">POTVARKIS</text:p>
      <text:p text:style-name="P15">DĖL VILNIAUS MIESTO SAVIVALDYBĖS 2024 METŲ INVESTICIJŲ PROGRAMOS NAUJOS REDAKCIJOS</text:p>
      <text:p text:style-name="P16"/>
      <text:p text:style-name="P17">2024 m. liepos 3 d. Nr. 955-940/24</text:p>
      <text:p text:style-name="P18">Vilnius</text:p>
      <text:p text:style-name="P19"/>
      <text:p text:style-name="P20"/>
      <text:p text:style-name="P21"><text:span text:style-name="T22">Vadovaudamasis <text:s/>Vilniaus <text:s/>miesto <text:s/>savivaldybės <text:s/>tarybos 2024 m. sausio 24 d. sprendimo</text:span><text:span text:style-name="T23"><text:line-break/>Nr. 1-393 „Dėl Vilniaus miesto savivaldybės 2024 metų biudžeto tvirtinimo“ 6.1 papunkčiu,</text:span></text:p>
      <text:p text:style-name="P24"><text:span text:style-name="T25">k e i č i u <text:s text:c="2"/>Vilniaus miesto savivaldybės 2024 <text:s/>metų <text:s/>investicijų <text:s/>programą, patvirtintą Vilniaus miesto savivaldybės mero 2024 m. gegužės 28 d. potvarkiu Nr. 955-780/24 „Dėl Vilniaus miesto savivaldybės 2024 metų investicijų programos naujos redakcijos“, ir išdėstau ją nauja redakcija (pridedama).</text:span></text:p>
      <text:p text:style-name="P26"/>
      <text:p text:style-name="P27"/>
      <text:p text:style-name="P28"/>
      <text:p text:style-name="P29">Meras<text:tab/>Valdas Benku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adlibuser</dc:creator>
    <meta:creation-date>2024-07-15T13:08:00Z</meta:creation-date>
    <dc:date>2024-07-15T13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