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74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0.74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lapkričio 15 d. Nr.<text:s/></text:span><text:span text:style-name="T13">T3-295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3 m. vasario 2 d. sprendimu Nr. T3-2 „Dėl Vilniaus rajono savivaldybės 2023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atsižvelgdama į Vilniaus rajono savivaldybės administracijos skyrių vedėjų, seniūnijų seniūnų, socialinių</text:span><text:span text:style-name="T18"><text:s/></text:span><text:span text:style-name="T19">įstaigų direktorių, švietimo įstaigų vadovų prašymus bei <text:s/>biudžeto vykdymą, Vilniaus rajono savivaldybės taryba <text:s/>n u s p r e n d ž i a:<text:s/></text:span></text:p>
      <text:p text:style-name="P20"><text:span text:style-name="T21">Perskirstyti Vilniaus rajono savivaldybės 2023 metų biudžeto asignavimus:</text:span></text:p>
      <text:p text:style-name="P22"><text:span text:style-name="T23">1</text:span><text:span text:style-name="T24">.</text:span><text:span text:style-name="T25"><text:tab/>Savivaldybės savarankiškosioms funkcijoms finansuoti (1 priedas).<text:s/></text:span></text:p>
      <text:p text:style-name="P26"><text:span text:style-name="T27">2</text:span><text:span text:style-name="T28">.</text:span><text:span text:style-name="T29"><text:tab/>Valstybinėms (perduotoms savivaldybėms) funkcijoms finansuoti (2 ir 3 priedas ).</text:span></text:p>
      <text:p text:style-name="P30"><text:span text:style-name="T31">3</text:span><text:span text:style-name="T32">.</text:span><text:span text:style-name="T33"><text:tab/>Mokymo lėšas, skirtas ugdymo reikmėms finansuoti (4 priedas).</text:span></text:p>
      <text:p text:style-name="Normal"/>
      <text:p text:style-name="Normal"/>
      <text:p text:style-name="Normal"/>
      <text:p text:style-name="P34">Savivaldybės meras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1-22T08:56:00Z</meta:creation-date>
    <dc:date>2023-11-22T08:56:00Z</dc:date>
    <meta:print-date>2023-08-03T09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R00031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56" meta:character-count="1281" meta:row-count="36" meta:non-whitespace-character-count="1135"/>
  </office:meta>
</office:document-meta>
</file>