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text-position="super 65.2%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style:text-position="super 65.2%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09 M. BIRŽELIO 18 D. SPRENDIMO NR. T-46-9 „DĖL SPECIALIOJO TRANSPORTO PASLAUGŲ SKYRIMO IR TEIKIMO KALVARIJOS SAVIVALDYBĖJE TVARKOS APRAŠO PATVIRTINIMO</text:span><text:span text:style-name="T11">“</text:span><text:span text:style-name="T12"><text:s/>PAKEITIMO</text:span></text:p>
      <text:p text:style-name="P13"/>
      <text:p text:style-name="P14">2020 m. balandžio 30 d. Nr. T-79</text:p>
      <text:p text:style-name="P15">Kalvarija</text:p>
      <text:p text:style-name="P16"/>
      <text:p text:style-name="P17"/>
      <text:p text:style-name="P18"><text:span text:style-name="T19">Vadovaudamasi Lietuvos Respublikos vietos savivaldos įstatymo 6 str. 12 p. ir 14 p., 16 str. 4 d., 18 str. 1 d., Lietuvos Respublikos socialinių paslaugų įstatymo 7 str. 2 d., 13 str., Socialinių paslaugų katalogo, patvirtinto Lietuvos Respublikos socialinės apsaugos ir darbo ministro 2006 m. balandžio 5 d. įsakymu Nr. A1-93 „Dėl socialinių paslaugų katalogo patvirtinimo“ 5.6 p., Lietuvos Respublikos neįgaliųjų socialinės integracijos įstatymo 16 str. 2 d. 6 p., Kalvarijos savivaldybės taryba <text:s text:c="2"/>n u s p r e n d ž i a:</text:span></text:p>
      <text:p text:style-name="P20"/>
      <text:p text:style-name="P21"><text:span text:style-name="T22">Pakeisti Kalvarijos savivaldybės tarybos 2009 m. birželio 18 d. sprendimu Nr. T-46-9 „Dėl Specialiojo transporto paslaugų skyrimo ir teikimo Kalvarijos savivaldybėje tvarkos aprašo patvirtinimo“ patvirtinto Specialiojo transporto paslaugų skyrimo ir teikimo Kalvarijos savivaldybėje tvarkos aprašo 13, 15, 18, 19, 20, 20</text:span><text:span text:style-name="T23">1</text:span><text:span text:style-name="T24"><text:s/>punktus ir išdėstyti juos taip:</text:span></text:p>
      <text:p text:style-name="P25"><text:span text:style-name="T26">„</text:span><text:span text:style-name="T27">13</text:span><text:span text:style-name="T28">. Asmeniui, negaunančiam transporto išlaidų kompensacijos, nemokamos specialiojo transporto paslaugos teikimo norma – 200 km per metus.“</text:span></text:p>
      <text:p text:style-name="P29"><text:span text:style-name="T30">„</text:span><text:span text:style-name="T31">15</text:span><text:span text:style-name="T32">. Kalvarijos savivaldybės administracija įstaigai, nemokamai suteikusiai specialiojo transporto paslaugas, apmoka 0,30 Eur/km, nepriklausomai nuo vykusių žmonių skaičiaus.“</text:span></text:p>
      <text:p text:style-name="P33"><text:span text:style-name="T34">„</text:span><text:span text:style-name="T35">18</text:span><text:span text:style-name="T36">. Asmenys, viršijantys nemokamo specialiojo transporto paslaugos teikimo normą, už suteiktas specialiojo transporto paslaugas moka 0,30 Eur/km.“</text:span></text:p>
      <text:p text:style-name="P37"><text:span text:style-name="T38">„</text:span><text:span text:style-name="T39">19</text:span><text:span text:style-name="T40">. Asmenys, kurie Socialinių reikalų skyriuje gavo sprendimą apmokamoms specialiojo transporto paslaugoms gauti, už suteiktas specialiojo transporto paslaugas moka 0,30 Eur/km šias paslaugas suteikusiai įstaigai.“</text:span></text:p>
      <text:p text:style-name="P41"><text:span text:style-name="T42">„</text:span><text:span text:style-name="T43">20</text:span><text:span text:style-name="T44">. <text:s/>Su apmokamą specialiojo transporto paslaugą gaunančiu asmeniu vykstant kitiems asmenims, suma už suteiktą transporto paslaugą proporcingai nėra dalijama iš specialiojo transporto paslaugą gavusių asmenų <text:s/>skaičiaus.“</text:span></text:p>
      <text:p text:style-name="P45"><text:span text:style-name="T46">„</text:span><text:span text:style-name="T47">20</text:span><text:span text:style-name="T48">1</text:span><text:span text:style-name="T49">. Asmenims, kuriems specialiojo transporto paslaugos teikiamos nemokamai, nustatyta nemokamo specialiojo transporto paslaugos teikimo norma nėra dalijama proporcingai iš specialiojo transporto paslaugą gavusių asmenų skaičiaus.“</text:span></text:p>
      <text:p text:style-name="P50"><text:span text:style-name="T51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54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5-18T06:06:00Z</meta:creation-date>
    <dc:date>2020-05-18T06:06:00Z</dc:date>
    <meta:print-date>2020-05-04T07:1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56" meta:character-count="2842" meta:row-count="80" meta:non-whitespace-character-count="2508"/>
  </office:meta>
</office:document-meta>
</file>