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mimetype" manifest:media-type="text/plain"/>
  <manifest:file-entry manifest:full-path="content.xml" manifest:media-type="text/xml"/>
  <manifest:file-entry manifest:full-path="Object 28/content.xml" manifest:media-type="text/xml"/>
  <manifest:file-entry manifest:full-path="Object 30/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1/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6/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8/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9/content.xml" manifest:media-type="text/xml"/>
  <manifest:file-entry manifest:full-path="Object 15/content.xml" manifest:media-type="text/xml"/>
  <manifest:file-entry manifest:full-path="Object 16/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8.5pt" style:font-size-asian="8.5pt" style:font-size-complex="8.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indent="0.6895in">
        <style:tab-stops>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7" style:parent-style-name="Normal" style:master-page-name="MPF1" style:family="paragraph">
      <style:paragraph-properties fo:break-before="page"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4"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57"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58"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59"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ize-complex="12pt" style:language-asian="lt" style:country-asian="LT"/>
    </style:style>
    <style:style style:name="P61" style:parent-style-name="Normal" style:family="paragraph">
      <style:paragraph-properties fo:text-align="justify" fo:margin-left="0.9in">
        <style:tab-stops>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weight-complex="bold" style:font-size-complex="12pt" style:language-asian="lt" style:country-asian="LT"/>
    </style:style>
    <style:style style:name="P6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fo:color="#FF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fo:color="#FF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069in" fo:text-indent="0.7875in">
        <style:tab-stops>
          <style:tab-stop style:type="left" style:position="0.7944in"/>
          <style:tab-stop style:type="left" style:position="1.09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style:tab-stops>
          <style:tab-stop style:type="left" style:position="1.5937in"/>
        </style:tab-stops>
      </style:paragraph-properties>
    </style:style>
    <style:style style:name="P286" style:parent-style-name="Normal" style:family="paragraph">
      <style:paragraph-properties fo:text-align="center">
        <style:tab-stops>
          <style:tab-stop style:type="left" style:position="1.5937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ab-stops>
          <style:tab-stop style:type="left" style:position="1.5937in"/>
        </style:tab-stops>
      </style:paragraph-properties>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ab-stops>
          <style:tab-stop style:type="left" style:position="1.5937in"/>
        </style:tab-stops>
      </style:paragraph-properties>
      <style:text-properties style:font-name-asian="Calibri" fo:font-weight="bold" style:font-weight-asian="bold"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TableColumn315" style:family="table-column">
      <style:table-column-properties style:column-width="0.6659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1.1548in" style:use-optimal-column-width="false"/>
    </style:style>
    <style:style style:name="Table314" style:family="table">
      <style:table-properties style:width="2.3131in" fo:margin-left="0in" table:align="left"/>
    </style:style>
    <style:style style:name="TableRow318" style:family="table-row">
      <style:table-row-properties style:min-row-height="0.102in" style:use-optimal-row-height="false"/>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b 66.6%" style:font-size-complex="12pt"/>
    </style:style>
    <style:style style:name="T323" style:parent-style-name="DefaultParagraphFont" style:family="text">
      <style:text-properties style:font-name-asian="Calibri" style:font-size-complex="12pt"/>
    </style:style>
    <style:style style:name="TableCell324" style:family="table-cell">
      <style:table-cell-properties fo:border-top="none" fo:border-left="none" fo:border-bottom="0.0069in solid #000000" fo:border-right="none"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Row328" style:family="table-row">
      <style:table-row-properties style:min-row-height="0.0548in" style:use-optimal-row-height="false"/>
    </style:style>
    <style:style style:name="P32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332" style:parent-style-name="Normal" style:family="paragraph">
      <style:paragraph-properties fo:keep-with-next="always" fo:text-align="center">
        <style:tab-stops>
          <style:tab-stop style:type="left" style:position="0.5909in"/>
        </style:tab-stops>
      </style:paragraph-properties>
      <style:text-properties style:font-name-asian="Calibri" style:font-size-complex="12pt"/>
    </style:style>
    <style:style style:name="P333"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334"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335" style:parent-style-name="Normal" style:family="paragraph">
      <style:paragraph-properties>
        <style:tab-stops>
          <style:tab-stop style:type="left" style:position="1.5937in"/>
        </style:tab-stops>
      </style:paragraph-properties>
      <style:text-properties style:font-name-asian="Calibri" style:font-size-complex="12pt"/>
    </style:style>
    <style:style style:name="P336" style:parent-style-name="Normal" style:family="paragraph">
      <style:paragraph-properties fo:margin-left="0.7875in">
        <style:tab-stops>
          <style:tab-stop style:type="left" style:position="0.8062in"/>
        </style:tab-stops>
      </style:paragraph-properties>
      <style:text-properties style:font-name-asian="Calibri" style:font-size-complex="12pt"/>
    </style:style>
    <style:style style:name="P337" style:parent-style-name="Normal" style:family="paragraph">
      <style:paragraph-properties fo:text-align="justify" fo:text-indent="0.7875in">
        <style:tab-stops>
          <style:tab-stop style:type="left" style:position="1.593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text-position="sub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343" style:parent-style-name="Normal" style:family="paragraph">
      <style:paragraph-properties fo:text-indent="0.7875in">
        <style:tab-stops>
          <style:tab-stop style:type="left" style:position="1.5937in"/>
        </style:tab-stops>
      </style:paragraph-properties>
      <style:text-properties style:font-name-asian="Calibri" style:font-size-complex="12pt"/>
    </style:style>
    <style:style style:name="P344" style:parent-style-name="Normal" style:family="paragraph">
      <style:paragraph-properties fo:margin-left="0.7875in">
        <style:tab-stops>
          <style:tab-stop style:type="left" style:position="-0.2951in"/>
          <style:tab-stop style:type="left" style:position="0.806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TableColumn352" style:family="table-column">
      <style:table-column-properties style:column-width="0.5673in"/>
    </style:style>
    <style:style style:name="TableColumn353" style:family="table-column">
      <style:table-column-properties style:column-width="0.2798in"/>
    </style:style>
    <style:style style:name="TableColumn354" style:family="table-column">
      <style:table-column-properties style:column-width="0.8201in"/>
    </style:style>
    <style:style style:name="Table351" style:family="table">
      <style:table-properties style:width="1.6673in" fo:margin-left="0in" table:align="left"/>
    </style:style>
    <style:style style:name="TableRow355" style:family="table-row">
      <style:table-row-properties style:min-row-height="0.1055in"/>
    </style:style>
    <style:style style:name="TableCell356" style:family="table-cell">
      <style:table-cell-properties fo:border="none" style:vertical-align="middle"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b 63.6%" fo:font-size="11pt" style:font-size-asian="11pt" style:font-size-complex="11pt"/>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none" fo:border-bottom="0.0069in solid #000000" fo:border-right="none"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Row364" style:family="table-row">
      <style:table-row-properties style:min-row-height="0.0562in"/>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paragraph-properties fo:keep-with-next="always" fo:text-align="center">
        <style:tab-stops>
          <style:tab-stop style:type="left" style:position="0.5909in"/>
        </style:tab-stops>
      </style:paragraph-properties>
      <style:text-properties style:font-name-asian="Calibri" style:font-size-complex="12pt"/>
    </style:style>
    <style:style style:name="P369"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370" style:parent-style-name="Normal" style:family="paragraph">
      <style:paragraph-properties fo:text-align="justify" fo:margin-left="0.7875in">
        <style:tab-stops>
          <style:tab-stop style:type="left" style:position="0.8062in"/>
        </style:tab-stops>
      </style:paragraph-properties>
      <style:text-properties style:font-name-asian="Calibri" style:font-size-complex="12pt"/>
    </style:style>
    <style:style style:name="P371" style:parent-style-name="Normal" style:family="paragraph">
      <style:paragraph-properties fo:text-align="justify" fo:margin-left="0.7875in">
        <style:tab-stops>
          <style:tab-stop style:type="left" style:position="0.8062in"/>
        </style:tab-stops>
      </style:paragraph-properties>
      <style:text-properties style:font-name-asian="Calibri" style:font-size-complex="12pt"/>
    </style:style>
    <style:style style:name="P372" style:parent-style-name="Normal" style:family="paragraph">
      <style:paragraph-properties fo:text-indent="0.7875in">
        <style:tab-stops>
          <style:tab-stop style:type="left" style:position="1.593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b 66.6%"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7875in">
        <style:tab-stops>
          <style:tab-stop style:type="left" style:position="0.8062in"/>
        </style:tab-stops>
      </style:paragraph-properties>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tab-stops>
          <style:tab-stop style:type="left" style:position="1.59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tab-stops>
          <style:tab-stop style:type="left" style:position="1.5937in"/>
        </style:tab-stops>
      </style:paragraph-properties>
    </style:style>
    <style:style style:name="P384" style:parent-style-name="Normal" style:family="paragraph">
      <style:paragraph-properties fo:text-align="center">
        <style:tab-stops>
          <style:tab-stop style:type="left" style:position="1.5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b 66.6%"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margin-left="0.7875in">
        <style:tab-stops>
          <style:tab-stop style:type="left" style:position="0.8062in"/>
        </style:tab-stops>
      </style:paragraph-properties>
      <style:text-properties style:font-name-asian="Calibri" style:font-size-complex="12pt"/>
    </style:style>
    <style:style style:name="P397" style:parent-style-name="Normal" style:family="paragraph">
      <style:paragraph-properties fo:text-align="justify" fo:text-indent="0.7875in">
        <style:tab-stops>
          <style:tab-stop style:type="left" style:position="1.5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6.6%"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7875in">
        <style:tab-stops>
          <style:tab-stop style:type="left" style:position="1.593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b 66.6%"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tab-stops>
          <style:tab-stop style:type="left" style:position="1.5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6.6%"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7875in">
        <style:tab-stops>
          <style:tab-stop style:type="left" style:position="0.197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7875in">
        <style:tab-stops>
          <style:tab-stop style:type="left" style:position="0.1972in"/>
        </style:tab-stops>
      </style:paragraph-properties>
      <style:text-properties style:font-name-asian="Calibri" style:font-size-complex="12pt"/>
    </style:style>
    <style:style style:name="TableColumn414" style:family="table-column">
      <style:table-column-properties style:column-width="0.6659in"/>
    </style:style>
    <style:style style:name="TableColumn415" style:family="table-column">
      <style:table-column-properties style:column-width="0.7875in"/>
    </style:style>
    <style:style style:name="TableColumn416" style:family="table-column">
      <style:table-column-properties style:column-width="0.6736in"/>
    </style:style>
    <style:style style:name="Table413" style:family="table">
      <style:table-properties style:width="2.127in" fo:margin-left="0in" table:align="left"/>
    </style:style>
    <style:style style:name="TableRow417" style:family="table-row">
      <style:table-row-properties style:min-row-height="0.1055in"/>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Row424" style:family="table-row">
      <style:table-row-properties style:min-row-height="0.0562in"/>
    </style:style>
    <style:style style:name="P42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b 66.6%"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432" style:parent-style-name="Normal" style:family="paragraph">
      <style:paragraph-properties fo:text-indent="0.0493in">
        <style:tab-stops>
          <style:tab-stop style:type="left" style:position="0.1972in"/>
        </style:tab-stops>
      </style:paragraph-properties>
      <style:text-properties style:font-name-asian="Calibri" style:font-size-complex="12pt"/>
    </style:style>
    <style:style style:name="P433" style:parent-style-name="Normal" style:family="paragraph">
      <style:paragraph-properties>
        <style:tab-stops>
          <style:tab-stop style:type="left" style:position="0.1972in"/>
        </style:tab-stops>
      </style:paragraph-properties>
      <style:text-properties style:font-name-asian="Calibri" style:font-size-complex="12pt"/>
    </style:style>
    <style:style style:name="P434" style:parent-style-name="Normal" style:family="paragraph">
      <style:paragraph-properties fo:margin-left="0.7875in">
        <style:tab-stops>
          <style:tab-stop style:type="left" style:position="-0.5902in"/>
        </style:tab-stops>
      </style:paragraph-properties>
      <style:text-properties style:font-name-asian="Calibri" style:font-size-complex="12pt"/>
    </style:style>
    <style:style style:name="P435" style:parent-style-name="Normal" style:family="paragraph">
      <style:paragraph-properties fo:text-align="justify" fo:text-indent="0.7875in">
        <style:tab-stops>
          <style:tab-stop style:type="left" style:position="0.1972in"/>
        </style:tab-stops>
      </style:paragraph-properties>
      <style:text-properties style:font-name-asian="Calibri" style:font-size-complex="12pt"/>
    </style:style>
    <style:style style:name="P436" style:parent-style-name="Normal" style:family="paragraph">
      <style:paragraph-properties fo:text-align="justify" fo:text-indent="0.7875in">
        <style:tab-stops>
          <style:tab-stop style:type="left" style:position="0.1972in"/>
        </style:tab-stops>
      </style:paragraph-properties>
      <style:text-properties style:font-name-asian="Calibri" style:font-size-complex="12pt"/>
    </style:style>
    <style:style style:name="P437" style:parent-style-name="Normal" style:family="paragraph">
      <style:paragraph-properties fo:text-align="justify" fo:text-indent="0.7875in">
        <style:tab-stops>
          <style:tab-stop style:type="left" style:position="0.197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b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0.197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b 66.6%"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tab-stops>
          <style:tab-stop style:type="left" style:position="0.1972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style:tab-stops>
          <style:tab-stop style:type="left" style:position="0.1972in"/>
        </style:tab-stops>
      </style:paragraph-properties>
    </style:style>
    <style:style style:name="P449" style:parent-style-name="Normal" style:family="paragraph">
      <style:paragraph-properties fo:text-align="center">
        <style:tab-stops>
          <style:tab-stop style:type="left" style:position="1.593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b 66.6%"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left="0.7875in">
        <style:tab-stops>
          <style:tab-stop style:type="left" style:position="0.8062in"/>
        </style:tab-stops>
      </style:paragraph-properties>
      <style:text-properties style:font-name-asian="Calibri" style:font-size-complex="12pt"/>
    </style:style>
    <style:style style:name="P454" style:parent-style-name="Normal" style:family="paragraph">
      <style:paragraph-properties fo:text-indent="0.7875in">
        <style:tab-stops>
          <style:tab-stop style:type="left" style:position="1.5937in"/>
        </style:tab-stops>
      </style:paragraph-properties>
      <style:text-properties style:font-name-asian="Calibri" style:font-size-complex="12pt"/>
    </style:style>
    <style:style style:name="P455" style:parent-style-name="Normal" style:family="paragraph">
      <style:paragraph-properties fo:text-align="justify" fo:text-indent="0.7875in">
        <style:tab-stops>
          <style:tab-stop style:type="left" style:position="1.593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b 66.6%"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1972in"/>
        </style:tab-stops>
      </style:paragraph-properties>
      <style:text-properties style:font-name-asian="Calibri" style:font-size-complex="12pt"/>
    </style:style>
    <style:style style:name="P460" style:parent-style-name="Normal" style:family="paragraph">
      <style:paragraph-properties fo:text-align="justify" fo:text-indent="0.7875in">
        <style:tab-stops>
          <style:tab-stop style:type="left" style:position="1.5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ableColumn472" style:family="table-column">
      <style:table-column-properties style:column-width="0.6243in"/>
    </style:style>
    <style:style style:name="TableColumn473" style:family="table-column">
      <style:table-column-properties style:column-width="0.8145in"/>
    </style:style>
    <style:style style:name="TableColumn474" style:family="table-column">
      <style:table-column-properties style:column-width="1.1819in"/>
    </style:style>
    <style:style style:name="Table471" style:family="table">
      <style:table-properties style:width="2.6208in" fo:margin-left="1.1583in" table:align="center"/>
    </style:style>
    <style:style style:name="TableRow475" style:family="table-row">
      <style:table-row-properties style:min-row-height="0.127in"/>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 style:type="left" style:position="1.1743in"/>
        </style:tab-stops>
      </style:paragraph-properties>
      <style:text-properties style:font-name-asian="Calibri" style:font-size-complex="12pt"/>
    </style:style>
    <style:style style:name="TableCell478" style:family="table-cell">
      <style:table-cell-properties fo:border-top="none" fo:border-left="none" fo:border-bottom="0.0069in solid #000000" fo:border-right="none"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Row482" style:family="table-row">
      <style:table-row-properties style:min-row-height="0.068in"/>
    </style:style>
    <style:style style:name="P483"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486"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TableRow487" style:family="table-row">
      <style:table-row-properties style:min-row-height="0.0486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keep-with-next="always">
        <style:tab-stops>
          <style:tab-stop style:type="left" style:position="0.5909in"/>
        </style:tab-stops>
      </style:paragraph-properties>
      <style:text-properties style:font-name-asian="Calibri"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keep-with-next="always" fo:text-align="center">
        <style:tab-stops>
          <style:tab-stop style:type="left" style:position="0.5909in"/>
        </style:tab-stops>
      </style:paragraph-properties>
      <style:text-properties style:font-name-asian="Calibri" style:font-size-complex="12p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keep-with-next="always" fo:text-align="center">
        <style:tab-stops>
          <style:tab-stop style:type="left" style:position="0.5909in"/>
        </style:tab-stops>
      </style:paragraph-properties>
      <style:text-properties style:font-name-asian="Calibri" style:font-size-complex="12pt"/>
    </style:style>
    <style:style style:name="P494" style:parent-style-name="Normal" style:family="paragraph">
      <style:paragraph-properties fo:text-align="justify" fo:margin-left="0.7875in">
        <style:tab-stops>
          <style:tab-stop style:type="left" style:position="0.8062in"/>
        </style:tab-stops>
      </style:paragraph-properties>
      <style:text-properties style:font-name-asian="Calibri" style:font-size-complex="12pt"/>
    </style:style>
    <style:style style:name="P495" style:parent-style-name="Normal" style:family="paragraph">
      <style:paragraph-properties fo:text-align="justify" fo:margin-left="0.7875in">
        <style:tab-stops>
          <style:tab-stop style:type="left" style:position="0.806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7875in">
        <style:tab-stops>
          <style:tab-stop style:type="left" style:position="0in"/>
          <style:tab-stop style:type="left" style:position="1.5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in"/>
          <style:tab-stop style:type="left" style:position="1.5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tab-stops>
          <style:tab-stop style:type="left" style:position="0in"/>
          <style:tab-stop style:type="left" style:position="1.5937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ableColumn515" style:family="table-column">
      <style:table-column-properties style:column-width="0.5645in"/>
    </style:style>
    <style:style style:name="TableColumn516" style:family="table-column">
      <style:table-column-properties style:column-width="0.2979in"/>
    </style:style>
    <style:style style:name="TableColumn517" style:family="table-column">
      <style:table-column-properties style:column-width="0.4743in"/>
    </style:style>
    <style:style style:name="Table514" style:family="table">
      <style:table-properties style:width="1.3368in" fo:margin-left="0in" table:align="left"/>
    </style:style>
    <style:style style:name="TableRow518" style:family="table-row">
      <style:table-row-properties style:min-row-height="0.0611in"/>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521" style:family="table-cell">
      <style:table-cell-properties fo:border-top="none"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style:style>
    <style:style style:name="TableRow525" style:family="table-row">
      <style:table-row-properties style:min-row-height="0.0326in"/>
    </style:style>
    <style:style style:name="P52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529"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TableRow530" style:family="table-row">
      <style:table-row-properties style:min-row-height="0.0236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keep-with-next="always" fo:text-align="justify">
        <style:tab-stops>
          <style:tab-stop style:type="left" style:position="0.5909in"/>
        </style:tab-stops>
      </style:paragraph-properties>
      <style:text-properties style:font-name-asian="Calibri" fo:font-weight="bold" style:font-weight-asian="bold"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keep-with-next="always" fo:text-align="center">
        <style:tab-stops>
          <style:tab-stop style:type="left" style:position="0.5909in"/>
        </style:tab-stops>
      </style:paragraph-properties>
      <style:text-properties style:font-name-asian="Calibri" fo:font-weight="bold" style:font-weight-asian="bold" style:font-size-complex="12pt"/>
    </style:style>
    <style:style style:name="P537"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38"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39"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40"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41" style:parent-style-name="Normal" style:family="paragraph">
      <style:paragraph-properties fo:text-align="justify" fo:text-indent="0.7875in">
        <style:tab-stops>
          <style:tab-stop style:type="left" style:position="0in"/>
          <style:tab-stop style:type="left" style:position="1.5937in"/>
        </style:tab-stops>
      </style:paragraph-properties>
      <style:text-properties style:font-size-complex="12pt"/>
    </style:style>
    <style:style style:name="P542" style:parent-style-name="Normal" style:family="paragraph">
      <style:paragraph-properties fo:text-align="justify" fo:text-indent="0.7875in">
        <style:tab-stops>
          <style:tab-stop style:type="left" style:position="1.593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7875in">
        <style:tab-stops>
          <style:tab-stop style:type="left" style:position="1.5937in"/>
        </style:tab-stops>
      </style:paragraph-properties>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style:tab-stops>
          <style:tab-stop style:type="left" style:position="1.593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7875in">
        <style:tab-stops>
          <style:tab-stop style:type="left" style:position="1.5937in"/>
        </style:tab-stops>
      </style:paragraph-properties>
    </style:style>
    <style:style style:name="P552" style:parent-style-name="Normal" style:family="paragraph">
      <style:paragraph-properties fo:text-align="center">
        <style:tab-stops>
          <style:tab-stop style:type="left" style:position="1.5937in"/>
        </style:tab-stops>
      </style:paragraph-properties>
    </style:style>
    <style:style style:name="T553" style:parent-style-name="DefaultParagraphFont" style:family="text">
      <style:text-properties style:font-name-asian="Calibri" style:font-size-complex="12pt"/>
    </style:style>
    <style:style style:name="P554" style:parent-style-name="Normal" style:family="paragraph">
      <style:paragraph-properties fo:margin-left="0.7875in">
        <style:tab-stops>
          <style:tab-stop style:type="left" style:position="0.8062in"/>
        </style:tab-stops>
      </style:paragraph-properties>
      <style:text-properties style:font-name-asian="Calibri" style:font-size-complex="12pt"/>
    </style:style>
    <style:style style:name="P555"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56"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57"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58" style:parent-style-name="Normal" style:family="paragraph">
      <style:paragraph-properties fo:text-align="justify" fo:text-indent="0.7875in">
        <style:tab-stops>
          <style:tab-stop style:type="left" style:position="1.5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ableColumn562" style:family="table-column">
      <style:table-column-properties style:column-width="0.5673in"/>
    </style:style>
    <style:style style:name="TableColumn563" style:family="table-column">
      <style:table-column-properties style:column-width="0.7875in"/>
    </style:style>
    <style:style style:name="Table561" style:family="table">
      <style:table-properties style:width="1.3548in" fo:margin-left="0in" table:align="left"/>
    </style:style>
    <style:style style:name="TableRow564" style:family="table-row">
      <style:table-row-properties style:min-row-height="0.1055in"/>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567" style:family="table-cell">
      <style:table-cell-properties fo:border-top="none" fo:border-left="none" fo:border-bottom="0.0069in solid #000000" fo:border-right="none"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Row569" style:family="table-row">
      <style:table-row-properties style:min-row-height="0.0562in"/>
    </style:style>
    <style:style style:name="P57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b 66.6%" style:font-size-complex="12pt"/>
    </style:style>
    <style:style style:name="P575"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76" style:parent-style-name="Normal" style:family="paragraph">
      <style:paragraph-properties fo:text-align="justify">
        <style:tab-stops>
          <style:tab-stop style:type="left" style:position="1.5937in"/>
        </style:tab-stops>
      </style:paragraph-properties>
      <style:text-properties style:font-name-asian="Calibri" style:font-size-complex="12pt"/>
    </style:style>
    <style:style style:name="P577" style:parent-style-name="Normal" style:family="paragraph">
      <style:paragraph-properties fo:text-align="justify" fo:margin-left="0.7875in">
        <style:tab-stops>
          <style:tab-stop style:type="left" style:position="0.8062in"/>
        </style:tab-stops>
      </style:paragraph-properties>
      <style:text-properties style:font-name-asian="Calibri" style:font-size-complex="12pt"/>
    </style:style>
    <style:style style:name="P578"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79"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80" style:parent-style-name="Normal" style:family="paragraph">
      <style:paragraph-properties fo:text-align="justify" fo:text-indent="0.7875in">
        <style:tab-stops>
          <style:tab-stop style:type="left" style:position="1.5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7875in">
        <style:tab-stops>
          <style:tab-stop style:type="left" style:position="1.593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b 66.6%"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7875in">
        <style:tab-stops>
          <style:tab-stop style:type="left" style:position="1.593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7875in">
        <style:tab-stops>
          <style:tab-stop style:type="left" style:position="0.1972in"/>
          <style:tab-stop style:type="left" style:position="0.7875in"/>
          <style:tab-stop style:type="left" style:position="1.0833in"/>
        </style:tab-stops>
      </style:paragraph-properties>
    </style:style>
    <style:style style:name="P592" style:parent-style-name="Normal" style:family="paragraph">
      <style:paragraph-properties fo:text-align="center">
        <style:tab-stops>
          <style:tab-stop style:type="left" style:position="1.5937in"/>
        </style:tab-stops>
      </style:paragraph-properties>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95"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96"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97" style:parent-style-name="Normal" style:family="paragraph">
      <style:paragraph-properties fo:text-align="justify" fo:text-indent="0.7875in">
        <style:tab-stops>
          <style:tab-stop style:type="left" style:position="1.5937in"/>
        </style:tab-stops>
      </style:paragraph-properties>
      <style:text-properties style:font-name-asian="Calibri" style:font-size-complex="12pt"/>
    </style:style>
    <style:style style:name="P598" style:parent-style-name="Normal" style:family="paragraph">
      <style:paragraph-properties fo:text-align="justify" fo:text-indent="0.7875in">
        <style:tab-stops>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left="-0.0069in" fo:text-indent="0.7875in">
        <style:tab-stops>
          <style:tab-stop style:type="left" style:position="0.7944in"/>
          <style:tab-stop style:type="left" style:position="1.0902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en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text-align="justify" fo:text-indent="0.9in"/>
      <style:text-properties fo:color="#000000" style:font-size-complex="12pt" style:language-asian="lt" style:country-asian="LT"/>
    </style:style>
    <style:style style:name="P623" style:parent-style-name="Normal" style:family="paragraph">
      <style:paragraph-properties fo:text-align="justify" fo:text-indent="0.7875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7875in">
        <style:tab-stops>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75in">
        <style:tab-stops>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7875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45"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P64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47"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48"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MS Mincho" fo:color="#0070C0"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P66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61"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P66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style:font-size-complex="12pt" style:language-asian="lt" style:country-asian="LT"/>
    </style:style>
    <style:style style:name="P6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5" style:parent-style-name="DefaultParagraphFont" style:family="text">
      <style:text-properties style:font-name-asian="MS Mincho" style:font-size-complex="12pt" style:language-asian="lt" style:country-asian="LT"/>
    </style:style>
    <style:style style:name="P666"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MS Mincho" fo:color="#0070C0"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P671" style:parent-style-name="Normal" style:family="paragraph">
      <style:paragraph-properties fo:text-align="justify" fo:text-indent="0.6402in"/>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MS Mincho"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fo:font-weight="bold" style:font-weight-asian="bold"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fo:color="#000000" style:font-size-complex="12pt" style:language-asian="lt" style:country-asian="LT"/>
    </style:style>
    <style:style style:name="P681" style:parent-style-name="Normal" style:family="paragraph">
      <style:paragraph-properties fo:text-align="justify" fo:margin-left="0.5909in" fo:text-inden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82" style:parent-style-name="Normal" style:family="paragraph">
      <style:paragraph-properties fo:text-align="center" fo:text-indent="0.5909in"/>
    </style:style>
    <style:style style:name="T683" style:parent-style-name="DefaultParagraphFont" style:family="text">
      <style:text-properties style:font-name-asian="MS Mincho" fo:color="#000000" style:font-size-complex="12pt" style:language-asian="lt" style:country-asian="LT"/>
    </style:style>
    <style:style style:name="P684" style:parent-style-name="Normal" style:family="paragraph">
      <style:paragraph-properties fo:text-align="justify" fo:margin-left="0.5909in" fo:text-inden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in"/>
          <style:tab-stop style:type="left" style:position="0.9847in"/>
        </style:tab-stops>
      </style:paragraph-properties>
      <style:text-properties style:font-name-asian="MS Mincho"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87" style:parent-style-name="DefaultParagraphFont" style:family="text">
      <style:text-properties style:font-name-asian="MS Mincho" fo:color="#000000" style:font-size-complex="12pt" style:language-asian="lt" style:country-asian="LT"/>
    </style:style>
    <style:style style:name="T688" style:parent-style-name="DefaultParagraphFont" style:family="text">
      <style:text-properties style:font-name-asian="MS Mincho" fo:color="#000000" style:text-position="sub 66.6%" style:font-size-complex="12pt" style:language-asian="lt" style:country-asian="LT"/>
    </style:style>
    <style:style style:name="T689" style:parent-style-name="DefaultParagraphFont" style:family="text">
      <style:text-properties style:font-name-asian="MS Mincho" fo:color="#000000" style:font-size-complex="12pt" style:language-asian="lt" style:country-asian="LT"/>
    </style:style>
    <style:style style:name="P690" style:parent-style-name="Normal" style:family="paragraph">
      <style:paragraph-properties fo:text-align="justify" fo:text-indent="0.6402in"/>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fo:color="#000000"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fo:color="#000000" style:font-size-complex="12pt" style:language-asian="lt" style:country-asian="LT"/>
    </style:style>
    <style:style style:name="P696" style:parent-style-name="Normal" style:family="paragraph">
      <style:paragraph-properties fo:text-align="justify" fo:text-indent="0.6402in"/>
    </style:style>
    <style:style style:name="T697" style:parent-style-name="DefaultParagraphFont" style:family="text">
      <style:text-properties style:font-name-asian="MS Mincho" fo:color="#000000"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fo:color="#000000" style:font-size-complex="12pt" style:language-asian="lt" style:country-asian="LT"/>
    </style:style>
    <style:style style:name="P704" style:parent-style-name="Normal" style:family="paragraph">
      <style:paragraph-properties fo:text-align="justify" fo:text-indent="0.6402in"/>
    </style:style>
    <style:style style:name="T705" style:parent-style-name="DefaultParagraphFont" style:family="text">
      <style:text-properties style:font-name-asian="MS Mincho" fo:color="#000000"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MS Mincho" fo:color="#000000" style:font-size-complex="12pt" style:language-asian="lt" style:country-asian="LT"/>
    </style:style>
    <style:style style:name="P71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MS Mincho" fo:color="#000000" style:font-size-complex="12pt" style:language-asian="lt" style:country-asian="LT"/>
    </style:style>
    <style:style style:name="T716" style:parent-style-name="DefaultParagraphFont" style:family="text">
      <style:text-properties style:font-name="Arial" style:font-name-complex="Arial" fo:font-weight="bold" style:font-weight-asian="bold" style:font-weight-complex="bold" fo:color="#4A473C" fo:font-size="8.5pt" style:font-size-asian="8.5pt" style:font-size-complex="8.5p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rial" style:font-name-complex="Arial" fo:font-weight="bold" style:font-weight-asian="bold" style:font-weight-complex="bold" fo:color="#4A473C" fo:font-size="8.5pt" style:font-size-asian="8.5pt" style:font-size-complex="8.5pt"/>
    </style:style>
    <style:style style:name="T719" style:parent-style-name="DefaultParagraphFont" style:family="text">
      <style:text-properties style:font-name-asian="MS Mincho" style:font-weight-complex="bold" fo:color="#000000" style:font-size-complex="12pt" style:language-asian="lt" style:country-asian="LT"/>
    </style:style>
    <style:style style:name="T720" style:parent-style-name="DefaultParagraphFont" style:family="text">
      <style:text-properties style:font-name-asian="MS Mincho" fo:color="#000000" style:font-size-complex="12pt" style:language-asian="lt" style:country-asian="LT"/>
    </style:style>
    <style:style style:name="T721" style:parent-style-name="DefaultParagraphFont" style:family="text">
      <style:text-properties style:font-name-asian="MS Mincho" style:font-weight-complex="bold"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3" style:parent-style-name="DefaultParagraphFont" style:family="text">
      <style:text-properties style:font-name-asian="MS Mincho" fo:color="#000000"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fo:color="#000000" style:font-size-complex="12pt" style:language-asian="lt" style:country-asian="LT"/>
    </style:style>
    <style:style style:name="T727" style:parent-style-name="DefaultParagraphFont" style:family="text">
      <style:text-properties style:font-name-asian="MS Mincho" style:font-weight-complex="bold" fo:color="#000000" style:font-size-complex="12pt" style:language-asian="lt" style:country-asian="LT"/>
    </style:style>
    <style:style style:name="T728" style:parent-style-name="DefaultParagraphFont" style:family="text">
      <style:text-properties style:font-name-asian="MS Mincho" style:font-weight-complex="bold" fo:color="#000000" style:text-position="sub 66.6%" style:font-size-complex="12pt" style:language-asian="lt" style:country-asian="LT"/>
    </style:style>
    <style:style style:name="T729" style:parent-style-name="DefaultParagraphFont" style:family="text">
      <style:text-properties style:font-name-asian="MS Mincho" style:font-weight-complex="bold" fo:color="#000000" style:font-size-complex="12pt" style:language-asian="lt" style:country-asian="LT"/>
    </style:style>
    <style:style style:name="T730" style:parent-style-name="DefaultParagraphFont" style:family="text">
      <style:text-properties style:font-name-asian="MS Mincho"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2" style:parent-style-name="DefaultParagraphFont" style:family="text">
      <style:text-properties style:font-name-asian="MS Mincho" fo:color="#000000" style:font-size-complex="12pt" style:language-asian="lt" style:country-asian="LT"/>
    </style:style>
    <style:style style:name="T733" style:parent-style-name="DefaultParagraphFont" style:family="text">
      <style:text-properties style:font-name-asian="MS Mincho" fo:color="#000000" style:font-size-complex="12pt" style:language-asian="lt" style:country-asian="LT"/>
    </style:style>
    <style:style style:name="P734" style:parent-style-name="Normal" style:family="paragraph">
      <style:paragraph-properties fo:text-align="justify" fo:text-indent="0.6402in">
        <style:tab-stops>
          <style:tab-stop style:type="left" style:position="0in"/>
          <style:tab-stop style:type="left" style:position="0.7875in"/>
        </style:tab-stops>
      </style:paragraph-properties>
    </style:style>
    <style:style style:name="P735" style:parent-style-name="Normal" style:family="paragraph">
      <style:paragraph-properties fo:text-align="center" fo:text-indent="0.5909in">
        <style:tab-stops>
          <style:tab-stop style:type="left" style:position="0in"/>
          <style:tab-stop style:type="left" style:position="0.7875in"/>
        </style:tab-stops>
      </style:paragraph-properties>
    </style:style>
    <style:style style:name="T736" style:parent-style-name="DefaultParagraphFont" style:family="text">
      <style:text-properties style:font-name-asian="MS Mincho" fo:color="#000000" style:font-size-complex="12pt" style:language-asian="lt" style:country-asian="LT"/>
    </style:style>
    <style:style style:name="T737" style:parent-style-name="DefaultParagraphFont" style:family="text">
      <style:text-properties style:font-name-asian="MS Mincho" fo:color="#000000" style:text-position="sub 66.6%" style:font-size-complex="12pt" style:language-asian="lt" style:country-asian="LT"/>
    </style:style>
    <style:style style:name="T738" style:parent-style-name="DefaultParagraphFont" style:family="text">
      <style:text-properties style:font-name-asian="MS Mincho" fo:color="#000000" style:font-size-complex="12pt" style:language-asian="lt" style:country-asian="LT"/>
    </style:style>
    <style:style style:name="T739" style:parent-style-name="DefaultParagraphFont" style:family="text">
      <style:text-properties style:font-name-asian="MS Mincho" fo:color="#000000" style:text-position="sub 66.6%" style:font-size-complex="12pt" style:language-asian="lt" style:country-asian="LT"/>
    </style:style>
    <style:style style:name="T740" style:parent-style-name="DefaultParagraphFont" style:family="text">
      <style:text-properties style:font-name-asian="MS Mincho" fo:color="#000000" style:font-size-complex="12pt" style:language-asian="lt" style:country-asian="LT"/>
    </style:style>
    <style:style style:name="T741" style:parent-style-name="DefaultParagraphFont" style:family="text">
      <style:text-properties style:font-name-asian="MS Mincho" fo:color="#000000" style:text-position="sub 66.6%" style:font-size-complex="12pt" style:language-asian="lt" style:country-asian="LT"/>
    </style:style>
    <style:style style:name="P742" style:parent-style-name="Normal" style:family="paragraph">
      <style:paragraph-properties fo:text-align="justify" fo:text-indent="0.9361in">
        <style:tab-stops>
          <style:tab-stop style:type="left" style:position="0in"/>
          <style:tab-stop style:type="left" style:position="0.7875in"/>
        </style:tab-stops>
      </style:paragraph-properties>
      <style:text-properties style:font-name-asian="MS Mincho" fo:color="#000000" style:font-size-complex="12pt" style:language-asian="lt" style:country-asian="LT"/>
    </style:style>
    <style:style style:name="P74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name-asian="MS Mincho"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name-asian="MS Mincho" fo:color="#000000" style:text-position="sub 66.6%" style:font-size-complex="12pt" style:language-asian="lt" style:country-asian="LT"/>
    </style:style>
    <style:style style:name="T747" style:parent-style-name="DefaultParagraphFont" style:family="text">
      <style:text-properties style:font-name-asian="MS Mincho"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9" style:parent-style-name="DefaultParagraphFont" style:family="text">
      <style:text-properties style:font-name-asian="MS Mincho" style:font-weight-complex="bold" fo:color="#000000" style:font-size-complex="12pt" style:language-asian="lt" style:country-asian="LT"/>
    </style:style>
    <style:style style:name="T750" style:parent-style-name="DefaultParagraphFont" style:family="text">
      <style:text-properties style:font-name-asian="MS Mincho" style:font-weight-complex="bold" fo:color="#000000" style:text-position="sub 66.6%" style:font-size-complex="12pt" style:language-asian="lt" style:country-asian="LT"/>
    </style:style>
    <style:style style:name="T751" style:parent-style-name="DefaultParagraphFont" style:family="text">
      <style:text-properties style:font-name-asian="MS Mincho" style:font-weight-complex="bold"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3" style:parent-style-name="DefaultParagraphFont" style:family="text">
      <style:text-properties style:font-name-asian="MS Mincho" fo:color="#000000" style:font-size-complex="12pt" style:language-asian="lt" style:country-asian="LT"/>
    </style:style>
    <style:style style:name="T754" style:parent-style-name="DefaultParagraphFont" style:family="text">
      <style:text-properties style:font-name-asian="MS Mincho" fo:color="#000000" style:text-position="sub 66.6%" style:font-size-complex="12pt" style:language-asian="lt" style:country-asian="LT"/>
    </style:style>
    <style:style style:name="T755" style:parent-style-name="DefaultParagraphFont" style:family="text">
      <style:text-properties style:font-name-asian="MS Mincho" fo:color="#000000" style:font-size-complex="12pt" style:language-asian="lt" style:country-asian="LT"/>
    </style:style>
    <style:style style:name="T756" style:parent-style-name="DefaultParagraphFont" style:family="text">
      <style:text-properties style:font-name-asian="MS Mincho"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MS Mincho"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text-indent="0.5909in"/>
      <style:text-properties fo:color="#000000" style:font-size-complex="12pt"/>
    </style:style>
    <style:style style:name="P828" style:parent-style-name="Normal" style:family="paragraph">
      <style:paragraph-properties fo:text-align="center"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text-properties fo:color="#000000" style:font-size-complex="12pt"/>
    </style:style>
    <style:style style:name="P834" style:parent-style-name="Normal" style:family="paragraph">
      <style:paragraph-properties fo:text-align="justify" fo:text-indent="0.5909in"/>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70C0" style:font-size-complex="12pt"/>
    </style:style>
    <style:style style:name="T842" style:parent-style-name="DefaultParagraphFont" style:family="text">
      <style:text-properties fo:color="#0070C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ext-properties style:font-size-complex="12pt" style:language-asian="lt" style:country-asian="LT"/>
    </style:style>
    <style:style style:name="P865" style:parent-style-name="Normal" style:family="paragraph">
      <style:paragraph-properties fo:text-align="center"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b 66.6%"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P873" style:parent-style-name="Normal" style:family="paragraph">
      <style:paragraph-properties fo:text-align="justify" fo:text-indent="0.5909in"/>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b 66.6%"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ext-properties fo:color="#000000" style:font-size-complex="12pt" style:language-asian="lt" style:country-asian="LT"/>
    </style:style>
    <style:style style:name="P900" style:parent-style-name="Normal" style:family="paragraph">
      <style:paragraph-properties fo:text-align="center" fo:text-indent="0.5909i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indent="0.5909in"/>
      <style:text-properties fo:color="#000000"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6402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6402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center"/>
      <style:text-properties fo:font-weight="bold" style:font-weight-asian="bold" fo:color="#000000" style:font-size-complex="12pt"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center"/>
      <style:text-properties fo:font-weight="bold" style:font-weight-asian="bold"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MS Mincho"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paragraph-properties fo:text-align="justify" fo:text-indent="0.6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center" fo:text-indent="0.65in"/>
      <style:text-properties style:font-name-asian="Calibri" fo:font-weight="bold" style:font-weight-asian="bold" style:font-size-complex="12pt"/>
    </style:style>
    <style:style style:name="P991" style:parent-style-name="Normal" style:family="paragraph">
      <style:paragraph-properties fo:text-align="center">
        <style:tab-stops>
          <style:tab-stop style:type="left" style:position="5.2in"/>
        </style:tab-stops>
      </style:paragraph-properties>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center">
        <style:tab-stops>
          <style:tab-stop style:type="left" style:position="5.2in"/>
        </style:tab-stops>
      </style:paragraph-properties>
      <style:text-properties style:font-name-asian="Calibri" style:font-size-complex="12pt"/>
    </style:style>
    <style:style style:name="P994" style:parent-style-name="Normal" style:family="paragraph">
      <style:paragraph-properties fo:text-align="justify" fo:text-indent="0.5909in">
        <style:tab-stops>
          <style:tab-stop style:type="left" style:position="0.4923in"/>
          <style:tab-stop style:type="left" style:position="5.2in"/>
        </style:tab-stops>
      </style:paragraph-properties>
      <style:text-properties style:font-name-asian="Calibri" style:font-size-complex="12pt"/>
    </style:style>
    <style:style style:name="P995" style:parent-style-name="Normal" style:family="paragraph">
      <style:paragraph-properties fo:text-align="justify" fo:text-indent="0.5909in">
        <style:tab-stops>
          <style:tab-stop style:type="left" style:position="0.8861in"/>
          <style:tab-stop style:type="left" style:position="5.2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text-position="sub 66.6%"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8861in"/>
          <style:tab-stop style:type="left" style:position="5.2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b 66.6%"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 style:type="left" style:position="5.2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text-position="sub 66.6%"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b 66.6%"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ab-stops>
          <style:tab-stop style:type="left" style:position="0.8861in"/>
          <style:tab-stop style:type="left" style:position="5.2in"/>
        </style:tab-stops>
      </style:paragraph-properties>
      <style:text-properties style:font-name-asian="Calibri" style:font-size-complex="12pt"/>
    </style:style>
    <style:style style:name="P1010" style:parent-style-name="Normal" style:family="paragraph">
      <style:paragraph-properties fo:text-align="center">
        <style:tab-stops>
          <style:tab-stop style:type="left" style:position="0.4923in"/>
          <style:tab-stop style:type="left" style:position="5.2in"/>
        </style:tab-stops>
      </style:paragraph-properties>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01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14" style:parent-style-name="Normal" style:family="paragraph">
      <style:paragraph-properties fo:text-align="justify" fo:text-indent="0.5909in">
        <style:tab-stops>
          <style:tab-stop style:type="left" style:position="0.5909in"/>
          <style:tab-stop style:type="left" style:position="5.2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text-position="sub 66.6%"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2in">
        <style:tab-stops>
          <style:tab-stop style:type="left" style:position="0.1972in"/>
        </style:tab-stops>
      </style:paragraph-properties>
      <style:text-properties style:font-name-asian="Calibri" style:font-size-complex="12pt"/>
    </style:style>
    <style:style style:name="P1019" style:parent-style-name="Normal" style:family="paragraph">
      <style:paragraph-properties fo:text-align="justify" fo:text-indent="0.5902in">
        <style:tab-stops>
          <style:tab-stop style:type="left" style:position="0.1972in"/>
        </style:tab-stops>
      </style:paragraph-properties>
      <style:text-properties style:font-name-asian="Calibri" fo:font-weight="bold" style:font-weight-asian="bold" style:font-size-complex="12pt"/>
    </style:style>
    <style:style style:name="P1020" style:parent-style-name="Normal" style:family="paragraph">
      <style:paragraph-properties fo:text-align="center"/>
      <style:text-properties style:font-name-asian="Calibri" fo:font-weight="bold" style:font-weight-asian="bold" style:font-size-complex="12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justify"/>
      <style:text-properties fo:font-weight="bold" style:font-weight-asian="bold"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margin-left="0.7479in" fo:text-indent="0.2368in">
        <style:tab-stops/>
      </style:paragraph-properties>
      <style:text-properties style:font-name-asian="Calibri" style:font-size-complex="12pt"/>
    </style:style>
    <style:style style:name="P1074" style:parent-style-name="Normal" style:family="paragraph">
      <style:paragraph-properties fo:text-align="center" fo:text-indent="0.5909in"/>
    </style:style>
    <style:style style:name="P1075" style:parent-style-name="Normal" style:family="paragraph">
      <style:paragraph-properties fo:text-align="justify" fo:text-indent="0.5909in"/>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402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ext-properties style:font-size-complex="12pt" style:language-asian="lt" style:country-asian="LT"/>
    </style:style>
    <style:style style:name="P1095" style:parent-style-name="Normal" style:family="paragraph">
      <style:paragraph-properties fo:text-align="center" fo:text-indent="0.5909in"/>
    </style:style>
    <style:style style:name="P1096" style:parent-style-name="Normal" style:family="paragraph">
      <style:paragraph-properties fo:text-align="justify" fo:text-indent="0.5909in"/>
      <style:text-properties style:font-size-complex="12pt" style:language-asian="lt" style:country-asian="LT"/>
    </style:style>
    <style:style style:name="P1097" style:parent-style-name="Normal" style:family="paragraph">
      <style:paragraph-properties fo:text-align="justify" fo:text-indent="0.5909in"/>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277in"/>
    </style:style>
    <style:style style:name="T1103" style:parent-style-name="DefaultParagraphFont" style:family="text">
      <style:text-properties style:font-name="Cambria Math"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name="Cambria Math"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Cambria Math"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text-indent="0.5909in"/>
      <style:text-properties style:font-size-complex="12pt" style:language-asian="lt" style:country-asian="LT"/>
    </style:style>
    <style:style style:name="P1124" style:parent-style-name="Normal" style:family="paragraph">
      <style:paragraph-properties fo:text-align="center" fo:text-indent="0.5909in"/>
    </style:style>
    <style:style style:name="T1125" style:parent-style-name="DefaultParagraphFont" style:family="text">
      <style:text-properties style:font-name="Cambria Math" style:font-size-complex="12pt" style:language-asian="lt" style:country-asian="LT"/>
    </style:style>
    <style:style style:name="P1126" style:parent-style-name="Normal" style:family="paragraph">
      <style:paragraph-properties fo:text-indent="0.5909in"/>
      <style:text-properties style:font-name="Cambria Math" style:font-size-complex="12pt" style:language-asian="lt" style:country-asian="LT"/>
    </style:style>
    <style:style style:name="P1127" style:parent-style-name="Normal" style:family="paragraph">
      <style:paragraph-properties fo:text-indent="0.5909in"/>
      <style:text-properties style:font-name="Cambria Math"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Cambria Math" style:font-size-complex="12pt" style:language-asian="lt" style:country-asian="LT"/>
    </style:style>
    <style:style style:name="T1130"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131" style:parent-style-name="DefaultParagraphFont" style:family="text">
      <style:text-properties style:font-name="Cambria Math"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402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ext-properties style:font-name="Cambria Math" style:font-size-complex="12pt" style:language-asian="lt" style:country-asian="LT"/>
    </style:style>
    <style:style style:name="P1142" style:parent-style-name="Normal" style:family="paragraph">
      <style:paragraph-properties fo:text-align="center" fo:text-indent="0.5909in"/>
    </style:style>
    <style:style style:name="P1143" style:parent-style-name="Normal" style:family="paragraph">
      <style:paragraph-properties fo:text-align="justify" fo:text-indent="0.5909in"/>
      <style:text-properties style:font-name="Cambria Math"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name="Cambria Math" style:text-position="sub 66.6%" style:font-size-complex="12pt" style:language-asian="lt" style:country-asian="LT"/>
    </style:style>
    <style:style style:name="T1148" style:parent-style-name="DefaultParagraphFont" style:family="text">
      <style:text-properties style:font-name="Cambria Math"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ambria Math"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fo:margin-left="0.7479in" fo:text-indent="0.2368in">
        <style:tab-stops/>
      </style:paragraph-properties>
      <style:text-properties style:font-name-asian="Calibri" fo:font-size="14pt" style:font-size-asian="14pt" style:font-size-complex="14pt"/>
    </style:style>
    <style:style style:name="P1168" style:parent-style-name="Normal" style:family="paragraph">
      <style:paragraph-properties fo:text-align="center"/>
    </style:style>
    <style:style style:name="P1169" style:parent-style-name="Normal" style:family="paragraph">
      <style:paragraph-properties fo:text-align="justify" fo:text-indent="0.5909in"/>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402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text-indent="0.5909in"/>
    </style:style>
    <style:style style:name="P1183" style:parent-style-name="Normal" style:family="paragraph">
      <style:paragraph-properties fo:text-align="justify" fo:text-indent="0.5909in"/>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MS Mincho" fo:color="#000000" style:text-position="sub 64.2%" fo:font-size="14pt" style:font-size-asian="14pt"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ext-properties style:font-size-complex="12pt" style:language-asian="lt" style:country-asian="LT"/>
    </style:style>
    <style:style style:name="P1208" style:parent-style-name="Normal" style:family="paragraph">
      <style:paragraph-properties fo:text-align="center" fo:margin-left="0.7479in" fo:text-indent="0.2368in">
        <style:tab-stops/>
      </style:paragraph-properties>
    </style:style>
    <style:style style:name="P1209" style:parent-style-name="Normal" style:family="paragraph">
      <style:paragraph-properties fo:text-align="justify" fo:text-indent="0.5909in"/>
      <style:text-properties style:font-size-complex="12pt" style:language-asian="lt" style:country-asian="LT"/>
    </style:style>
    <style:style style:name="P1210" style:parent-style-name="Normal" style:family="paragraph">
      <style:paragraph-properties fo:text-align="justify" fo:text-indent="0.5909in"/>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402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6402in"/>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left="0.7875in">
        <style:tab-stops/>
      </style:paragraph-properties>
      <style:text-properties style:font-name-asian="Calibri" style:font-size-complex="12pt"/>
    </style:style>
    <style:style style:name="P1225" style:parent-style-name="Normal" style:family="paragraph">
      <style:paragraph-properties fo:text-align="center" fo:margin-left="0.7479in">
        <style:tab-stops/>
      </style:paragraph-properties>
    </style:style>
    <style:style style:name="P1226" style:parent-style-name="Normal" style:family="paragraph">
      <style:paragraph-properties fo:text-align="justify" fo:text-indent="0.5909in"/>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ext-properties style:font-size-complex="12pt" style:language-asian="lt" style:country-asian="LT"/>
    </style:style>
    <style:style style:name="P1246" style:parent-style-name="Normal" style:family="paragraph">
      <style:paragraph-properties fo:text-align="center" fo:text-indent="0.5909in"/>
    </style:style>
    <style:style style:name="P1247" style:parent-style-name="Normal" style:family="paragraph">
      <style:paragraph-properties fo:text-align="justify" fo:text-indent="0.5909in"/>
      <style:text-properties style:font-size-complex="12pt" style:language-asian="lt" style:country-asian="LT"/>
    </style:style>
    <style:style style:name="P1248" style:parent-style-name="Normal" style:family="paragraph">
      <style:paragraph-properties fo:text-align="justify" fo:text-indent="0.5909in"/>
      <style:text-properties style:font-size-complex="12pt" style:language-asian="lt" style:country-asian="LT"/>
    </style:style>
    <style:style style:name="P1249" style:parent-style-name="Normal" style:family="paragraph">
      <style:paragraph-properties fo:text-align="justify" fo:text-indent="0.6402in"/>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0069in" fo:text-indent="0.5909in">
        <style:tab-stops>
          <style:tab-stop style:type="left" style:position="0.7944in"/>
          <style:tab-stop style:type="left" style:position="1.090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5" style:parent-style-name="Normal" style:family="paragraph">
      <style:paragraph-properties fo:text-align="justify" fo:text-indent="0.8861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font-size-complex="12pt" style:language-asian="lt" style:country-asian="LT"/>
    </style:style>
    <style:style style:name="P1281" style:parent-style-name="Normal" style:family="paragraph">
      <style:paragraph-properties fo:text-align="justify"/>
      <style:text-properties fo:font-weight="bold" style:font-weight-asian="bold" fo:color="#000000"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345" style:parent-style-name="DefaultParagraphFont" style:family="text">
      <style:text-properties style:font-weight-complex="bold" fo:color="#000000" style:text-position="sub 66.6%" style:font-size-complex="12pt" style:language-asian="lt" style:country-asian="LT"/>
    </style:style>
    <style:style style:name="T1346" style:parent-style-name="DefaultParagraphFont" style:family="text">
      <style:text-properties style:font-weight-complex="bold" fo:color="#000000" style:font-size-complex="12pt" fo:language="en" fo:country="US"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fo:language="en" fo:country="US" style:language-asian="lt" style:country-asian="LT"/>
    </style:style>
    <style:style style:name="T1349" style:parent-style-name="DefaultParagraphFont" style:family="text">
      <style:text-properties style:font-weight-complex="bold" style:font-style-complex="italic" fo:color="#000000" style:font-size-complex="12pt" style:language-asian="lt" style:country-asian="LT"/>
    </style:style>
    <style:style style:name="P1350" style:parent-style-name="Normal" style:family="paragraph">
      <style:paragraph-properties fo:text-indent="0.8861in"/>
      <style:text-properties style:font-weight-complex="bold" style:font-style-complex="italic" fo:color="#000000" style:font-size-complex="12pt" style:language-asian="lt" style:country-asian="LT"/>
    </style:style>
    <style:style style:name="P1351" style:parent-style-name="Normal" style:family="paragraph">
      <style:paragraph-properties fo:text-align="justify" fo:text-indent="0.8861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fo:color="#000000" style:text-position="sub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9354in"/>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8861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b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8861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b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8861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8861in"/>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weight-complex="bold" fo:font-style="italic" style:font-style-asian="italic" fo:color="#000000" style:font-size-complex="12pt" style:language-asian="lt" style:country-asian="LT"/>
    </style:style>
    <style:style style:name="T1375"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376"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13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380" style:parent-style-name="Normal" style:family="paragraph">
      <style:paragraph-properties fo:text-indent="0.8861in"/>
      <style:text-properties style:font-weight-complex="bold" style:font-style-complex="italic" fo:color="#000000" style:font-size-complex="12pt" style:language-asian="lt" style:country-asian="LT"/>
    </style:style>
    <style:style style:name="P1381" style:parent-style-name="Normal" style:family="paragraph">
      <style:paragraph-properties fo:text-align="justify" fo:text-indent="0.8861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b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9354in"/>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8861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b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8861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b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8861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center" fo:margin-bottom="0.1388in"/>
    </style:style>
    <style:style style:name="T1401" style:parent-style-name="DefaultParagraphFont" style:family="text">
      <style:text-properties style:font-size-complex="12p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
      <text:p text:style-name="P13">LIETUVOS RESPUBLIKOS SVEIKATOS APSAUGOS MINISTRAS</text:p>
      <text:p text:style-name="P14"/>
      <text:p text:style-name="P15">ĮSAKYMAS</text:p>
      <text:p text:style-name="P16"><text:span text:style-name="T17">DĖL</text:span><text:span text:style-name="T18"><text:s/></text:span><text:span text:style-name="T19">ASMENS SVEIKATOS PRIEŽIŪROS PASLAUGŲ, KURIŲ IŠLAIDOS APMOKAMOS<text:s/></text:span><text:span text:style-name="T20">P</text:span><text:span text:style-name="T21">RIVALOMOJO SVEIKATOS DRAUDIMO FONDO BIUDŽETO LĖŠOMIS, MASTO PLANAVIMO TVARKOS APRAŠO TVIRTINIMO</text:span></text:p>
      <text:p text:style-name="P22"/>
      <text:p text:style-name="P23">2014 m. vasario 20 d. Nr. V-262<text:s/></text:p>
      <text:p text:style-name="P24">Vilnius</text:p>
      <text:p text:style-name="P25"/>
      <text:p text:style-name="P26"><text:span text:style-name="T27">Vadovaudamasis Lietuvos Respublikos sveikatos sistemos įstatymo 12 straipsnio 9 dalimi:</text:span><text:span text:style-name="T28"><text:tab/></text:span><text:span text:style-name="T29"><text:tab/></text:span></text:p>
      <text:p text:style-name="P30"><text:span text:style-name="T31">1</text:span><text:span text:style-name="T32">. T v i r t i n u <text:s/></text:span><text:span text:style-name="T33">Asmens sveikatos priežiūros paslaugų, kurių išlaidos apmokamos Privalomojo sveikatos draudimo fondo biudžeto lėšomis, masto planavimo tvarkos aprašą (pridedama).</text:span></text:p>
      <text:p text:style-name="P34"><text:span text:style-name="T35">2</text:span><text:span text:style-name="T36">. N u s t a t a u, kad šis įsakymas įsigalioja 2014 m. kovo 1 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text:s text:c="53"/>Vytenis Povilas Andriukaitis</text:span></text:p>
      <text:p text:style-name="P46"/>
      <text:p text:style-name="P47"/>
      <text:p text:style-name="P54"><text:span text:style-name="T55">PATVIRTINTA</text:span></text:p>
      <text:p text:style-name="P56">Lietuvos Respublikos sveikatos<text:s/></text:p>
      <text:p text:style-name="P57">apsaugos ministro<text:s/></text:p>
      <text:p text:style-name="P58">2014 m. vasario20 d. įsakymu</text:p>
      <text:p text:style-name="P59">Nr. V-262<text:s/></text:p>
      <text:p text:style-name="P60"/>
      <text:p text:style-name="P61"/>
      <text:p text:style-name="P62"><text:span text:style-name="T63">ASMENS SVEIKATOS PRIEŽIŪROS PASLAUGŲ, KURIŲ IŠLAIDOS APMOKAMOS<text:s/></text:span><text:span text:style-name="T64">P</text:span><text:span text:style-name="T65">RIVALOMOJO SVEIKATOS DRAUDIMO FONDO BIUDŽETO LĖŠOMIS, MASTO PLAN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Asmens sveikatos priežiūros paslaugų, kurių išlaidos apmokamos Privalomojo sveikatos draudimo fondo biudžeto lėšomis, masto planavimo tvarkos aprašas (toliau – Aprašas) reglamentuoja<text:s/></text:span><text:span text:style-name="T77">ateinančiais metais planuojamų suteikti<text:s/></text:span><text:span text:style-name="T78">asmens sveikatos priežiūros paslaugų, kurių išlaidos apmokamos Privalomojo sveikatos draudimo fondo (toliau – PSDF) biudžeto lėšomis (toliau – asmens sveikatos priežiūros paslaugos), masto nustatymą.</text:span></text:p>
      <text:p text:style-name="P79"><text:span text:style-name="T80">2</text:span><text:span text:style-name="T81">. Apraše vartojamos sąvokos:</text:span></text:p>
      <text:p text:style-name="P82"><text:span text:style-name="T83">2.1</text:span><text:span text:style-name="T84">.<text:s/></text:span><text:span text:style-name="T85">asmens sveikatos priežiūros paslaugų mastas</text:span><text:span text:style-name="T86"><text:s/>–<text:s/></text:span><text:span text:style-name="T87">ateinančiais metais<text:s/></text:span><text:span text:style-name="T88">numatomas suteikti asmens sveikatos priežiūros paslaugų<text:s/></text:span><text:span text:style-name="T89">kiekis, apskaičiuojamas pagal jų poreikį ir planuojamas ateinančių metų PSDF biudžeto lėšas;</text:span></text:p>
      <text:p text:style-name="P90"><text:span text:style-name="T91">2.2</text:span><text:span text:style-name="T92">.<text:s/></text:span><text:span text:style-name="T93">planavimo pagal demografinius rodiklius principas</text:span><text:span text:style-name="T94"><text:s/>– principas, kurį taikant asmens sveikatos priežiūros paslaugų mastas nustatomas pagal demografinius rodiklius: šiuo atveju paslaugų mastas yra lygus jų poreikiui;</text:span><text:span text:style-name="T95"><text:tab/></text:span></text:p>
      <text:p text:style-name="P96"><text:span text:style-name="T97">2.3</text:span><text:span text:style-name="T98">.<text:s/></text:span><text:span text:style-name="T99">planavimo pagal<text:s/></text:span><text:span text:style-name="T100">paslaugų kiekio pokytį principas</text:span><text:span text:style-name="T101"><text:s/>–</text:span><text:span text:style-name="T102"><text:s/>principas, kurį taikant asmens sveikatos priežiūros paslaugų mastas nustatomas<text:s/></text:span><text:span text:style-name="T103">atsižvelgiant į dviem skaičiuojamaisiais laikotarpiais – nuo praeitų metų liepos 1 d. iki einamųjų metų birželio 30 d. imtinai (pirmasis skaičiuojamasis laikotarpis) ir<text:s/></text:span><text:span text:style-name="T104">nuo užpraeitų metų liepos 1 d. iki praeitų metų birželio 30 d. imtinai</text:span><text:span text:style-name="T105"><text:s/>(antrasis skaičiuojamasis laikotarpis) faktiškai suteiktų šių paslaugų kiekį ir jo pokytį (iš paslaugų, suteiktų pirmuoju skaičiuojamuoju laikotarpiu, skaičiaus atimamas paslaugų, suteiktų antruoju skaičiuojamuoju laikotarpiu</text:span><text:span text:style-name="T106">, skaičius)</text:span><text:span text:style-name="T107">;</text:span></text:p>
      <text:p text:style-name="P108"><text:span text:style-name="T109">2.4</text:span><text:span text:style-name="T110">.<text:s/></text:span><text:span text:style-name="T111">planavimo pagal hospitalizacijos</text:span><text:span text:style-name="T112"><text:s/></text:span><text:span text:style-name="T113">rodiklį principas</text:span><text:span text:style-name="T114"><text:s/>–</text:span><text:span text:style-name="T115"><text:s/>principas, kurį taikant asmens sveikatos priežiūros paslaugų mastas nustatomas pagal hospitalizacijos</text:span><text:span text:style-name="T116"><text:s/></text:span><text:span text:style-name="T117">rodiklį;</text:span></text:p>
      <text:p text:style-name="P118"><text:span text:style-name="T119">2.5</text:span><text:span text:style-name="T120">.<text:s/></text:span><text:span text:style-name="T121">paslaugų<text:s/></text:span><text:span text:style-name="T122">teikimo<text:s/></text:span><text:span text:style-name="T123">netolygumo išlyginimo principas</text:span><text:span text:style-name="T124"><text:s/>–</text:span><text:span text:style-name="T125"><text:s/>principas, kurį taikant asmens sveikatos priežiūros paslaugų mastas nustatomas<text:s/></text:span><text:span text:style-name="T126">atsižvelgiant į jų teikimo</text:span><text:span text:style-name="T127"><text:s/>netolygumus savivaldybėse;</text:span></text:p>
      <text:p text:style-name="P128"><text:span text:style-name="T129">2.6</text:span><text:span text:style-name="T130">.<text:s/></text:span><text:span text:style-name="T131">planavimo pagal<text:s/></text:span><text:span text:style-name="T132">finansines galimybes principas</text:span><text:span text:style-name="T133"><text:s/>–</text:span><text:span text:style-name="T134"><text:s/>principas, kurį taikant asmens sveikatos priežiūros paslaugų mastas nustatomas<text:s/></text:span><text:span text:style-name="T135">atsižvelgiant į<text:s/></text:span><text:span text:style-name="T136">PSDF biudžeto lėšas, skiriamas šių paslaugų išlaidoms kompensuoti.</text:span><text:span text:style-name="T137"><text:tab/><text:s/></text:span></text:p>
      <text:p text:style-name="P138"><text:span text:style-name="T139">3</text:span><text:span text:style-name="T140">. Nustatomas šių asmens sveikatos priežiūros paslaugų mastas:</text:span></text:p>
      <text:p text:style-name="P141"><text:span text:style-name="T142">3.1</text:span><text:span text:style-name="T143">. pirminės ambulatorinės asmens sveikatos priežiūros;</text:span><text:span text:style-name="T144"><text:tab/></text:span></text:p>
      <text:p text:style-name="P145"><text:span text:style-name="T146">3.2</text:span><text:span text:style-name="T147">. greitosios medicinos pagalbos;</text:span></text:p>
      <text:p text:style-name="P148"><text:span text:style-name="T149">3.3</text:span><text:span text:style-name="T150">. slaugos;<text:s/></text:span></text:p>
      <text:p text:style-name="P151"><text:span text:style-name="T152">3.4</text:span><text:span text:style-name="T153">. ambulatorinių;</text:span></text:p>
      <text:p text:style-name="P154"><text:span text:style-name="T155">3.5</text:span><text:span text:style-name="T156">. stacionarinių aktyviojo gydymo;</text:span></text:p>
      <text:p text:style-name="P157"><text:span text:style-name="T158">3.6</text:span><text:span text:style-name="T159">. brangiųjų tyrimų ir procedūrų;</text:span></text:p>
      <text:p text:style-name="P160"><text:span text:style-name="T161">3.7</text:span><text:span text:style-name="T162">. dantų protezavimo;</text:span></text:p>
      <text:p text:style-name="P163"><text:span text:style-name="T164">3.8</text:span><text:span text:style-name="T165">.<text:s/></text:span><text:span text:style-name="T166">asmens sveikatos priežiūros<text:s/></text:span><text:span text:style-name="T167">paslaugų, teikiamų pagal prevencines programas;</text:span></text:p>
      <text:p text:style-name="P168"><text:span text:style-name="T169">3.9</text:span><text:span text:style-name="T170">. medicininės reabilitacijos ir sanatorinio gydymo.</text:span></text:p>
      <text:p text:style-name="P171"><text:span text:style-name="T172">4</text:span><text:span text:style-name="T173">. Aprašo nuostatos netaikomos šioms<text:s/></text:span><text:span text:style-name="T174">asmens sveikatos priežiūros<text:s/></text:span><text:span text:style-name="T175">paslaugoms (nenustatomas jų mastas):</text:span></text:p>
      <text:p text:style-name="P176"><text:span text:style-name="T177">4.1</text:span><text:span text:style-name="T178">. naujoms<text:s/></text:span><text:span text:style-name="T179">asmens sveikatos priežiūros<text:s/></text:span><text:span text:style-name="T180">paslaugoms, kurių išlaidos užpraeitais, praeitais ir einamaisiais metais nebuvo kompensuojamos PSDF biudžeto lėšomis;</text:span></text:p>
      <text:p text:style-name="P181"><text:span text:style-name="T182">4.2</text:span><text:span text:style-name="T183">.<text:s/></text:span><text:span text:style-name="T184">asmens sveikatos priežiūros<text:s/></text:span><text:span text:style-name="T185">paslaugoms, kurių suteikiama mažai (iki 1 paslaugos 100 000 gyventojų);</text:span></text:p>
      <text:p text:style-name="P186"><text:span text:style-name="T187">4.4</text:span><text:span text:style-name="T188">.<text:s/></text:span><text:span text:style-name="T189">asmens sveikatos priežiūros<text:s/></text:span><text:span text:style-name="T190">paslaugoms, kurios vertinamos pagal gerus darbo rezultatus;<text:s/></text:span></text:p>
      <text:p text:style-name="P191"><text:span text:style-name="T192">4.3</text:span><text:span text:style-name="T193">. priėmimo-skubiosios pagalbos skyriaus ir stebėjimo paslaugoms;</text:span></text:p>
      <text:p text:style-name="P194"><text:span text:style-name="T195">4.4</text:span><text:span text:style-name="T196">. asmens sveikatos priežiūros paslaugoms, kurių teikėjų nepakanka.</text:span></text:p>
      <text:p text:style-name="P197"/>
      <text:p text:style-name="P198"/>
      <text:p text:style-name="P199"><text:span text:style-name="T200">II</text:span><text:span text:style-name="T201"><text:s/>SKYRIUS</text:span></text:p>
      <text:p text:style-name="P202"><text:span text:style-name="T203">PIRMINĖS AMBULATORINĖS ASMENS SVEIKATOS PRIEŽIŪROS PASLAUGŲ MASTO PLANAVIMAS<text:s/></text:span><text:span text:style-name="T204"><text:s/></text:span></text:p>
      <text:p text:style-name="P205"/>
      <text:p text:style-name="P206"><text:span text:style-name="T207">5</text:span><text:span text:style-name="T208">. Šio skyriaus nustatyta tvarka kasmet nustatomas ateinančiais metais šalies gyventojams planuojamų suteikti pirminės ambulatorinės asmens sveikatos priežiūros (toliau – PAASP) paslaugų mastas:</text:span></text:p>
      <text:p text:style-name="P209"><text:span text:style-name="T210">5.1</text:span><text:span text:style-name="T211">. PAASP paslaugų, už kurias atsiskaitoma bazinio mokėjimo už prisirašiusius prie PAASP paslaugas teikiančių asmens sveikatos priežiūros įstaigų (toliau – PAASP įstaigos) gyventojus tvarka (toliau – PAASP paslaugos);<text:s/></text:span></text:p>
      <text:p text:style-name="P212"><text:span text:style-name="T213">5.2</text:span><text:span text:style-name="T214">. PAASP skatinamųjų paslaugų.</text:span></text:p>
      <text:p text:style-name="P215"><text:span text:style-name="T216">6</text:span><text:span text:style-name="T217">. PAASP paslaugų mastas nustatomas taikant planavimo pagal demografinius rodiklius principą – laikoma, kad PAASP paslaugų mastas yra lygus šalies gyventojų, prisirašiusių prie PAASP įstaigų, skaičiui. Apskaičiuojant lėšų sumą PAASP paslaugų išlaidoms apmokėti, numatomos papildomos lėšos už kiekvieną PAASP įstaigos aptarnaujamą kaimo ir miesto, kurio gyventojų skaičius neviršija 4 tūkstančių, gyventoją ir už kiekvieną šeimos gydytojo (netaikoma gydytojų komandai) aptarnaujamą gyventoją.</text:span></text:p>
      <text:p text:style-name="P218"><text:span text:style-name="T219">7</text:span><text:span text:style-name="T220">. PAASP skatinamųjų paslaugų mastas nustatomas taikant<text:s/></text:span><text:span text:style-name="T221">planavimo pagal<text:s/></text:span><text:span text:style-name="T222">paslaugų kiekio pokytį principą</text:span><text:span text:style-name="T223">:</text:span></text:p>
      <text:p text:style-name="P224"><text:span text:style-name="T225">7.1</text:span><text:span text:style-name="T226">. apskaičiuojamas kiekvienos rūšies PAASP skatinamųjų paslaugų mastas:</text:span></text:p>
      <text:p text:style-name="P227"><text:span text:style-name="T228">7.1.1</text:span><text:span text:style-name="T229">. jeigu atitinkamų PAASP skatinamųjų paslaugų kiekio pokytis yra neigiamas, planuojamas PAASP skatinamųjų paslaugų mastas yra lygus šių paslaugų, suteiktų pirmuoju skaičiuojamuoju laikotarpiu, kiekiui,<text:s/></text:span></text:p>
      <text:p text:style-name="P230"><text:span text:style-name="T231">7.1.2</text:span><text:span text:style-name="T232">. jeigu atitinkamų PAASP skatinamųjų paslaugų kiekio pokytis yra teigiamas, planuojamas šių paslaugų mastas nustatomas prie PAASP skatinamųjų paslaugų, suteiktų pirmuoju skaičiuojamuoju laikotarpiu, skaičiaus pridedant pirmuoju ir antruoju skaičiuojamaisiais laikotarpiais faktiškai suteiktų PAASP skatinamųjų paslaugų kiekio skirtumą;</text:span></text:p>
      <text:p text:style-name="P233"><text:span text:style-name="T234">7.2</text:span><text:span text:style-name="T235">. apskaičiuojamas bendras visų rūšių PAASP skatinamųjų paslaugų mastas,<text:s/></text:span><text:span text:style-name="T236">neviršijant didžiausio galimo potencialių šių paslaugų gavėjų skaičiaus ir atsižvelgiant į PSDF biudžeto galimybes.</text:span></text:p>
      <text:p text:style-name="P237"/>
      <text:p text:style-name="P238"/>
      <text:p text:style-name="P239"><text:span text:style-name="T240">III</text:span><text:span text:style-name="T241"><text:s/>SKYRIUS</text:span></text:p>
      <text:p text:style-name="P242"><text:span text:style-name="T243">GREITOSIOS MEDICINOS PAGALBOS PASLAUGŲ MASTO PLANAVIMAS</text:span></text:p>
      <text:p text:style-name="P244"/>
      <text:p text:style-name="P245"><text:span text:style-name="T246">8</text:span><text:span text:style-name="T247">.<text:s/></text:span><text:span text:style-name="T248">Šio skyriaus nustatyta tvarka kasmet nustatomas ateinančiais metais šalies gyventojams planuojamų suteikti<text:s/></text:span><text:span text:style-name="T249">greitosios medicinos pagalbos (toliau – GMP) paslaugų mastas:</text:span></text:p>
      <text:p text:style-name="P250"><text:span text:style-name="T251">8.1</text:span><text:span text:style-name="T252">. GMP brigadų teikiamų paslaugų;</text:span></text:p>
      <text:p text:style-name="P253"><text:span text:style-name="T254">8.2</text:span><text:span text:style-name="T255">. GMP dispečerinių tarnybų teikiamų paslaugų;</text:span></text:p>
      <text:p text:style-name="P256"><text:span text:style-name="T257">8.3</text:span><text:span text:style-name="T258">. pacienčių pervežimo dėl normalaus ar gresiančio priešlaikinio gimdymo ir dėl patologijos laikotarpiu po gimdymo paslaugų.</text:span></text:p>
      <text:p text:style-name="P259"><text:span text:style-name="T260">9</text:span><text:span text:style-name="T261">. GMP brigadų ir GMP dispečerinių tarnybų teikiamų paslaugų<text:s/></text:span><text:span text:style-name="T262">mastas n</text:span><text:span text:style-name="T263">ustatomas</text:span><text:span text:style-name="T264"><text:s/>taikant planavimo pagal demografinius rodiklius principą – laikoma, kad šių paslaugų mastas yra lygus jų poreikiui, t. y.<text:s/></text:span><text:span text:style-name="T265">Lietuvos statistikos departamento vėliausiai paskelbtam patikslintam šalies<text:s/></text:span><text:span text:style-name="T266">gyventojų skaičiui</text:span><text:span text:style-name="T267"><text:s/>einamųjų metų pradžioje</text:span><text:span text:style-name="T268">. Nustatant lėšų sumą, skiriamą šių paslaugų išlaidoms apmokėti, numatomos lėšos papildomoms<text:s/></text:span><text:span text:style-name="T269">GMP brigadoms, steigiamoms<text:s/></text:span><text:span text:style-name="T270">kurortams ir kurortinėms teritorijoms aptarnauti ir kitais pagrindais, numatytais</text:span><text:span text:style-name="T271"><text:s/>Greitosios medicinos pagalbos paslaugų teikimo ir išlaidų apmokėjimo tvarkos aprašo, patvirtinto Lietuvos Respublikos sveikatos apsaugos ministro 2010 m. gruodžio 27 d. įsakymu Nr. V-1131 „Dėl Greitosios medicinos pagalbos teikimo ir išlaidų apmokėjimo tvarkos aprašo patvirtinimo“, 9, 10, 11 ir 20 punktuose.</text:span></text:p>
      <text:p text:style-name="P272"><text:span text:style-name="T273">10</text:span><text:span text:style-name="T274">. Nustatant pacienčių pervežimo dėl normalaus ar gresiančio priešlaikinio gimdymo ir dėl patologijos laikotarpiu po gimdymo paslaugų mastą, taikomas planavimo pagal paslaugų kiekio pokytį principas:</text:span></text:p>
      <text:p text:style-name="P275"><text:span text:style-name="T276">10.1</text:span><text:span text:style-name="T277">. jeigu šių paslaugų kiekio pokytis yra neigiamas, planuojamas jų mastas</text:span><text:span text:style-name="T278"><text:s/></text:span><text:span text:style-name="T279">yra lygus šių paslaugų, suteiktų pirmuoju skaičiuojamuoju laikotarpiu, kiekiui;<text:s/></text:span></text:p>
      <text:p text:style-name="P280"><text:span text:style-name="T281">10.2</text:span><text:span text:style-name="T282">. jeigu šių paslaugų kiekio pokytis yra teigiamas, planuojamas jų mastas nustatomas prie šių</text:span><text:span text:style-name="T283"><text:s/>paslaugų</text:span><text:span text:style-name="T284">, suteiktų pirmuoju skaičiuojamuoju laikotarpiu, skaičiaus pridedant pirmuoju ir antruoju skaičiuojamaisiais laikotarpiais faktiškai suteiktų šių paslaugų kiekio skirtumą.</text:span></text:p>
      <text:p text:style-name="P285"/>
      <text:p text:style-name="P286"><text:span text:style-name="T287">IV</text:span><text:span text:style-name="T288"><text:s/>SKYRIUS</text:span></text:p>
      <text:p text:style-name="P289"><text:span text:style-name="T290">SLAUGOS PASLAUGŲ MASTO PLANAVIMAS<text:s/></text:span></text:p>
      <text:p text:style-name="P291"/>
      <text:p text:style-name="P292"><text:span text:style-name="T293">11</text:span><text:span text:style-name="T294">. Šio skyriaus nustatyta tvarka kasmet nustatomas ateinančiais metais šalies gyventojams planuojamų suteikti slaugos paslaugų mastas:</text:span></text:p>
      <text:p text:style-name="P295"><text:span text:style-name="T296">11.1</text:span><text:span text:style-name="T297">. slaugos ir palaikomojo gydymo paslaugų;</text:span></text:p>
      <text:p text:style-name="P298"><text:span text:style-name="T299">11.2</text:span><text:span text:style-name="T300">. stacionarinės paliatyviosios pagalbos paslaugų;</text:span></text:p>
      <text:p text:style-name="P301"><text:span text:style-name="T302">11.3</text:span><text:span text:style-name="T303">. slaugos paslaugų namuose;</text:span></text:p>
      <text:p text:style-name="P304"><text:span text:style-name="T305">11.4</text:span><text:span text:style-name="T306">. sergančiųjų cukriniu diabetu slaugos paslaugų.</text:span></text:p>
      <text:p text:style-name="P307"><text:span text:style-name="T308">12</text:span><text:span text:style-name="T309">. Slaugos ir palaikomojo gydymo paslaugų mastas (šių paslaugų mastas skaičiuojamas ne paslaugomis, o lovadieniais) nustatomas taikant planavimo pagal finansines galimybes principą – įvertinamas šių paslaugų poreikis (lovadieniais) ir jo tenkinimo galimybės:</text:span></text:p>
      <text:p text:style-name="P310"><text:span text:style-name="T311">12.1</text:span><text:span text:style-name="T312">. apskaičiuojamas slaugos ir palaikomojo gydymo paslaugų poreikis (lovadieniais):<text: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P</text:span><text:span text:style-name="T322">L</text:span><text:span text:style-name="T323"><text:s/>=</text:span></text:p>
          </table:table-cell>
          <table:table-cell table:style-name="TableCell324">
            <text:p text:style-name="P325">G<text:s/></text:p>
          </table:table-cell>
          <table:table-cell table:style-name="TableCell326" table:number-rows-spanned="2">
            <text:p text:style-name="P327">× 2 × 330 ,</text:p>
          </table:table-cell>
        </table:table-row>
        <table:table-row table:style-name="TableRow328">
          <table:covered-table-cell>
            <text:p text:style-name="P329"/>
          </table:covered-table-cell>
          <table:table-cell table:style-name="TableCell330">
            <text:p text:style-name="P331">1000</text:p>
          </table:table-cell>
          <table:covered-table-cell>
            <text:p text:style-name="P332"/>
          </table:covered-table-cell>
        </table:table-row>
      </table:table>
      <text:p text:style-name="P333"/>
      <text:p text:style-name="P334"/>
      <text:p text:style-name="P335"/>
      <text:p text:style-name="P336">kai:</text:p>
      <text:p text:style-name="P337"><text:span text:style-name="T338">P</text:span><text:span text:style-name="T339">L</text:span><text:span text:style-name="T340"><text:s/>– slaugos ir palaikomojo gydymo paslaugų poreikis (lovadieniais),</text:span><text:span text:style-name="T341"><text:tab/></text:span></text:p>
      <text:p text:style-name="P342">G – prisirašiusių prie PAASP įstaigų gyventojų skaičius,</text:p>
      <text:p text:style-name="P343">2 – slaugos ir palaikomojo gydymo lovų skaičiaus normatyvas (ne daugiau kaip 2 lovos 1000 savivaldybės gyventojų),</text:p>
      <text:p text:style-name="P344"><text:span text:style-name="T345">330 –<text:s/></text:span><text:span text:style-name="T346">lovos funkcionavimo rodiklis (dienomis);</text:span></text:p>
      <text:p text:style-name="P347"><text:span text:style-name="T348">12.2</text:span><text:span text:style-name="T349">. apskaičiuojama slaugos ir palaikomojo gydymo paslaugų vidutinė vieno lovadienio kaina (balai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Normal"><text:span text:style-name="T357">K</text:span><text:span text:style-name="T358">S</text:span><text:span text:style-name="T359"><text:s/>=</text:span></text:p>
          </table:table-cell>
          <table:table-cell table:style-name="TableCell360">
            <text:p text:style-name="P361">L<text:s/></text:p>
          </table:table-cell>
          <table:table-cell table:style-name="TableCell362" table:number-rows-spanned="2">
            <text:p text:style-name="P363">,</text:p>
          </table:table-cell>
        </table:table-row>
        <table:table-row table:style-name="TableRow364">
          <table:covered-table-cell>
            <text:p text:style-name="P365"/>
          </table:covered-table-cell>
          <table:table-cell table:style-name="TableCell366">
            <text:p text:style-name="P367">S</text:p>
          </table:table-cell>
          <table:covered-table-cell>
            <text:p text:style-name="P368"/>
          </table:covered-table-cell>
        </table:table-row>
      </table:table>
      <text:p text:style-name="P369"/>
      <text:p text:style-name="P370"/>
      <text:p text:style-name="P371">kai:</text:p>
      <text:p text:style-name="P372"><text:span text:style-name="T373">K</text:span><text:span text:style-name="T374">S</text:span><text:span text:style-name="T375"><text:s/>– slaugos ir palaikomojo gydymo paslaugų vidutinė vieno lovadienio kaina (balais),</text:span></text:p>
      <text:soft-page-break/>
      <text:p text:style-name="P376"><text:span text:style-name="T377">L – metinė suma (balais), už kurią praėjusiais metais faktiškai buvo suteikta slaugos ir palaikomojo gydymo paslaugų,</text:span></text:p>
      <text:p text:style-name="P378"><text:span text:style-name="T379">S – praeitų metų faktinis slaugos ir palaikomojo gydymo lovadienių skaičius;</text:span></text:p>
      <text:p text:style-name="P380"><text:span text:style-name="T381">12.3</text:span><text:span text:style-name="T382">. apskaičiuojamas PSDF biudžeto lėšų slaugos ir palaikomojo gydymo paslaugų išlaidoms apmokėti poreikis (balais):</text:span></text:p>
      <text:p text:style-name="P383"/>
      <text:p text:style-name="P384"><text:span text:style-name="T385">P</text:span><text:span text:style-name="T386">B</text:span><text:span text:style-name="T387"><text:s/></text:span><text:span text:style-name="T388">=<text:s/></text:span><text:span text:style-name="T389">P</text:span><text:span text:style-name="T390">L</text:span><text:span text:style-name="T391"><text:s/></text:span><text:span text:style-name="T392">×<text:s/></text:span><text:span text:style-name="T393">K</text:span><text:span text:style-name="T394">S</text:span><text:span text:style-name="T395">,</text:span></text:p>
      <text:p text:style-name="P396">kai:</text:p>
      <text:p text:style-name="P397"><text:span text:style-name="T398">P</text:span><text:span text:style-name="T399">B</text:span><text:span text:style-name="T400"><text:s/>– PSDF biudžeto lėšų slaugos ir palaikomojo gydymo paslaugų išlaidoms apmokėti poreikis (balais),</text:span></text:p>
      <text:p text:style-name="P401"><text:span text:style-name="T402">P</text:span><text:span text:style-name="T403">L</text:span><text:span text:style-name="T404"><text:s/>– slaugos ir palaikomojo gydymo paslaugų poreikis (lovadieniais), apskaičiuojamas Aprašo 12.1 papunkčio nustatyta tvarka,</text:span></text:p>
      <text:p text:style-name="P405"><text:span text:style-name="T406">K</text:span><text:span text:style-name="T407">S</text:span><text:span text:style-name="T408"><text:s/>– slaugos ir palaikomojo gydymo paslaugų vidutinė vieno lovadienio kaina (balais), apskaičiuojama Aprašo 12.2 papunkčio nustatyta tvarka;</text:span></text:p>
      <text:p text:style-name="P409"><text:span text:style-name="T410">12.4</text:span><text:span text:style-name="T411">. apskaičiuojama, kokia dalis (procentais) slaugos ir palaikomojo gydymo paslaugų poreikio gali būti tenkinama:</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M =</text:p>
          </table:table-cell>
          <table:table-cell table:style-name="TableCell420">
            <text:p text:style-name="P421">P × 100<text:s/></text:p>
          </table:table-cell>
          <table:table-cell table:style-name="TableCell422" table:number-rows-spanned="2">
            <text:p text:style-name="P423">,</text:p>
          </table:table-cell>
        </table:table-row>
        <table:table-row table:style-name="TableRow424">
          <table:covered-table-cell>
            <text:p text:style-name="P425"/>
          </table:covered-table-cell>
          <table:table-cell table:style-name="TableCell426">
            <text:p text:style-name="P427"><text:span text:style-name="T428">P</text:span><text:span text:style-name="T429">B</text:span><text:span text:style-name="T430"><text:s/>× Bv<text:s/></text:span></text:p>
          </table:table-cell>
          <table:covered-table-cell>
            <text:p text:style-name="P431"/>
          </table:covered-table-cell>
        </table:table-row>
      </table:table>
      <text:p text:style-name="P432"/>
      <text:p text:style-name="P433"/>
      <text:p text:style-name="P434">kai:</text:p>
      <text:p text:style-name="P435">M – tenkintina slaugos ir palaikomojo gydymo paslaugų poreikio dalis (procentais),<text:s/></text:p>
      <text:p text:style-name="P436">P – PSDF lėšų suma (litais), ateinančiais metais planuojama skirti slaugos ir palaikomojo gydymo paslaugų išlaidoms apmokėti;</text:p>
      <text:p text:style-name="P437"><text:span text:style-name="T438">P</text:span><text:span text:style-name="T439">B</text:span><text:span text:style-name="T440"><text:s/>– PSDF biudžeto lėšų slaugos ir palaikomojo gydymo paslaugų išlaidoms apmokėti poreikis (balais), apskaičiuojamas Aprašo 12.3 papunkčio nustatyta tvarka,</text:span></text:p>
      <text:p text:style-name="P441"><text:span text:style-name="T442">B</text:span><text:span text:style-name="T443">V</text:span><text:span text:style-name="T444"><text:s/>– planuojama ateinančių metų slaugos ir palaikomojo gydymo paslaugų bazinių kainų balo vertė (litais);</text:span></text:p>
      <text:p text:style-name="P445"><text:span text:style-name="T446">12.5</text:span><text:span text:style-name="T447">. apskaičiuojamas slaugos ir palaikomojo gydymo paslaugų mastas (lovadieniais):<text:s/></text:span></text:p>
      <text:p text:style-name="P448"/>
      <text:p text:style-name="P449"><text:span text:style-name="T450">Z = P</text:span><text:span text:style-name="T451">L<text:s/></text:span><text:span text:style-name="T452">× M,</text:span></text:p>
      <text:p text:style-name="P453">kai:</text:p>
      <text:p text:style-name="P454">Z – slaugos ir palaikomojo gydymo paslaugų mastas (lovadieniais),</text:p>
      <text:p text:style-name="P455"><text:span text:style-name="T456">P</text:span><text:span text:style-name="T457">L<text:s/></text:span><text:span text:style-name="T458">– slaugos ir palaikomojo gydymo paslaugų poreikis (lovadieniais), apskaičiuojamas Aprašo 12.1 papunkčio nustatyta tvarka,<text:s/></text:span></text:p>
      <text:p text:style-name="P459">M – tenkintina slaugos ir palaikomojo gydymo paslaugų poreikio dalis (procentais), apskaičiuojama Aprašo 12.4 papunkčio nustatyta tvarka.</text:p>
      <text:p text:style-name="P460"><text:span text:style-name="T461">13</text:span><text:span text:style-name="T462">. Stacionarinės paliatyviosios pagalbos paslaugų mastas (lovadieniais) nustatomas taikant planavimo pagal finansines galimybes principą – įvertinamas šių paslaugų poreikis (lovadieniais) ir jo tenkinimo mastas:<text:s/></text:span></text:p>
      <text:p text:style-name="P463"><text:span text:style-name="T464">13.1</text:span><text:span text:style-name="T465">.</text:span><text:span text:style-name="T466"><text:s/></text:span><text:span text:style-name="T467">apskaičiuojamas</text:span><text:span text:style-name="T468"><text:s/>stacionarinės</text:span><text:span text:style-name="T469"><text:s/>paliatyviosios pagalbos paslaugų poreikis (lovadieniais)</text:span><text:span text:style-name="T470">:</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PP =</text:p>
          </table:table-cell>
          <table:table-cell table:style-name="TableCell478">
            <text:p text:style-name="P479">G<text:s/></text:p>
          </table:table-cell>
          <table:table-cell table:style-name="TableCell480" table:number-rows-spanned="2">
            <text:p text:style-name="P481">× 6 × 330,</text:p>
          </table:table-cell>
        </table:table-row>
        <table:table-row table:style-name="TableRow482">
          <table:covered-table-cell>
            <text:p text:style-name="P483"/>
          </table:covered-table-cell>
          <table:table-cell table:style-name="TableCell484">
            <text:p text:style-name="P485">100 000</text:p>
          </table:table-cell>
          <table:covered-table-cell>
            <text:p text:style-name="P486"/>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kai: <text:s text:c="3"/></text:p>
      <text:p text:style-name="P495"><text:span text:style-name="T496">PP –<text:s/></text:span><text:span text:style-name="T497">stacionarinės</text:span><text:span text:style-name="T498"><text:s/>paliatyviosios pagalbos paslaugų poreikis (lovadieniais), <text:s text:c="7"/></text:span></text:p>
      <text:p text:style-name="P499"><text:span text:style-name="T500">G<text:s/></text:span><text:span text:style-name="T501">–<text:s/></text:span><text:span text:style-name="T502">prisirašiusių prie PAASP įstaigų gyventojų skaičius</text:span><text:span text:style-name="T503">,</text:span></text:p>
      <text:p text:style-name="P504"><text:span text:style-name="T505">6 – stacionarinės paliatyviosios pagalbos<text:s/></text:span><text:span text:style-name="T506">lovų skaičiaus normatyvas (ne daugiau kaip 6 lovos 100 000 gyventojų),</text:span></text:p>
      <text:p text:style-name="P507"><text:span text:style-name="T508">330 – lovos funkcionavimo rodiklis (dienomis);</text:span></text:p>
      <text:p text:style-name="P509"><text:span text:style-name="T510">13.2</text:span><text:span text:style-name="T511">. apskaičiuojama</text:span><text:span text:style-name="T512"><text:s/>stacionarinės</text:span><text:span text:style-name="T513"><text:s/>paliatyviosios pagalbos paslaugų vidutinė vieno lovadienio kaina (balai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X =</text:p>
          </table:table-cell>
          <table:table-cell table:style-name="TableCell521">
            <text:p text:style-name="P522">R</text:p>
          </table:table-cell>
          <table:table-cell table:style-name="TableCell523" table:number-rows-spanned="2">
            <text:p text:style-name="P524">,</text:p>
          </table:table-cell>
        </table:table-row>
        <table:table-row table:style-name="TableRow525">
          <table:covered-table-cell>
            <text:p text:style-name="P526"/>
          </table:covered-table-cell>
          <table:table-cell table:style-name="TableCell527">
            <text:p text:style-name="P528">B</text:p>
          </table:table-cell>
          <table:covered-table-cell>
            <text:p text:style-name="P529"/>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p text:style-name="P539"/>
      <text:p text:style-name="P540">kai:</text:p>
      <text:p text:style-name="P541">X – stacionarinės paliatyviosios pagalbos paslaugų vidutinė vieno lovadienio kaina (balais),</text:p>
      <text:p text:style-name="P542"><text:span text:style-name="T543">R – metinė suma (balais), už kurią praėjusiais metais faktiškai buvo suteikta<text:s/></text:span><text:span text:style-name="T544">stacionarinės</text:span><text:span text:style-name="T545"><text:s/>paliatyviosios pagalbos paslaugų,</text:span></text:p>
      <text:p text:style-name="P546"><text:span text:style-name="T547">B – praeitų metų faktinis stacionarinės paliatyviosios pagalbos paslaugų (lovadienių) kiekis;</text:span></text:p>
      <text:p text:style-name="P548"><text:span text:style-name="T549">13.3</text:span><text:span text:style-name="T550">. apskaičiuojamas PSDF biudžeto lėšų stacionarinės paliatyviosios pagalbos paslaugų išlaidoms apmokėti poreikis (balais):</text:span></text:p>
      <text:p text:style-name="P551"/>
      <text:p text:style-name="P552"><text:span text:style-name="T553">F = PP × X ,</text:span></text:p>
      <text:p text:style-name="P554">kai:</text:p>
      <text:p text:style-name="P555">F – PSDF biudžeto lėšų stacionarinės paliatyviosios pagalbos paslaugų išlaidoms apmokėti poreikis (balais),</text:p>
      <text:p text:style-name="P556">PP – stacionarinės paliatyviosios pagalbos paslaugų poreikis (lovadieniais), apskaičiuojamas Aprašo 13.1 papunkčio nustatyta tvarka,</text:p>
      <text:p text:style-name="P557">X – stacionarinės paliatyviosios pagalbos paslaugų vidutinė vieno lovadienio kaina (balais), apskaičiuojama Aprašo 13.2 papunkčio nustatyta tvarka;</text:p>
      <text:p text:style-name="P558"><text:span text:style-name="T559">13.4</text:span><text:span text:style-name="T560">. apskaičiuojama, kokia dalis (procentais) stacionarinės paliatyviosios pagalbos paslaugų poreikio gali būti tenkinama:</text:span></text:p>
      <table:table table:style-name="Table561">
        <table:table-columns>
          <table:table-column table:style-name="TableColumn562"/>
          <table:table-column table:style-name="TableColumn563"/>
        </table:table-columns>
        <table:table-row table:style-name="TableRow564">
          <table:table-cell table:style-name="TableCell565" table:number-rows-spanned="2">
            <text:p text:style-name="P566">V =</text:p>
          </table:table-cell>
          <table:table-cell table:style-name="TableCell567">
            <text:p text:style-name="P568">D × 100<text:s/></text:p>
          </table:table-cell>
        </table:table-row>
        <table:table-row table:style-name="TableRow569">
          <table:covered-table-cell>
            <text:p text:style-name="P570"/>
          </table:covered-table-cell>
          <table:table-cell table:style-name="TableCell571">
            <text:p text:style-name="P572"><text:span text:style-name="T573">F × B</text:span><text:span text:style-name="T574">V1</text:span></text:p>
          </table:table-cell>
        </table:table-row>
      </table:table>
      <text:p text:style-name="P575"/>
      <text:p text:style-name="P576"/>
      <text:p text:style-name="P577">kai:</text:p>
      <text:p text:style-name="P578">V – tenkintina stacionarinės paliatyviosios pagalbos paslaugų poreikio dalis (procentais),</text:p>
      <text:p text:style-name="P579">D – PSDF biudžeto lėšų suma (litais), ateinančiais metais planuojama skirti stacionarinės paliatyviosios pagalbos paslaugų išlaidoms apmokėti;</text:p>
      <text:p text:style-name="P580"><text:span text:style-name="T581">F</text:span><text:span text:style-name="T582"><text:s/>–<text:s/></text:span><text:span text:style-name="T583">PSDF biudžeto lėšų stacionarinės paliatyviosios pagalbos paslaugų išlaidoms apmokėti poreikis (balais), apskaičiuojamas Aprašo 13.3 papunkčio nustatyta tvarka,</text:span></text:p>
      <text:p text:style-name="P584"><text:span text:style-name="T585">B</text:span><text:span text:style-name="T586">V1</text:span><text:span text:style-name="T587"><text:s/>– planuojama ateinančių metų stacionarinės paliatyviosios pagalbos paslaugų bazinių kainų balo vertė (litais);</text:span></text:p>
      <text:p text:style-name="P588"><text:span text:style-name="T589">13.5</text:span><text:span text:style-name="T590">. apskaičiuojamas stacionarinės paliatyviosios pagalbos paslaugų mastas (lovadieniais):</text:span></text:p>
      <text:p text:style-name="P591"/>
      <text:p text:style-name="P592"><text:span text:style-name="T593">C = PP × V ,</text:span></text:p>
      <text:p text:style-name="P594">kai:</text:p>
      <text:p text:style-name="P595">C – planuojamas stacionarinės paliatyviosios pagalbos paslaugų mastas (lovadieniais),</text:p>
      <text:p text:style-name="P596">PP – stacionarinės paliatyviosios pagalbos paslaugų poreikis (lovadieniais), apskaičiuojamas Aprašo 13.1 papunkčio nustatyta tvarka,</text:p>
      <text:p text:style-name="P597">V – tenkintina stacionarinės paliatyviosios pagalbos paslaugų poreikio dalis (procentais), apskaičiuojama Aprašo 13.4 papunkčio nustatyta tvarka.</text:p>
      <text:p text:style-name="P598"><text:span text:style-name="T599">14</text:span><text:span text:style-name="T600">. A</text:span><text:span text:style-name="T601">mbulatorinių slaugos paslaugų namuose mastas (paslaugomis) nustatomas taikant planavimo pagal paslaugų kiekio (šiuo atveju paslaugų kiekis atitinka jas gavusių asmenų skaičių) pokytį principą:</text:span></text:p>
      <text:p text:style-name="P602"><text:span text:style-name="T603">14.1</text:span><text:span text:style-name="T604">. jeigu ambulatorines slaugos paslaugas namuose gavusių asmenų, kuriems nustatyti specialieji nuolatinės slaugos poreikiai (toliau – asmenų, gavusių ambulatorines slaugos<text:s/></text:span><text:soft-page-break/><text:span text:style-name="T605">paslaugas namuose), skaičiaus pokytis yra neigiamas, planuojamas ambulatorinės slaugos paslaugų namuose mastas yra lygus asmenų, gavusių ambulatorines slaugos paslaugas namuose pirmuoju skaičiuojamuoju laikotarpiu, kiekiui;<text:s/></text:span></text:p>
      <text:p text:style-name="P606"><text:span text:style-name="T607">14.2</text:span><text:span text:style-name="T608">. jeigu asmenų, gavusių ambulatorines slaugos paslaugas namuose, skaičiaus pokytis yra teigiamas, šių paslaugų mastas nustatomas prie asmenų, gavusių ambulatorines slaugos paslaugas namuose pirmuoju skaičiuojamuoju laikotarpiu, skaičiaus pridedant pirmuoju ir antruoju skaičiuojamaisiais laikotarpiais faktiškai suteiktų šių paslaugų kiekio skirtumą</text:span><text:span text:style-name="T609">,</text:span><text:span text:style-name="T610"><text:s/>tačiau neviršijant didžiausio galimo potencialių šių paslaugų gavėjų skaičiaus ir atsižvelgiant į PSDF biudžeto galimybes.</text:span></text:p>
      <text:p text:style-name="P611"><text:span text:style-name="T612">15</text:span><text:span text:style-name="T613">. Sergančiųjų cukriniu diabetu slaugos paslaugų, t. y. slaugytojo diabetologo konsultacinės pagalbos, gydomojo pedikiūro ir diabetinės pėdos priežiūros, mastas yra lygus šių paslaugų poreikiui. Šių paslaugų poreikis yra lygus asmenų, kuriems šios paslaugos gali būti teikiamos pagal Lietuvos Respublikos sveikatos apsaugos ministro 2008 m. spalio 10 d. įsakymu Nr. V-982 „Dėl Sergančiųjų cukriniu diabetu slaugos paslaugų teikimo reikalavimų aprašo patvirtinimo“</text:span><text:span text:style-name="T614"><text:s/></text:span><text:span text:style-name="T615">patvirtintas šių paslaugų teikimo indikacijas, skaičiui.<text:s/></text:span></text:p>
      <text:p text:style-name="P616"/>
      <text:p text:style-name="P617"><text:span text:style-name="T618">V</text:span><text:span text:style-name="T619"><text:s/>SKYRIUS<text:s/></text:span></text:p>
      <text:p text:style-name="P620"><text:span text:style-name="T621">AMBULATORINIŲ ASMENS SVEIKATOS PRIEŽIŪROS PASLAUGŲ MASTO PLANAVIMAS<text:s/></text:span></text:p>
      <text:p text:style-name="P622"/>
      <text:p text:style-name="P623"><text:span text:style-name="T624">16</text:span><text:span text:style-name="T625">. Šio skyriaus nustatyta tvarka kasmet nustatomas ateinančiais metais šalies gyventojams planuojamų suteikti ambulatorinių asmens sveikatos priežiūros paslaugų (toliau – ambulatorinės paslaugos) mastas:<text:s/></text:span></text:p>
      <text:p text:style-name="P626"><text:span text:style-name="T627">16.1</text:span><text:span text:style-name="T628">. specializuotų ambulatorinių paslaugų;</text:span></text:p>
      <text:p text:style-name="P629"><text:span text:style-name="T630">16.2</text:span><text:span text:style-name="T631">. dienos stacionaro paslaugų;</text:span></text:p>
      <text:p text:style-name="P632"><text:span text:style-name="T633">16.3</text:span><text:span text:style-name="T634">. dienos chirurgijos paslaugų.</text:span></text:p>
      <text:p text:style-name="P635"><text:span text:style-name="T636">17</text:span><text:span text:style-name="T637">. Specializuotų ambulatorinių paslaugų mastas nustatomas taikant asmens sveikatos priežiūros paslaugų teikimo netolygumo išlyginimo principą. Šių paslaugų mastas skaičiuojamas pagal privalomojo sveikatos draudimo informacinės sistemos „Sveidra“ duomenis apie specializuotų ambulatorinių paslaugų, suteiktų nuo praeitų metų liepos 1 d. iki einamųjų metų birželio 30 d. (imtinai) (pirmuoju skaičiuojamuoju laikotarpiu), kiekį:<text:s/></text:span></text:p>
      <text:p text:style-name="P638"><text:span text:style-name="T639">17.1</text:span><text:span text:style-name="T640">. sugrupuojamos atitinkamų specialybių gydytojų konsultacijos (antrinio ir tretinio lygio konsultacijos, kai neatliekami diagnostiniai ir (ar) gydomieji veiksmai), atitinkamų specialybių gydytojų išplėstinės konsultacijos (antrinio ir tretinio lygio konsultacijos, kai atliekami diagnostiniai ir (ar) gydomieji veiksmai), papildomai apmokamos asmens sveikatos priežiūros paslaugos ir žmogaus genetikos paslaugos;</text:span></text:p>
      <text:p text:style-name="P641"><text:span text:style-name="T642">17.2</text:span><text:span text:style-name="T643">. apskaičiuojamas savivaldybės kiekvienos grupės specializuotų ambulatorinių paslaugų vartojimo rodiklis:</text:span></text:p>
      <text:p text:style-name="P644"/>
      <text:p text:style-name="P645"><draw:frame draw:style-name="a1" text:anchor-type="as-char" svg:x="0in" svg:y="0in" svg:width="1.5in" svg:height="0.41667in" style:rel-width="scale" style:rel-height="scale"><draw:object xlink:href="Object 2/" xlink:type="simple" xlink:show="embed" xlink:actuate="onLoad"/></draw:frame></text:p>
      <text:p text:style-name="P646"/>
      <text:p text:style-name="P647">kai:</text:p>
      <text:p text:style-name="P648"><draw:frame draw:style-name="a2" text:anchor-type="as-char" svg:x="0in" svg:y="0in" svg:width="0.375in" svg:height="0.19792in" style:rel-width="scale" style:rel-height="scale"><draw:object xlink:href="Object 3/" xlink:type="simple" xlink:show="embed" xlink:actuate="onLoad"/></draw:frame><text:span text:style-name="T649">– atitinkamos savivaldybės tam tikros grupės specializuotų ambulatorinių paslaugų vartojimo rodiklis,</text:span></text:p>
      <text:p text:style-name="P650"><draw:frame draw:style-name="a3" text:anchor-type="as-char" svg:x="0in" svg:y="0in" svg:width="0.3125in" svg:height="0.19792in" style:rel-width="scale" style:rel-height="scale"><draw:object xlink:href="Object 4/" xlink:type="simple" xlink:show="embed" xlink:actuate="onLoad"/></draw:frame><text:span text:style-name="T651">–<text:s/></text:span><text:span text:style-name="T652">nuo praeitų metų liepos 1 d. iki einamųjų metų birželio 30 d. (imtinai)</text:span><text:span text:style-name="T653"><text:s/></text:span><text:span text:style-name="T654">atitinkamos savivaldybės gyventojams suteiktų tam tikros grupės specializuotų ambulatorinių paslaugų kiekis,</text:span></text:p>
      <text:p text:style-name="P655"><draw:frame draw:style-name="a4" text:anchor-type="as-char" svg:x="0in" svg:y="0in" svg:width="0.28125in" svg:height="0.19792in" style:rel-width="scale" style:rel-height="scale"><draw:object xlink:href="Object 5/" xlink:type="simple" xlink:show="embed" xlink:actuate="onLoad"/></draw:frame><text:span text:style-name="T656">– prisirašiusių prie atitinkamos savivaldybės PAASP įstaigų gyventojų skaičius einamųjų metų birželio 30 d. duomenimis;</text:span></text:p>
      <text:p text:style-name="P657"><text:span text:style-name="T658">17.3</text:span><text:span text:style-name="T659">. apskaičiuojamas šalies kiekvienos grupės specializuotų ambulatorinių paslaugų vartojimo rodiklis:</text:span></text:p>
      <text:p text:style-name="P660"/>
      <text:p text:style-name="P661"><draw:frame draw:style-name="a5" text:anchor-type="as-char" svg:x="0in" svg:y="0in" svg:width="1.25in" svg:height="0.40625in" style:rel-width="scale" style:rel-height="scale"><draw:object xlink:href="Object 6/" xlink:type="simple" xlink:show="embed" xlink:actuate="onLoad"/></draw:frame></text:p>
      <text:p text:style-name="P662"/>
      <text:p text:style-name="P663">kai:</text:p>
      <text:p text:style-name="P664"><draw:frame draw:style-name="a6" text:anchor-type="as-char" svg:x="0in" svg:y="0in" svg:width="0.30208in" svg:height="0.19792in" style:rel-width="scale" style:rel-height="scale"><draw:object xlink:href="Object 7/" xlink:type="simple" xlink:show="embed" xlink:actuate="onLoad"/></draw:frame><text:span text:style-name="T665">– šalies atitinkamos grupės specializuotų ambulatorinių paslaugų vartojimo rodiklis,</text:span></text:p>
      <text:p text:style-name="P666"><draw:frame draw:style-name="a7" text:anchor-type="as-char" svg:x="0in" svg:y="0in" svg:width="0.19792in" svg:height="0.19792in" style:rel-width="scale" style:rel-height="scale"><draw:object xlink:href="Object 8/" xlink:type="simple" xlink:show="embed" xlink:actuate="onLoad"/></draw:frame><text:span text:style-name="T667">–<text:s/></text:span><text:span text:style-name="T668">nuo praeitų metų liepos 1 d. iki einamųjų metų birželio 30 d. (imtinai)</text:span><text:span text:style-name="T669"><text:s/></text:span><text:span text:style-name="T670">šalies gyventojams suteiktų atitinkamos grupės specializuotų ambulatorinių paslaugų kiekis,</text:span></text:p>
      <text:p text:style-name="P671"><draw:frame draw:style-name="a8" text:anchor-type="as-char" svg:x="0in" svg:y="0in" svg:width="0.16667in" svg:height="0.19792in" style:rel-width="scale" style:rel-height="scale"><draw:object xlink:href="Object 9/" xlink:type="simple" xlink:show="embed" xlink:actuate="onLoad"/></draw:frame><text:span text:style-name="T672">– bendras šalies prisirašiusių prie PAASP įstaigų gyventojų skaičius<text:s/></text:span><text:span text:style-name="T673">einamųjų metų birželio 30 d. duomenimis</text:span><text:span text:style-name="T674">;</text:span></text:p>
      <text:p text:style-name="P675"><text:span text:style-name="T676">17.4</text:span><text:span text:style-name="T677">. apskaičiuojamas metinis savivaldybės gyventojams planuojamų suteikti kiekvienos grupės specializuotų ambulatorinių paslaugų</text:span><text:span text:style-name="T678"><text:s/></text:span><text:span text:style-name="T679">kiekis</text:span><text:span text:style-name="T680">:</text:span></text:p>
      <text:p text:style-name="P681"/>
      <text:p text:style-name="P682"><text:span text:style-name="T683">,</text:span></text:p>
      <text:p text:style-name="P684"/>
      <text:p text:style-name="P685">kai:</text:p>
      <text:p text:style-name="P686"><text:span text:style-name="T687">M</text:span><text:span text:style-name="T688">sav</text:span><text:span text:style-name="T689"><text:s/>– atitinkamos savivaldybės gyventojams planuojamas suteikti metinis tam tikros grupės specializuotų ambulatorinių paslaugų kiekis,</text:span></text:p>
      <text:p text:style-name="P690"><draw:frame draw:style-name="a9" text:anchor-type="as-char" svg:x="0in" svg:y="0in" svg:width="0.375in" svg:height="0.19792in" style:rel-width="scale" style:rel-height="scale"><draw:object xlink:href="Object 10/" xlink:type="simple" xlink:show="embed" xlink:actuate="onLoad"/></draw:frame><text:span text:style-name="T691">– atitinkamos savivaldybės tam tikros grupės specializuotų</text:span><text:span text:style-name="T692"><text:s/></text:span><text:span text:style-name="T693">ambulatorinių<text:s/></text:span><text:span text:style-name="T694">paslaugų vartojimo<text:s/></text:span><text:span text:style-name="T695">rodiklis,</text:span></text:p>
      <text:p text:style-name="P696"><draw:frame draw:style-name="a10" text:anchor-type="as-char" svg:x="0in" svg:y="0in" svg:width="0.27083in" svg:height="0.19792in" style:rel-width="scale" style:rel-height="scale"><draw:object xlink:href="Object 11/" xlink:type="simple" xlink:show="embed" xlink:actuate="onLoad"/></draw:frame><text:span text:style-name="T697">–<text:s/></text:span><text:span text:style-name="T698">šalies<text:s/></text:span><text:span text:style-name="T699">tam tikros grupės specializuotų</text:span><text:span text:style-name="T700"><text:s/></text:span><text:span text:style-name="T701">ambulatorinių<text:s/></text:span><text:span text:style-name="T702">paslaugų vartojimo<text:s/></text:span><text:span text:style-name="T703">rodiklis,</text:span></text:p>
      <text:p text:style-name="P704"><draw:frame draw:style-name="a11" text:anchor-type="as-char" svg:x="0in" svg:y="0in" svg:width="0.28125in" svg:height="0.19792in" style:rel-width="scale" style:rel-height="scale"><draw:object xlink:href="Object 12/" xlink:type="simple" xlink:show="embed" xlink:actuate="onLoad"/></draw:frame><text:span text:style-name="T705">– prisirašiusių prie<text:s/></text:span><text:span text:style-name="T706">atitinkamos</text:span><text:span text:style-name="T707"><text:s/>savivaldybės PAASP įstaigų gyventojų skaičius<text:s/></text:span><text:span text:style-name="T708">einamųjų metų birželio 30 d. duomenimis</text:span><text:span text:style-name="T709">,</text:span></text:p>
      <text:p text:style-name="P710"><text:span text:style-name="T711">K<text:s/></text:span><text:span text:style-name="T712">–<text:s/></text:span><text:span text:style-name="T713">specializuotų ambulatorinių paslaugų teikimo netolygumo išlyginimo<text:s/></text:span><text:span text:style-name="T714">koeficientas, kurio reikšmė priklauso nuo to, per kiek laiko planuojama išlyginti šių paslaugų teikimo netolygumus.</text:span><text:span text:style-name="T715"><text:s/>Šis koeficientas nustatytas</text:span><text:span text:style-name="T716"><text:s/></text:span><text:span text:style-name="T717">Lietuvos Respublikos</text:span><text:span text:style-name="T718"><text:s/></text:span><text:span text:style-name="T719">sveikatos apsaugos ministro 2013 m. spalio 31 d. įsakymu Nr. V-1011</text:span><text:span text:style-name="T720"><text:s/></text:span><text:span text:style-name="T721">„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text:span></text:p>
      <text:p text:style-name="P722"><text:span text:style-name="T723">17.5</text:span><text:span text:style-name="T724">. apskaičiuojamas<text:s/></text:span><text:span text:style-name="T725">m</text:span><text:span text:style-name="T726">etinis šalies gyventojams planuojamų suteikti tam tikros grupės specializuotų ambulatorinių paslaugų kiekis (</text:span><text:span text:style-name="T727">M</text:span><text:span text:style-name="T728">R</text:span><text:span text:style-name="T729">), kuris yra lygus<text:s/></text:span><text:span text:style-name="T730">bendram metiniam visų savivaldybių gyventojams planuojamų suteikti atitinkamos grupės specializuotų ambulatorinių paslaugų kiekiui;<text:s/></text:span></text:p>
      <text:p text:style-name="P731"><text:span text:style-name="T732">17.6</text:span><text:span text:style-name="T733">. apskaičiuojamas kiekvienos grupės specializuotų ambulatorinių paslaugų, planuojamų suteikti šalies gyventojams, mastas:</text:span></text:p>
      <text:p text:style-name="P734"/>
      <text:p text:style-name="P735"><text:span text:style-name="T736">GM</text:span><text:span text:style-name="T737">R</text:span><text:span text:style-name="T738"><text:s/>= M</text:span><text:span text:style-name="T739">R</text:span><text:span text:style-name="T740"><text:s/>* K</text:span><text:span text:style-name="T741">2,</text:span></text:p>
      <text:p text:style-name="P742"/>
      <text:p text:style-name="P743">kai:</text:p>
      <text:p text:style-name="P744"><text:span text:style-name="T745">GM</text:span><text:span text:style-name="T746">R</text:span><text:span text:style-name="T747"><text:s/>– atitinkamos grupės specializuotų ambulatorinių paslaugų mastas,</text:span></text:p>
      <text:p text:style-name="P748"><text:span text:style-name="T749">M</text:span><text:span text:style-name="T750">R</text:span><text:span text:style-name="T751"><text:s/>– atitinkamos grupės specializuotų ambulatorinių paslaugų, planuojamų suteikti šalies gyventojams, kiekis, apskaičiuojamas Aprašo 17.5 papunkčio nustatyta tvarka;<text:s/></text:span></text:p>
      <text:p text:style-name="P752"><text:span text:style-name="T753">K</text:span><text:span text:style-name="T754">2<text:s/></text:span><text:span text:style-name="T755">– atitinkamos grupės specializuotų ambulatorinių paslaugų (ambulatorinių atitinkamos specialybės gydytojų specialistų konsultacijų) prioritetiškumo koeficientas, kurio reikšmė nustatoma įvertinant specialisto konsultacijos laukimo laiką, demografinius rodiklius (dėl senėjančios populiacijos), sergamumo rodiklius, mirštamumo (mirtingumo) rodiklius, atitiktį gerajai tarptautinei praktikai, nacionalinius prioritetus (prioriteto tvarka šios paslaugos teikiamos<text:s/></text:span><text:soft-page-break/><text:span text:style-name="T756">kardiologinėmis ir onkologinėmis ligomis sergantiems pacientams, pacientams po traumų ir vaikams);</text:span></text:p>
      <text:p text:style-name="P757"><text:span text:style-name="T758">17.7</text:span><text:span text:style-name="T759">. apskaičiuojamas bendras visų grupių ambulatorinių specializuotų paslaugų, planuojamų suteikti šalies gyventojams, mastas,<text:s/></text:span><text:span text:style-name="T760">atsižvelgiant į PSDF biudžeto galimybes.</text:span></text:p>
      <text:p text:style-name="P761"><text:span text:style-name="T762">18</text:span><text:span text:style-name="T763">. Dienos stacionaro paslaugų mastas nustatomas taikant planavimo pagal paslaugų kiekio pokytį principą:</text:span></text:p>
      <text:p text:style-name="P764"><text:span text:style-name="T765">18.1</text:span><text:span text:style-name="T766">. apskaičiuojamas kiekvienos teritorinės ligonių kasos (toliau – TLK) veiklos zonos kiekvienos rūšies dienos stacionaro paslaugų mastas:</text:span></text:p>
      <text:p text:style-name="P767"><text:span text:style-name="T768">18</text:span><text:span text:style-name="T769">.1.1</text:span><text:span text:style-name="T770">. jeigu TLK veiklos zonos gyventojams suteiktų atitinkamos<text:s/></text:span><text:span text:style-name="T771">rūšies dienos stacionaro paslaugų<text:s/></text:span><text:span text:style-name="T772">kiekio pokytis yra neigiamas, planuojamas šių paslaugų mastas yra lygus pirmuoju skaičiuojamuoju laikotarpiu suteiktam jų kiekiui,<text:s/></text:span></text:p>
      <text:p text:style-name="P773"><text:span text:style-name="T774">18</text:span><text:span text:style-name="T775">.1.2</text:span><text:span text:style-name="T776">. jeigu TLK veiklos zonos gyventojams suteiktų atitinkamos<text:s/></text:span><text:span text:style-name="T777">rūšies dienos stacionaro paslaugų<text:s/></text:span><text:span text:style-name="T778">kiekio pokytis yra teigiamas, planuojamas šių paslaugų mastas nustatomas prie šių</text:span><text:span text:style-name="T779"><text:s/>paslaugų</text:span><text:span text:style-name="T780">, suteiktų TLK veiklos zonos gyventojams pirmuoju skaičiuojamuoju laikotarpiu, skaičiaus pridedant pirmuoju ir antruoju skaičiuojamaisiais laikotarpiais faktiškai suteiktų šių paslaugų kiekio skirtumą;<text:s/></text:span></text:p>
      <text:p text:style-name="P781"><text:span text:style-name="T782">18.2</text:span><text:span text:style-name="T783">. apskaičiuojamas kiekvienos rūšies dienos stacionaro paslaugų, planuojamų suteikti šalies gyventojams, mastas, kuris yra lygus bendram visų TLK veiklos zonų atitinkamos rūšies dienos stacionaro paslaugų mastui;</text:span></text:p>
      <text:p text:style-name="P784"><text:span text:style-name="T785">18.3</text:span><text:span text:style-name="T786">. apskaičiuojamas bendras visų rūšių dienos stacionaro paslaugų,<text:s/></text:span><text:span text:style-name="T787">planuojamų suteikti šalies gyventojams,<text:s/></text:span><text:span text:style-name="T788">mastas, atsižvelgiant į PSDF biudžeto galimybes.</text:span></text:p>
      <text:p text:style-name="P789"><text:span text:style-name="T790">19</text:span><text:span text:style-name="T791">. Dienos chirurgijos paslaugų mastas nustatomas taikant planavimo pagal šių paslaugų kiekio pokytį principą:</text:span></text:p>
      <text:p text:style-name="P792"><text:span text:style-name="T793">19.1</text:span><text:span text:style-name="T794">. apskaičiuojamas kiekvienos TLK veiklos zonos kiekvienos grupės dienos chirurgijos paslaugų, kurių nomenklatūra patvirtinta Lietuvos Respublikos sveikatos apsaugos ministro 2009 m. rugpjūčio 21 d. įsakymu Nr. V-668 „Dėl Dienos chirurgijos paslaugų teikimo reikalavimų, sąrašo, bazinių kainų ir apmokėjimo tvarkos aprašo patvirtinimo“, mastas:<text:s/></text:span></text:p>
      <text:p text:style-name="P795"><text:span text:style-name="T796">19.1.1</text:span><text:span text:style-name="T797">. jeigu TLK veiklos zonos gyventojams suteiktų atitinkamos grupės dienos chirurgijos paslaugų kiekio pokytis yra neigiamas, planuojamas šių paslaugų mastas yra lygus šios grupės dienos chirurgijos paslaugų, suteiktų pirmuoju skaičiuojamuoju laikotarpiu, kiekiui,<text:s/></text:span></text:p>
      <text:p text:style-name="P798"><text:span text:style-name="T799">19.1.2</text:span><text:span text:style-name="T800">. jeigu TLK veiklos zonos gyventojams suteiktų atitinkamos grupės dienos chirurgijos paslaugų kiekio pokytis yra teigiamas, planuojamas šių paslaugų mastas nustatomas prie šios grupės dienos chirurgijos paslaugų, suteiktų pirmuoju skaičiuojamuoju laikotarpiu, skaičiaus pridedant pirmuoju ir antruoju skaičiuojamaisiais</text:span><text:span text:style-name="T801"><text:s/>laikotarpiais faktiškai suteiktų šių paslaugų kiekio skirtumą;</text:span></text:p>
      <text:p text:style-name="P802"><text:span text:style-name="T803">19.2</text:span><text:span text:style-name="T804">. apskaičiuojamas kiekvienos grupės dienos chirurgijos paslaugų,</text:span><text:span text:style-name="T805"><text:s/>planuojamų suteikti šalies gyventojams,</text:span><text:span text:style-name="T806"><text:s/>mastas, kuris yra lygus bendram visų TLK veiklos zonų atitinkamos grupės dienos chirurgijos paslaugų mastui;</text:span></text:p>
      <text:p text:style-name="P807"><text:span text:style-name="T808">19.3</text:span><text:span text:style-name="T809">. apskaičiuojamas bendras dienos chirurgijos paslaugų,<text:s/></text:span><text:span text:style-name="T810">planuojamų suteikti šalies gyventojams,<text:s/></text:span><text:span text:style-name="T811">mastas, atsižvelgiant į PSDF biudžeto galimybes.</text:span></text:p>
      <text:p text:style-name="P812"/>
      <text:p text:style-name="Normal"/>
      <text:p text:style-name="P813"><text:span text:style-name="T814">VI</text:span><text:span text:style-name="T815"><text:s/>SKYRIUS</text:span></text:p>
      <text:p text:style-name="P816"><text:span text:style-name="T817">STACIONARINIŲ AKTYVIOJO GYDYMO PASLAUGŲ MASTO PLANAVIMAS</text:span></text:p>
      <text:p text:style-name="P818"/>
      <text:p text:style-name="P819"><text:span text:style-name="T820">20</text:span><text:span text:style-name="T821">.<text:s/></text:span><text:span text:style-name="T822">Šio skyriaus nustatyta tvarka kasmet apskaičiuojamas ateinančiais metais šalies gyventojams planuojamų suteikti<text:s/></text:span><text:span text:style-name="T823">stacionarinių aktyviojo gydymo paslaugų (toliau – stacionarinės paslaugos) mastas, taikant<text:s/></text:span><text:span text:style-name="T824">planavimo pagal hospitalizacijos rodiklį principą</text:span><text:span text:style-name="T825">:</text:span><text:span text:style-name="T826"><text:s/></text:span></text:p>
      <text:p text:style-name="P827"/>
      <text:p text:style-name="P828"><text:span text:style-name="T829">Mš<text:s/></text:span><text:span text:style-name="T830">=</text:span><text:span text:style-name="T831"><text:s/></text:span><draw:frame draw:style-name="a12" text:anchor-type="as-char" svg:x="0in" svg:y="0in" svg:width="0.3125in" svg:height="0.375in" style:rel-width="scale" style:rel-height="scale"><draw:object xlink:href="Object 13/" xlink:type="simple" xlink:show="embed" xlink:actuate="onLoad"/></draw:frame><text:span text:style-name="T832">x HR,</text:span></text:p>
      <text:soft-page-break/>
      <text:p text:style-name="P833">kai:</text:p>
      <text:p text:style-name="P834">Mš – stacionarinių paslaugų mastas,</text:p>
      <text:p text:style-name="P835"><text:span text:style-name="T836">G –<text:s/></text:span><text:span text:style-name="T837">Lietuvos statistikos departamento vėliausiai paskelbtas patikslintas einamųjų metų pradžios šalies gyventojų skaičius,</text:span></text:p>
      <text:p text:style-name="P838"><text:span text:style-name="T839">HR – hospitalizacijos rodiklis 100 gyventojų</text:span><text:span text:style-name="T840"><text:s/>laikotarpiu nuo praeitų metų liepos 1 d. iki einamųjų metų birželio 30 d. (imtinai) (pirmuoju skaičiuojamuoju laikotarpiu)</text:span><text:span text:style-name="T841">.</text:span><text:span text:style-name="T842"><text:s/></text:span><text:span text:style-name="T843"><text:s/></text:span></text:p>
      <text:p text:style-name="P844"><text:span text:style-name="T845">21</text:span><text:span text:style-name="T846">. Jeigu stacionarinių paslaugų mastas yra<text:s/></text:span><text:span text:style-name="T847">lygus arba didesnis nei laikotarpiu<text:s/></text:span><text:span text:style-name="T848">nuo praeitų metų liepos 1 d. iki einamųjų metų birželio 30 d. (imtinai)<text:s/></text:span><text:span text:style-name="T849">faktiškai suteiktas<text:s/></text:span><text:span text:style-name="T850">stacionarinių paslaugų kiekis, planuojamas šių paslaugų mastas prilyginamas šiuo laikotarpiu faktiškai suteiktam jų kiekiui.</text:span></text:p>
      <text:p text:style-name="P851"><text:span text:style-name="T852">22</text:span><text:span text:style-name="T853">. Jeigu stacionarinių paslaugų mastas<text:s/></text:span><text:span text:style-name="T854">yra mažesnis<text:s/></text:span><text:span text:style-name="T855">nei laikotarpiu<text:s/></text:span><text:span text:style-name="T856">nuo praeitų metų liepos 1 d. iki einamųjų metų birželio 30 d. (imtinai)<text:s/></text:span><text:span text:style-name="T857">faktiškai suteiktas stacionarinių paslaugų kiekis, šių paslaugų mastas yra mažinamas.<text:s/></text:span><text:span text:style-name="T858">Ši nuostata taikoma<text:s/></text:span><text:span text:style-name="T859">stacionarinėms paslaugoms (aktyviojo gydymo atvejams), priskiriamos atitinkamoms giminingų diagnozių grupėms, įtrauktoms į Giminingų diagnozių grupių, kurioms priskiriamų stacionarinių asmens sveikatos priežiūros paslaugų kiekis gali būti mažinamas, sąrašą, patvirtintą Lietuvos Respublikos sveikatos apsaugos ministro 2013 m. spalio 31 d. įsakymu Nr. V-1011 (toliau – Sąrašas):</text:span></text:p>
      <text:p text:style-name="P860"><text:span text:style-name="T861">22.1</text:span><text:span text:style-name="T862">. apskaičiuojamas bendras mažintinų stacionarinių paslaugų kiekis</text:span><text:span text:style-name="T863">:</text:span></text:p>
      <text:p text:style-name="P864"/>
      <text:p text:style-name="P865"><text:span text:style-name="T866">M</text:span><text:span text:style-name="T867">m</text:span><text:span text:style-name="T868"><text:s/></text:span><text:span text:style-name="T869">= M</text:span><text:span text:style-name="T870">f</text:span><text:span text:style-name="T871"><text:s/>– M</text:span><text:span text:style-name="T872">š,</text:span></text:p>
      <text:p text:style-name="P873">kai:</text:p>
      <text:p text:style-name="P874"><text:span text:style-name="T875">M</text:span><text:span text:style-name="T876">m</text:span><text:span text:style-name="T877"><text:s/>– bendras<text:s/></text:span><text:span text:style-name="T878">mažintinų stacionarinių paslaugų kiekis,</text:span></text:p>
      <text:p text:style-name="P879"><text:span text:style-name="T880">M</text:span><text:span text:style-name="T881">f</text:span><text:span text:style-name="T882"><text:s/>–<text:s/></text:span><text:span text:style-name="T883">nuo praeitų metų liepos 1 d. iki einamųjų metų birželio 30 d. (imtinai)</text:span><text:span text:style-name="T884"><text:s/>faktiškai suteiktų</text:span><text:span text:style-name="T885"><text:s/>stacionarinių<text:s/></text:span><text:span text:style-name="T886">paslaugų kiekis,</text:span></text:p>
      <text:p text:style-name="P887"><text:span text:style-name="T888">M</text:span><text:span text:style-name="T889">š</text:span><text:span text:style-name="T890"><text:s/>– stacionarinių paslaugų mastas, apskaičiuojamas Aprašo 20 punkto nustatyta tvarka;<text:s/></text:span></text:p>
      <text:p text:style-name="P891"><text:span text:style-name="T892">22.2</text:span><text:span text:style-name="T893">.</text:span><text:span text:style-name="T894"><text:s/>apskaičiuojamas mažintinas kiekvienai į Sąrašą įtrauktai g</text:span><text:span text:style-name="T895">iminingų diagnozių grupei</text:span><text:span text:style-name="T896"><text:s/>priskiriamų stacionarinių<text:s/></text:span><text:span text:style-name="T897">paslaugų kiekis</text:span><text:span text:style-name="T898">:</text:span></text:p>
      <text:p text:style-name="P899"/>
      <text:p text:style-name="P900"><draw:frame draw:style-name="a13" text:anchor-type="as-char" svg:x="0in" svg:y="0in" svg:width="1.0625in" svg:height="0.41667in" style:rel-width="scale" style:rel-height="scale"><draw:object xlink:href="Object 14/" xlink:type="simple" xlink:show="embed" xlink:actuate="onLoad"/></draw:frame><text:span text:style-name="T901">,</text:span></text:p>
      <text:p text:style-name="P902">kai:</text:p>
      <text:p text:style-name="P903"><text:span text:style-name="T904">M</text:span><text:span text:style-name="T905">s</text:span><text:span text:style-name="T906"><text:s/>– mažintinų stacionarinių<text:s/></text:span><text:span text:style-name="T907">paslaugų, priskiriamų</text:span><text:span text:style-name="T908"><text:s/>atitinkamai į Sąrašą įtrauktai g</text:span><text:span text:style-name="T909">iminingų<text:s/></text:span><text:span text:style-name="T910">diagnozių grupei, kiekis,</text:span></text:p>
      <text:p text:style-name="P911"><text:span text:style-name="T912">M</text:span><text:span text:style-name="T913">m<text:s/></text:span><text:span text:style-name="T914">– bendras mažintinų stacionarinių paslaugų kiekis, apskaičiuojamas Aprašo 22.1 papunkčio nustatyta tvarka,</text:span></text:p>
      <text:p text:style-name="P915"><draw:frame draw:style-name="a14" text:anchor-type="as-char" svg:x="0in" svg:y="0in" svg:width="0.1875in" svg:height="0.19792in" style:rel-width="scale" style:rel-height="scale"><draw:object xlink:href="Object 15/" xlink:type="simple" xlink:show="embed" xlink:actuate="onLoad"/></draw:frame><text:span text:style-name="T916">–<text:s/></text:span><text:span text:style-name="T917">nuo praeitų metų liepos 1 d. iki einamųjų metų birželio 30 d. (imtinai)</text:span><text:span text:style-name="T918"><text:s/>faktiškai suteiktų stacionarinių paslaugų, priskiriamų atitinkamai giminingų diagnozių grupei, kiekis,<text:s/></text:span></text:p>
      <text:p text:style-name="P919"><draw:frame draw:style-name="a15" text:anchor-type="as-char" svg:x="0in" svg:y="0in" svg:width="0.21875in" svg:height="0.19792in" style:rel-width="scale" style:rel-height="scale"><draw:object xlink:href="Object 16/" xlink:type="simple" xlink:show="embed" xlink:actuate="onLoad"/></draw:frame><text:span text:style-name="T920">– bendras<text:s/></text:span><text:span text:style-name="T921">nuo praeitų metų liepos 1 d. iki einamųjų metų birželio 30 d. (imtinai)<text:s/></text:span><text:span text:style-name="T922">faktiškai suteiktų stacionarinių paslaugų, priskiriamų į Sąrašą įtrauktoms giminingų diagnozių grupėms, kiekis.<text:s/></text:span></text:p>
      <text:p text:style-name="P923"><text:span text:style-name="T924">23</text:span><text:span text:style-name="T925">. Kiekvienai į Sąrašą įrauktai giminingų diagnozių grupei priskiriamų stacionarinių paslaugų mastas apskaičiuojamas iš atitinkamai giminingų diagnozių grupei priskiriamų stacionarinių paslaugų (aktyviojo gydymo atvejų), faktiškai suteiktų<text:s/></text:span><text:span text:style-name="T926">nuo praeitų metų liepos 1 d. iki einamųjų metų birželio 30 d. (imtinai)</text:span><text:span text:style-name="T927">,</text:span><text:span text:style-name="T928"><text:s/></text:span><text:span text:style-name="T929">kiekio atimant mažintiną šių paslaugų kiekį, apskaičiuojamą Aprašo 22</text:span><text:span text:style-name="T930">.2 punkto nustatyta tvarka.<text:s/></text:span></text:p>
      <text:p text:style-name="P931"><text:span text:style-name="T932">24</text:span><text:span text:style-name="T933">.<text:s/></text:span><text:span text:style-name="T934">Kiekvienai neįtrauktai į Sąrašą giminingų diagnozių grupei priskiriamų stacionarinių<text:s/></text:span><text:span text:style-name="T935">paslaugų mastas prilyginamas<text:s/></text:span><text:span text:style-name="T936">nuo praeitų metų liepos 1 d. iki einamųjų metų birželio 30 d. (imtinai)</text:span><text:span text:style-name="T937"><text:s/>faktiškai suteiktam šių paslaugų kiekiui.</text:span></text:p>
      <text:p text:style-name="P938"/>
      <text:p text:style-name="P939"/>
      <text:p text:style-name="P940"/>
      <text:p text:style-name="P941"><text:span text:style-name="T942">VII</text:span><text:span text:style-name="T943"><text:s/>SKYRIUS</text:span></text:p>
      <text:p text:style-name="P944"><text:span text:style-name="T945">BRANGIŲJŲ TYRIMŲ IR PROCEDŪRŲ MASTO PLANAVIMAS</text:span></text:p>
      <text:p text:style-name="P946"/>
      <text:p text:style-name="P947"><text:span text:style-name="T948">25</text:span><text:span text:style-name="T949">.<text:s/></text:span><text:span text:style-name="T950">Šio skyriaus nustatyta tvarka kasmet apskaičiuojamas planuojamas šalies<text:s/></text:span><text:span text:style-name="T951">brangiųjų tyrimų ir procedūrų,<text:s/></text:span><text:span text:style-name="T952">ateinančiais metais</text:span><text:span text:style-name="T953"><text:s/>planuojamų atlikti teikiant ambulatorines, ilgalaikio gydymo, medicininės reabilitacijos ir sanatorinio gydymo paslaugas, mastas:</text:span></text:p>
      <text:p text:style-name="P954"><text:span text:style-name="T955">25.1</text:span><text:span text:style-name="T956">. apskaičiuojamas TLK veiklos zonos gyventojams planuojamų atlikti<text:s/></text:span><text:span text:style-name="T957">kiekvienos rūšies brangiųjų tyrimų ir<text:s/></text:span><text:span text:style-name="T958">procedūrų mastas,</text:span><text:span text:style-name="T959"><text:s/></text:span><text:span text:style-name="T960">taikant planavimo pagal paslaugų kiekio pokytį principą:</text:span></text:p>
      <text:p text:style-name="P961"><text:span text:style-name="T962">25.1.1</text:span><text:span text:style-name="T963">. jeigu atitinkamos rūšies brangiųjų tyrimų ir procedūrų kiekio pokytis yra neigiamas, planuojamas šių paslaugų mastas yra lygus brangiųjų tyrimų ir procedūrų, atliktų pirmuoju skaičiuojamuoju laikotarpiu, kiekiui,<text:s/></text:span></text:p>
      <text:p text:style-name="P964"><text:span text:style-name="T965">25.1</text:span><text:span text:style-name="T966">.2</text:span><text:span text:style-name="T967">. jeigu brangiųjų tyrimų ir procedūrų kiekio pokytis yra teigiamas, planuojamas šių paslaugų mastas nustatomas prie brangiųjų tyrimų ir procedūrų, atliktų pirmuoju skaičiuojamuoju laikotarpiu, skaičiaus pridedant pirmuoju ir antruoju skaičiuojamaisiais laikotarpiais faktiškai atliktų šių tyrimų ir procedūrų kiekio skirtumą;</text:span></text:p>
      <text:p text:style-name="P968"><text:span text:style-name="T969">25.2</text:span><text:span text:style-name="T970">. apskaičiuojamas kiekvienos rūšies<text:s/></text:span><text:span text:style-name="T971">brangiųjų tyrimų ir procedūrų,</text:span><text:span text:style-name="T972"><text:s/>planuojamų atlikti šalies gyventojams,</text:span><text:span text:style-name="T973"><text:s/></text:span><text:span text:style-name="T974">mastas, kuris yra lygus bendram visų TLK veiklos zonų atitinkamos rūšies brangiųjų tyrimų ir procedūrų mastui;</text:span></text:p>
      <text:p text:style-name="P975"><text:span text:style-name="T976">25.3</text:span><text:span text:style-name="T977">. apskaičiuojamas bendras visų rūšių brangiųjų tyrimų ir procedūrų,</text:span><text:span text:style-name="T978"><text:s/>planuojamų atlikti šalies gyventojams,<text:s/></text:span><text:span text:style-name="T979">mastas.<text:s/></text:span></text:p>
      <text:p text:style-name="P980"/>
      <text:p text:style-name="P981"><text:span text:style-name="T982">VIII</text:span><text:span text:style-name="T983"><text:s/>SKYRIUS</text:span></text:p>
      <text:p text:style-name="P984"><text:span text:style-name="T985">DANTŲ PROTEZAVIMO PASLAUGŲ MASTO PLANAVIMAS<text:s/></text:span></text:p>
      <text:p text:style-name="P986"/>
      <text:p text:style-name="P987"><text:span text:style-name="T988">26</text:span><text:span text:style-name="T989">. Šio skyriaus nustatyta tvarka kasmet apskaičiuojamas ateinančiais metais šalies gyventojams planuojamų suteikti dantų protezavimo paslaugų mastas, atsižvelgiant į jų poreikį (šių paslaugų poreikis yra lygus asmenų, įrašytų į dantų protezavimo paslaugų laukimo eilę, skaičiui) ir praeitų kalendorinių metų PSDF biudžeto lėšas, skirtas dantų protezavimo paslaugų išlaidoms apmokėti bei į vidutinę praėjusių metų dantų protezavimo paslaugų kainą, tenkančią 1 asmeniui:</text:span></text:p>
      <text:p text:style-name="P990"/>
      <text:p text:style-name="P991"><draw:frame draw:style-name="a16" text:anchor-type="as-char" svg:x="0in" svg:y="0in" svg:width="0.64583in" svg:height="0.375in" style:rel-width="scale" style:rel-height="scale"><draw:object xlink:href="Object 17/" xlink:type="simple" xlink:show="embed" xlink:actuate="onLoad"/></draw:frame><text:span text:style-name="T992">,</text:span></text:p>
      <text:p text:style-name="P993"/>
      <text:p text:style-name="P994">kai:</text:p>
      <text:p text:style-name="P995"><text:span text:style-name="T996">M</text:span><text:span text:style-name="T997">d</text:span><text:span text:style-name="T998"><text:s/>– dantų protezavimo paslaugų mastas,</text:span></text:p>
      <text:p text:style-name="P999"><text:span text:style-name="T1000">L</text:span><text:span text:style-name="T1001">d<text:s/></text:span><text:span text:style-name="T1002">– PSDF biudžeto lėšų suma (litais), ateinančiais metais planuojama skirti dantų protezavimo paslaugų išlaidoms apmokėti,<text:s/></text:span></text:p>
      <text:p text:style-name="P1003"><text:span text:style-name="T1004">K</text:span><text:span text:style-name="T1005">d<text:s/></text:span><text:span text:style-name="T1006">–</text:span><text:span text:style-name="T1007"><text:s/></text:span><text:span text:style-name="T1008">1 asmeniui tenkanti vidutinė praeitų metų dantų protezavimo paslaugų kaina, apskaičiuojama taip:<text:s/></text:span></text:p>
      <text:p text:style-name="P1009"/>
      <text:p text:style-name="P1010"><draw:frame draw:style-name="a17" text:anchor-type="as-char" svg:x="0in" svg:y="0in" svg:width="0.57292in" svg:height="0.375in" style:rel-width="scale" style:rel-height="scale"><draw:object xlink:href="Object 18/" xlink:type="simple" xlink:show="embed" xlink:actuate="onLoad"/></draw:frame><text:span text:style-name="T1011">,</text:span></text:p>
      <text:p text:style-name="P1012"/>
      <text:p text:style-name="P1013">kai:</text:p>
      <text:p text:style-name="P1014"><text:span text:style-name="T1015">L</text:span><text:span text:style-name="T1016">1<text:s/></text:span><text:span text:style-name="T1017">– PSDF biudžeto lėšų suma (litais), praeitais metais skirta dantų protezavimo paslaugų išlaidoms apmokėti,<text:s/></text:span></text:p>
      <text:p text:style-name="P1018">Y – asmenų, kuriems praeitais metais buvo suteiktos dantų protezavimo paslaugos, skaičius.</text:p>
      <text:p text:style-name="P1019"/>
      <text:p text:style-name="P1020"/>
      <text:p text:style-name="P1021"/>
      <text:p text:style-name="P1022"><text:span text:style-name="T1023">IX</text:span><text:span text:style-name="T1024"><text:s/>SKYRIUS</text:span></text:p>
      <text:p text:style-name="P1025"><text:span text:style-name="T1026">ASMENS SVEIKATOS PRIEŽIŪROS PASLAUGŲ, TEIKIAMŲ PAGAL PREVENCINES PROGRAMAS, MASTO PLANAVIMAS<text:s/></text:span></text:p>
      <text:p text:style-name="P1027"/>
      <text:p text:style-name="P1028"><text:span text:style-name="T1029">27</text:span><text:span text:style-name="T1030">.<text:s/></text:span><text:span text:style-name="T1031">Šio skyriaus nustatyta tvarka kasmet apskaičiuojamas ateinančiais metais šalies gyventojams pagal šias<text:s/></text:span><text:span text:style-name="T1032">prevencines programas<text:s/></text:span><text:span text:style-name="T1033">planuojamų suteikti<text:s/></text:span><text:span text:style-name="T1034">asmens sveikatos priežiūros<text:s/></text:span><text:span text:style-name="T1035">paslaugų (toliau – pagal prevencines programas arba pagal atitinkamą prevencinę programą teikiamos paslaugos)</text:span><text:span text:style-name="T1036">, kurių išlaidos apmokamos PSDF biudžeto lėšomis,<text:s/></text:span><text:span text:style-name="T1037">mastas</text:span><text:span text:style-name="T1038">:</text:span></text:p>
      <text:p text:style-name="P1039"><text:span text:style-name="T1040">27.1</text:span><text:span text:style-name="T1041">. pagal Gimdos kaklelio piktybinių navikų prevencinių priemonių, apmokamų iš PSDF biudžeto lėšų, finansavimo programą teikiamų paslaugų;</text:span></text:p>
      <text:p text:style-name="P1042"><text:span text:style-name="T1043">27.2</text:span><text:span text:style-name="T1044">. pagal</text:span><text:span text:style-name="T1045"><text:s/>Atrankinės mamografinės patikros dėl krūties vėžio finansavimo programą</text:span><text:span text:style-name="T1046"><text:s/>teikiamų paslaugų</text:span><text:span text:style-name="T1047">;</text:span></text:p>
      <text:p text:style-name="P1048"><text:span text:style-name="T1049">27.3</text:span><text:span text:style-name="T1050">. pagal Priešinės liaukos vėžio ankstyvosios diagnostikos finansavimo programą teikiamų paslaugų;</text:span></text:p>
      <text:p text:style-name="P1051"><text:span text:style-name="T1052">27.4</text:span><text:span text:style-name="T1053">. pagal Storosios žarnos vėžio ankstyvosios diagnostikos finansavimo programą teikiamų paslaugų;</text:span></text:p>
      <text:p text:style-name="P1054"><text:span text:style-name="T1055">27.5</text:span><text:span text:style-name="T1056">. pagal Asmenų, priskirtinų širdies ir kraujagyslių ligų didelės rizikos grupei, atrankos ir prevencijos priemonių finansavimo programą teikiamų paslaugų;</text:span></text:p>
      <text:p text:style-name="P1057"><text:span text:style-name="T1058">27.6</text:span><text:span text:style-name="T1059">. pagal<text:s/></text:span><text:span text:style-name="T1060">Vaikų krūminių dantų dengimo silantinėmis medžiagomis programą teikiamų paslaugų.</text:span></text:p>
      <text:p text:style-name="P1061"><text:span text:style-name="T1062">28</text:span><text:span text:style-name="T1063">. Pagal prevencines programas teikiamų paslaugų mastas planuojamas atsižvelgiant į šių paslaugų poreikį.</text:span></text:p>
      <text:p text:style-name="P1064"><text:span text:style-name="T1065">29</text:span><text:span text:style-name="T1066">. Pagal Gimdos kaklelio piktybinių navikų prevencinių priemonių, apmokamų iš PSDF biudžeto lėšų, finansavimo programą teikiamų paslaugų poreikis nustatomas taip:</text:span></text:p>
      <text:p text:style-name="P1067"><text:span text:style-name="T1068">29.1</text:span><text:span text:style-name="T1069">. apskaičiuojamas kiekvienos rūšies pagal šią programą teikiamų paslaugų, t. y. i</text:span><text:span text:style-name="T1070">nformavimo dėl gimdos kaklelio piktybinių navikų profilaktikos, gimdos kaklelio citologinio tepinėlio paėmimo ir rezultatų įvertinimo bei gimdos kaklelio citologinio tepinėlio ištyrimo,</text:span><text:span text:style-name="T1071"><text:s/>poreikis</text:span><text:span text:style-name="T1072">:<text:s/></text:span></text:p>
      <text:p text:style-name="P1073"/>
      <text:p text:style-name="P1074"><draw:frame draw:style-name="a18" text:anchor-type="as-char" svg:x="0in" svg:y="0in" svg:width="0.95833in" svg:height="0.375in" style:rel-width="scale" style:rel-height="scale"><draw:object xlink:href="Object 19/" xlink:type="simple" xlink:show="embed" xlink:actuate="onLoad"/></draw:frame></text:p>
      <text:p text:style-name="P1075">kai:</text:p>
      <text:p text:style-name="P1076"><text:span text:style-name="T1077">P</text:span><text:span text:style-name="T1078">g</text:span><text:span text:style-name="T1079"><text:s/>– pagal šią prevencinę programą teikiamų atitinkamos rūšies paslaugų poreikis,<text:s/></text:span></text:p>
      <text:p text:style-name="P1080"><draw:frame draw:style-name="a19" text:anchor-type="as-char" svg:x="0in" svg:y="0in" svg:width="0.22917in" svg:height="0.19792in" style:rel-width="scale" style:rel-height="scale"><draw:object xlink:href="Object 20/" xlink:type="simple" xlink:show="embed" xlink:actuate="onLoad"/></draw:frame><text:span text:style-name="T1081">– bendras praeitų trejų metų prisirašiusių prie šalies PAASP įstaigų 25–60 metų moterų skaičius,<text:s/></text:span></text:p>
      <text:p text:style-name="P1082">80 – rekomenduojama šios prevencinės programos aprėptis (procentais), t. y. rekomenduojama pagal šią programą patikrinti atitinkamo amžiaus moterų dalis (procentais), palyginti su bendru šio amžiaus moterų skaičiumi,</text:p>
      <text:p text:style-name="P1083"><text:span text:style-name="T1084">3 – trejų metų laikotarpis, kuriam pasibaigus pagal šią prevencinę programą tam pačiam asmeniui pakartotinai gali būti teikiamos paslaugos;</text:span></text:p>
      <text:p text:style-name="P1085"><text:span text:style-name="T1086">29.2</text:span><text:span text:style-name="T1087">. apskaičiuojamas bendras visų rūšių pagal šią prevencinę programą teikiamų paslaugų poreikis.</text:span></text:p>
      <text:p text:style-name="P1088"><text:span text:style-name="T1089">30</text:span><text:span text:style-name="T1090">. Pagal Atrankinės mamografinės patikros dėl krūties vėžio finansavimo programą teikiamų paslaugų poreikis nustatomas taip:</text:span></text:p>
      <text:p text:style-name="P1091"><text:span text:style-name="T1092">30.1</text:span><text:span text:style-name="T1093">. apskaičiuojamas kiekvienos rūšies pagal šią programą teikiamų paslaugų, t. y. informavimo dėl krūties piktybinių navikų prevencijos ir siuntimo atlikti mamografiją bei mamogramų atlikimo ir mamogramų įvertinimo, poreikis:</text:span></text:p>
      <text:p text:style-name="P1094"/>
      <text:p text:style-name="P1095"><draw:frame draw:style-name="a20" text:anchor-type="as-char" svg:x="0in" svg:y="0in" svg:width="1.11458in" svg:height="0.375in" style:rel-width="scale" style:rel-height="scale"><draw:object xlink:href="Object 21/" xlink:type="simple" xlink:show="embed" xlink:actuate="onLoad"/></draw:frame></text:p>
      <text:p text:style-name="P1096"/>
      <text:soft-page-break/>
      <text:p text:style-name="P1097">kai:</text:p>
      <text:p text:style-name="P1098"><text:span text:style-name="T1099">P</text:span><text:span text:style-name="T1100">m</text:span><text:span text:style-name="T1101"><text:s/>– pagal šią prevencinę programą teikiamų atitinkamos rūšies paslaugų poreikis,<text:s/></text:span></text:p>
      <text:p text:style-name="P1102"><draw:frame draw:style-name="a21" text:anchor-type="as-char" svg:x="0in" svg:y="0in" svg:width="0.29167in" svg:height="0.19792in" style:rel-width="scale" style:rel-height="scale"><draw:object xlink:href="Object 22/" xlink:type="simple" xlink:show="embed" xlink:actuate="onLoad"/></draw:frame><text:span text:style-name="T1103">–<text:s/></text:span><text:span text:style-name="T1104">praeitų dvejų metų 50–69 metų moterų, prisirašiusių prie šalies PAASP įstaigų, skaičius,</text:span></text:p>
      <text:p text:style-name="P1105"><text:span text:style-name="T1106">70</text:span><text:span text:style-name="T1107"><text:s/>–</text:span><text:span text:style-name="T1108"><text:s/></text:span><text:span text:style-name="T1109">rekomenduojama šios programos aprėptis (procentais), t. y. rekomenduojama pagal šią programą patikrinti atitinkamo amžiaus moterų dalis (procentais), palyginti su bendru šio amžiaus moterų skaičiumi,</text:span></text:p>
      <text:p text:style-name="P1110"><text:span text:style-name="T1111">2</text:span><text:span text:style-name="T1112"><text:s/>–<text:s/></text:span><text:span text:style-name="T1113">dvejų metų laikotarpis, kuriam pasibaigus pagal šią programą tam pačiam asmeniui pakartotinai gali būti teikiamos paslaugos;</text:span></text:p>
      <text:p text:style-name="P1114"><text:span text:style-name="T1115">30.2</text:span><text:span text:style-name="T1116">. apskaičiuojamas bendras visų rūšių pagal šią prevencinę programą teikiamų paslaugų poreikis.</text:span></text:p>
      <text:p text:style-name="P1117"><text:span text:style-name="T1118">31</text:span><text:span text:style-name="T1119">. Pagal Priešinės liaukos vėžio ankstyvosios diagnostikos finansavimo programą teikiamų paslaugų poreikis nustatomas taip:<text:s/></text:span></text:p>
      <text:p text:style-name="P1120"><text:span text:style-name="T1121">31.1</text:span><text:span text:style-name="T1122">. apskaičiuojamas informavimo apie ankstyvąją priešinės liaukos vėžio diagnostiką ir specifinio antigeno (toliau – PSA) nustatymo paslaugų poreikis:<text:s/></text:span></text:p>
      <text:p text:style-name="P1123"/>
      <text:p text:style-name="P1124"><draw:frame draw:style-name="a22" text:anchor-type="as-char" svg:x="0in" svg:y="0in" svg:width="1.01042in" svg:height="0.375in" style:rel-width="scale" style:rel-height="scale"><draw:object xlink:href="Object 23/" xlink:type="simple" xlink:show="embed" xlink:actuate="onLoad"/></draw:frame><text:span text:style-name="T1125">,</text:span></text:p>
      <text:p text:style-name="P1126"/>
      <text:p text:style-name="P1127">kai:</text:p>
      <text:p text:style-name="P1128"><text:span text:style-name="T1129">P</text:span><text:span text:style-name="T1130">inf</text:span><text:span text:style-name="T1131"><text:s/>–<text:s/></text:span><text:span text:style-name="T1132">informavimo apie ankstyvąją priešinės liaukos vėžio diagnostiką ir PSA nustatymo paslaugų poreikis,</text:span></text:p>
      <text:p text:style-name="P1133"><draw:frame draw:style-name="a23" text:anchor-type="as-char" svg:x="0in" svg:y="0in" svg:width="0.1875in" svg:height="0.19792in" style:rel-width="scale" style:rel-height="scale"><draw:object xlink:href="Object 24/" xlink:type="simple" xlink:show="embed" xlink:actuate="onLoad"/></draw:frame><text:span text:style-name="T1134">– bendras dvejų praeitų metų prisirašiusių prie šalies PAASP įstaigų 50–75 metų vyrų skaičius,</text:span></text:p>
      <text:p text:style-name="P1135">80 – rekomenduojama šios programos aprėptis (procentais), t. y. rekomenduojama pagal šią programą patikrinti atitinkamo amžiaus vyrų dalis (procentais), palyginti su bendru šio amžiaus vyrų skaičiumi,</text:p>
      <text:p text:style-name="P1136"><text:span text:style-name="T1137">2 – dvejų metų laikotarpis, kuriam pasibaigus pagal šią programą tam pačiam asmeniui pakartotinai gali būti teikiamos paslaugos;</text:span></text:p>
      <text:p text:style-name="P1138"><text:span text:style-name="T1139">31.2</text:span><text:span text:style-name="T1140">. apskaičiuojamas urologo konsultacijos ir priešinės liaukos biopsijos paslaugų poreikis (šis poreikis atitinka tam tikrą dalį vyrų, kuriems nuo praeitų metų liepos 1 d. iki einamųjų metų birželio 30 d. imtinai buvo suteikta informavimo apie ankstyvąją priešinės liaukos vėžio diagnostiką ir PSA nustatymo paslauga ir nustatytas PSA kiekis buvo 3ng/ml arba didesnis):</text:span></text:p>
      <text:p text:style-name="P1141"/>
      <text:p text:style-name="P1142"><draw:frame draw:style-name="a24" text:anchor-type="as-char" svg:x="0in" svg:y="0in" svg:width="0.97917in" svg:height="0.375in" style:rel-width="scale" style:rel-height="scale"><draw:object xlink:href="Object 25/" xlink:type="simple" xlink:show="embed" xlink:actuate="onLoad"/></draw:frame></text:p>
      <text:p text:style-name="P1143">kai:</text:p>
      <text:p text:style-name="P1144"><text:span text:style-name="T1145">P</text:span><text:span text:style-name="T1146">u</text:span><text:span text:style-name="T1147"><text:s/></text:span><text:span text:style-name="T1148">–<text:s/></text:span><text:span text:style-name="T1149">urologo konsultacijos ir priešinės liaukos biopsijos paslaugų poreikis,</text:span></text:p>
      <text:p text:style-name="P1150"><text:span text:style-name="T1151">P</text:span><text:span text:style-name="T1152">inf</text:span><text:span text:style-name="T1153"><text:s/>– informavimo apie ankstyvąją priešinės liaukos vėžio diagnostiką ir PSA nustatymo paslaugų poreikis, apskaičiuojamas Aprašo 31.1 papunkčio nustatyta tvarka,</text:span></text:p>
      <text:p text:style-name="P1154"><text:span text:style-name="T1155">U<text:s/></text:span><text:span text:style-name="T1156">–<text:s/></text:span><text:span text:style-name="T1157">vyrų, kuriems praeitų metų liepos 1 d. iki einamųjų metų birželio 30 d. (imtinai) buvo suteikta urologo konsultacijos ir priešinės liaukos biopsijos paslauga, dalis (procentais), palyginti su vyrų, kuriems buvo suteikta informavimo apie ankstyvąją priešinės liaukos vėžio diagnostiką ir PSA nustatymo paslauga, skaičiumi;</text:span></text:p>
      <text:p text:style-name="P1158"><text:span text:style-name="T1159">31.3</text:span><text:span text:style-name="T1160">. apskaičiuojamas bendras pagal šią prevencinę programą teikiamų paslaugų poreikis, sudedant kiekvienos rūšies pagal šią prevencinę programą teikiamų paslaugų poreikio duomenis.</text:span></text:p>
      <text:p text:style-name="P1161"><text:span text:style-name="T1162">32</text:span><text:span text:style-name="T1163">. Pagal Storosios žarnos vėžio ankstyvosios diagnostikos finansavimo programą teikiamų paslaugų poreikis nustatomas taip:</text:span></text:p>
      <text:p text:style-name="P1164"><text:span text:style-name="T1165">32.1</text:span><text:span text:style-name="T1166">. apskaičiuojamas informavimo apie storosios žarnos vėžio ankstyvąją diagnostiką ir imunocheminio slapto kraujavimo testo išmatose (toliau – iFOBT) rezultatų įvertinimo paslaugų poreikis:</text:span></text:p>
      <text:p text:style-name="P1167"/>
      <text:p text:style-name="P1168"><draw:frame draw:style-name="a25" text:anchor-type="as-char" svg:x="0in" svg:y="0in" svg:width="1.04167in" svg:height="0.38542in" style:rel-width="scale" style:rel-height="scale"><draw:object xlink:href="Object 26/" xlink:type="simple" xlink:show="embed" xlink:actuate="onLoad"/></draw:frame></text:p>
      <text:p text:style-name="P1169">kai:</text:p>
      <text:p text:style-name="P1170"><text:span text:style-name="T1171">P</text:span><text:span text:style-name="T1172">Ž</text:span><text:span text:style-name="T1173"><text:s/>– informavimo apie storosios žarnos vėžio ankstyvąją diagnostiką ir iFOBT rezultatų įvertinimo paslaugų poreikis,</text:span></text:p>
      <text:p text:style-name="P1174"><draw:frame draw:style-name="a26" text:anchor-type="as-char" svg:x="0in" svg:y="0in" svg:width="0.3125in" svg:height="0.21875in" style:rel-width="scale" style:rel-height="scale"><draw:object xlink:href="Object 27/" xlink:type="simple" xlink:show="embed" xlink:actuate="onLoad"/></draw:frame><text:span text:style-name="T1175">– bendras praeitų dvejų metų prisirašiusių prie šalies PAASP įstaigų 50–74 metų asmenų skaičius,</text:span></text:p>
      <text:p text:style-name="P1176">45 – rekomenduojama šios programos aprėptis (procentais), t. y. rekomenduojama pagal šią programą patikrinti atitinkamo amžiaus šalies gyventojų dalis (procentais), palyginti su bendru šio amžiaus šalies gyventojų skaičiumi,</text:p>
      <text:p text:style-name="P1177"><text:span text:style-name="T1178">2 – dvejų metų laikotarpis, kuriam pasibaigus pagal šią programą tam pačiam asmeniui pakartotinai gali būti teikiamos paslaugos;<text:s/></text:span></text:p>
      <text:p text:style-name="P1179"><text:span text:style-name="T1180">32.2</text:span><text:span text:style-name="T1181">. apskaičiuojamas paciento siuntimo pas gydytoją specialistą atlikti kolonoskopiją paslaugų poreikis:</text:span></text:p>
      <text:p text:style-name="P1182"><draw:frame draw:style-name="a27" text:anchor-type="as-char" svg:x="0in" svg:y="0in" svg:width="0.95833in" svg:height="0.375in" style:rel-width="scale" style:rel-height="scale"><draw:object xlink:href="Object 28/" xlink:type="simple" xlink:show="embed" xlink:actuate="onLoad"/></draw:frame></text:p>
      <text:p text:style-name="P1183">kai:</text:p>
      <text:p text:style-name="P1184"><text:span text:style-name="T1185">B</text:span><text:span text:style-name="T1186">k</text:span><text:span text:style-name="T1187"><text:s/></text:span><text:span text:style-name="T1188">–<text:s/></text:span><text:span text:style-name="T1189">paciento siuntimo pas gydytoją specialistą atlikti kolonoskopiją paslaugų poreikis,<text:s/></text:span></text:p>
      <text:p text:style-name="P1190"><text:span text:style-name="T1191">P</text:span><text:span text:style-name="T1192">Ž</text:span><text:span text:style-name="T1193"><text:s/>– informavimo apie storosios žarnos vėžio ankstyvąją diagnostiką ir iFOBT rezultatų įvertinimo paslaugų poreikis, apskaičiuojamas Aprašo 32.1 papunkčio nustatyta tvarka,</text:span></text:p>
      <text:p text:style-name="P1194"><text:span text:style-name="T1195">P</text:span><text:span text:style-name="T1196">k</text:span><text:span text:style-name="T1197"><text:s/>– asmenų, kuriems nuo praeitų metų liepos 1 d. iki einamųjų metų birželio 30 d. (imtinai) buvo suteikta paciento siuntimo pas gydytoją specialistą atlikti kolonoskopiją paslauga, dalis (procentais), palyginti su asmenų, kuriems buvo suteikta informavimo apie storosios žarnos vėžio ankstyvąją diagnostiką ir iFOBT rezultatų įvertinimo paslauga, skaičiumi;</text:span></text:p>
      <text:p text:style-name="P1198"><text:span text:style-name="T1199">32.3</text:span><text:span text:style-name="T1200">. apskaičiuojamas bendras visų rūšių pagal šią prevencinę programą teikiamų paslaugų poreikis.</text:span></text:p>
      <text:p text:style-name="P1201"><text:span text:style-name="T1202">33</text:span><text:span text:style-name="T1203">. Pagal Asmenų, priskirtinų širdies ir kraujagyslių ligų didelės rizikos grupei, atrankos ir prevencijos priemonių finansavimo programą teikiamų paslaugų poreikis nustatomas taip:<text:s/></text:span></text:p>
      <text:p text:style-name="P1204"><text:span text:style-name="T1205">33.1</text:span><text:span text:style-name="T1206">. apskaičiuojamas informavimo apie didelę širdies ir kraujagyslių ligų tikimybę, šios tikimybės įvertinimo, pirminės prevencijos priemonių plano sudarymo ar siuntimo išsamiai įvertinti širdies ir kraujagyslių ligų tikimybę paslaugų poreikis:</text:span></text:p>
      <text:p text:style-name="P1207"/>
      <text:p text:style-name="P1208"><draw:frame draw:style-name="a28" text:anchor-type="as-char" svg:x="0in" svg:y="0in" svg:width="1.60417in" svg:height="0.375in" style:rel-width="scale" style:rel-height="scale"><draw:object xlink:href="Object 29/" xlink:type="simple" xlink:show="embed" xlink:actuate="onLoad"/></draw:frame></text:p>
      <text:p text:style-name="P1209"/>
      <text:p text:style-name="P1210">kai:</text:p>
      <text:p text:style-name="P1211"><text:span text:style-name="T1212">P</text:span><text:span text:style-name="T1213">š</text:span><text:span text:style-name="T1214"><text:s/>– informavimo apie didelę širdies ir kraujagyslių ligų tikimybę, šios tikimybės įvertinimo, pirminės prevencijos priemonių plano sudarymo ar siuntimo išsamiai įvertinti širdies ir kraujagyslių ligų tikimybę paslaugų poreikis,</text:span></text:p>
      <text:p text:style-name="P1215"><draw:frame draw:style-name="a29" text:anchor-type="as-char" svg:x="0in" svg:y="0in" svg:width="0.27083in" svg:height="0.19792in" style:rel-width="scale" style:rel-height="scale"><draw:object xlink:href="Object 30/" xlink:type="simple" xlink:show="embed" xlink:actuate="onLoad"/></draw:frame><text:span text:style-name="T1216">– prisirašiusių prie šalies PAASP įstaigų 50–65 metų moterų skaičius,</text:span></text:p>
      <text:p text:style-name="P1217"><draw:frame draw:style-name="a30" text:anchor-type="as-char" svg:x="0in" svg:y="0in" svg:width="0.22917in" svg:height="0.19792in" style:rel-width="scale" style:rel-height="scale"><draw:object xlink:href="Object 31/" xlink:type="simple" xlink:show="embed" xlink:actuate="onLoad"/></draw:frame><text:span text:style-name="T1218">– prisirašiusių prie šalies PAASP įstaigų 40–55 metų vyrų skaičius,</text:span></text:p>
      <text:p text:style-name="P1219"><text:span text:style-name="T1220">80 – rekomenduojama šios programos aprėptis (procentais), t. y. rekomenduojama pagal šią programą patikrinti atitinkamo amžiaus gyventojų dalis (procentais), palyginti su bendru šio amžiaus gyventojų skaičiumi;</text:span></text:p>
      <text:p text:style-name="P1221"><text:span text:style-name="T1222">33.2</text:span><text:span text:style-name="T1223">. apskaičiuojamas išsamaus širdies ir kraujagyslių ligų tikimybės įvertinimo paslaugų poreikis:</text:span></text:p>
      <text:p text:style-name="P1224"/>
      <text:p text:style-name="P1225"><draw:frame draw:style-name="a31" text:anchor-type="as-char" svg:x="0in" svg:y="0in" svg:width="0.97917in" svg:height="0.375in" style:rel-width="scale" style:rel-height="scale"><draw:object xlink:href="Object 32/" xlink:type="simple" xlink:show="embed" xlink:actuate="onLoad"/></draw:frame></text:p>
      <text:soft-page-break/>
      <text:p text:style-name="P1226">kai:</text:p>
      <text:p text:style-name="P1227"><text:span text:style-name="T1228">P</text:span><text:span text:style-name="T1229">įv</text:span><text:span text:style-name="T1230"><text:s/>– išsamaus širdies ir kraujagyslių ligų tikimybės įvertinimo paslaugų poreikis;<text:s/></text:span></text:p>
      <text:p text:style-name="P1231"><text:span text:style-name="T1232">P</text:span><text:span text:style-name="T1233">š</text:span><text:span text:style-name="T1234"><text:s/>– informavimo apie didelę širdies ir kraujagyslių ligų tikimybę, šios tikimybės įvertinimo, pirminės prevencijos priemonių plano sudarymo ar siuntimo išsamiai įvertinti širdies ir kraujagyslių ligų tikimybę paslaugų poreikis, apskaičiuojamas Aprašo 33.1 papunkčio nustatyta tvarka,</text:span></text:p>
      <text:p text:style-name="P1235"><text:span text:style-name="T1236">P</text:span><text:span text:style-name="T1237">v</text:span><text:span text:style-name="T1238"><text:s/>– asmenų, kuriems nuo praėjusių metų liepos 1 d. iki einamųjų metų birželio 30 d. (imtinai) buvo suteiktos išsamaus širdies ir kraujagyslių ligų tikimybės įvertinimo paslaugos, dalis (procentais), palyginti su asmenų, kuriems buvo suteiktos informavimo apie didelę širdies ir kraujagyslių ligų tikimybę, šios tikimybės įvertinimo, pirminės prevencijos priemonių plano sudarymo ar siuntimo išsamiai įvertinti širdies ir kraujagyslių ligų tikimybę paslaugos, skaičiumi;</text:span></text:p>
      <text:p text:style-name="P1239"><text:span text:style-name="T1240">33.3</text:span><text:span text:style-name="T1241">. apskaičiuojamas bendras visų rūšių pagal šią prevencinę programą teikiamų paslaugų poreikis.</text:span></text:p>
      <text:p text:style-name="P1242"><text:span text:style-name="T1243">34</text:span><text:span text:style-name="T1244">. Pagal Vaikų krūminių dantų dengimo silantinėmis medžiagomis programą teikiamų paslaugų poreikis <text:s/>nustatomas taip:</text:span></text:p>
      <text:p text:style-name="P1245"/>
      <text:p text:style-name="P1246"><draw:frame draw:style-name="a32" text:anchor-type="as-char" svg:x="0in" svg:y="0in" svg:width="0.79167in" svg:height="0.375in" style:rel-width="scale" style:rel-height="scale"><draw:object xlink:href="Object 33/" xlink:type="simple" xlink:show="embed" xlink:actuate="onLoad"/></draw:frame></text:p>
      <text:p text:style-name="P1247">kai:</text:p>
      <text:p text:style-name="P1248">PS – vaikų krūminių dantų dengimo silantinėmis medžiagomis paslaugų poreikis,</text:p>
      <text:p text:style-name="P1249"><draw:frame draw:style-name="a33" text:anchor-type="as-char" svg:x="0in" svg:y="0in" svg:width="0.35417in" svg:height="0.19792in" style:rel-width="scale" style:rel-height="scale"><draw:object xlink:href="Object 34/" xlink:type="simple" xlink:show="embed" xlink:actuate="onLoad"/></draw:frame><text:span text:style-name="T1250">– prirašytų prie šalies PAASP įstaigų 6–14 metų vaikų skaičius,</text:span></text:p>
      <text:p text:style-name="P1251"><draw:frame draw:style-name="a34" text:anchor-type="as-char" svg:x="0in" svg:y="0in" svg:width="0.125in" svg:height="0.19792in" style:rel-width="scale" style:rel-height="scale"><draw:object xlink:href="Object 35/" xlink:type="simple" xlink:show="embed" xlink:actuate="onLoad"/></draw:frame><text:span text:style-name="T1252">– devynerių metų laikotarpis, per kurį 6 metų vaikui (iki jam sukaks 14 metų imtinai) vieną kartą gali būti suteiktos krūminių dantų dengimo silantinėmis medžiagomis paslaugos.</text:span></text:p>
      <text:p text:style-name="P1253"><text:span text:style-name="T1254">35</text:span><text:span text:style-name="T1255">. Pagal prevencines programas teikiamų paslaugų mastas nustatomas taikant planavimo pagal paslaugų kiekio pokytį principą:<text:s/></text:span></text:p>
      <text:p text:style-name="P1256"><text:span text:style-name="T1257">35.1</text:span><text:span text:style-name="T1258">. apskaičiuojamas pagal prevencines programas, nurodytas Aprašo 27.2–27.6 papunkčiuose, teikiamų paslaugų mastas:<text:s/></text:span></text:p>
      <text:p text:style-name="P1259"><text:span text:style-name="T1260">35.1.1</text:span><text:span text:style-name="T1261">. jeigu pagal atitinkamą prevencinę programą suteiktų paslaugų kiekio pokytis yra neigiamas, planuojamas šių paslaugų mastas yra lygus pagal šią programą pirmuoju skaičiuojamuoju laikotarpiu suteiktų paslaugų kiekiui,<text:s/></text:span></text:p>
      <text:p text:style-name="P1262"><text:span text:style-name="T1263">35.1.2</text:span><text:span text:style-name="T1264">. jeigu pagal atitinkamą prevencinę programą <text:s/>suteiktų paslaugų kiekio pokytis yra teigiamas, planuojamas šių paslaugų mastas nustatomas prie paslaugų, suteiktų pagal šią programą pirmuoju skaičiuojamuoju laikotarpiu, skaičiaus pridedant pirmuoju ir antruoju skaičiuojamaisiais laikotarpiais faktiškai suteiktų šių paslaugų kiekio skirtumą;35.2. apskaičiuojamas pagal prevencinę programą, nurodytą Aprašo 27.1 papunktyje (Gimdos kaklelio piktybinių navikų prevencinių priemonių, apmokamų iš PSDF biudžeto lėšų, finansavimo programą), teikiamų paslaugų mastas. Skaičiuojant šių paslaugų mastą remiamasi dviejų praėjusių šios programos vykdymo ciklų (programos vykdymo ciklas – 3 metai, nes ta pati moteris pakartotinai pagal šią programą paslaugas gali gauti kas trejus metus; vieneri programos vykdymo metai skaičiuojami nuo liepos 1 d. iki birželio 30 d. imtinai) duomenimis:<text:s/></text:span></text:p>
      <text:p text:style-name="P1265"><text:span text:style-name="T1266">35.2.1</text:span><text:span text:style-name="T1267">. jeigu pagal šią prevencinę programą suteiktų paslaugų kiekio pokytis yra neigiamas, planuojamas šių paslaugų mastas tam tikrais šios programos vykdymo ciklo metais (pirmaisiais, antraisiais arba trečiaisiais) yra lygus šių paslaugų, suteiktų atitinkamais paskutiniojo pasibaigusio šios programos vykdymo ciklo metais (pirmaisiais, antraisiais arba trečiaisiais), kiekiui;</text:span></text:p>
      <text:p text:style-name="P1268"><text:span text:style-name="T1269">35.2.2</text:span><text:span text:style-name="T1270">. jeigu pagal šią prevencinę programą suteiktų paslaugų kiekio pokytis yra teigiamas, planuojamas šių paslaugų mastas tam tikrais šios programos vykdymo ciklo metais (pirmaisiais, antraisiais arba trečiaisiais) nustatomas prie paslaugų, suteiktų atitinkamais paskutiniojo pasibaigusio programos vykdymo ciklo metais (pirmaisiais, antraisiais arba trečiaisiais), skaičiaus pridedant šio ciklo atitinkamais metais ir ankstesnio programos vykdymo ciklo atitinkamais metais faktiškai suteiktų paslaugų kiekio skirtumą.</text:span></text:p>
      <text:p text:style-name="P1271"><text:span text:style-name="T1272">36</text:span><text:span text:style-name="T1273">. Pagal prevencines programas teikiamų paslaugų mastas negali viršyti šių paslaugų poreikio, apskaičiuoto Aprašo 29–34 punktų nustatyta tvarka.</text:span></text:p>
      <text:p text:style-name="P1274"/>
      <text:p text:style-name="P1275"/>
      <text:p text:style-name="P1276"><text:span text:style-name="T1277">X</text:span><text:span text:style-name="T1278"><text:s/>SKYRIUS</text:span></text:p>
      <text:p text:style-name="P1279"><text:span text:style-name="T1280">MEDICININĖS REABILITACIJOS IR SANATORINIO GYDYMO PASLAUGŲ MASTO PLANAVIMAS</text:span></text:p>
      <text:p text:style-name="P1281"/>
      <text:p text:style-name="P1282"><text:span text:style-name="T1283">37</text:span><text:span text:style-name="T1284">.<text:s/></text:span><text:span text:style-name="T1285">Šio skyriaus nustatyta tvarka kasmet apskaičiuojamas ateinančiais metais šalies gyventojams planuojamų suteikti<text:s/></text:span><text:span text:style-name="T1286">medicininės reabilitacijos ir sanatorinio gydymo paslaugų mastas:</text:span></text:p>
      <text:p text:style-name="P1287"><text:span text:style-name="T1288">37.1</text:span><text:span text:style-name="T1289">. vaikams teikiamų medicininės reabilitacijos ir sanatorinio gydymo paslaugų;</text:span></text:p>
      <text:p text:style-name="P1290"><text:span text:style-name="T1291">37.2</text:span><text:span text:style-name="T1292">. suaugusiesiems teikiamų medicininės reabilitacijos paslaugų.</text:span></text:p>
      <text:p text:style-name="P1293"><text:span text:style-name="T1294">38</text:span><text:span text:style-name="T1295">. Nustatant planuojamą medicininės reabilitacijos ir sanatorinio gydymo paslaugų mastą, taikomas planavimo pagal finansines galimybes principas.</text:span></text:p>
      <text:p text:style-name="P1296"><text:span text:style-name="T1297">39</text:span><text:span text:style-name="T1298">. Medicininės reabilitacijos ir sanatorinio gydymo paslaugų poreikis (skaičiuojamas atskirai vaikams ir suaugusiesiems teikiamų paslaugų poreikis) atitinka asmenų, nuo praeitų metų liepos 1 d. iki einamųjų metų birželio 30 d. nors vieną kartą gydytų stacionarines arba ambulatorines paslaugas teikiančioje asmens sveikatos priežiūros įstaigoje dėl ligų ir būklių, nurodytų Lietuvos Respublikos sveikatos apsaugos ministro 2008 m. sausio 17 d. įsakyme Nr. V-50 „Dėl medicininės reabilitacijos ir sanatorinio (antirecidyvinio) gydymo organizavimo“, skaičių arba jo dalį (procentais):<text:s/></text:span></text:p>
      <text:p text:style-name="P1299"><text:span text:style-name="T1300">39.1</text:span><text:span text:style-name="T1301">. po sąnarių endoprotezavimo operacijos – poreikis yra lygus 100 proc. asmenų, kuriems ši operacija buvo atlikta;</text:span></text:p>
      <text:p text:style-name="P1302"><text:span text:style-name="T1303">39.2</text:span><text:span text:style-name="T1304">. nervų sistemos ligos – poreikis yra lygus 40 proc. asmenų, nuo šių ligų gydytų stacionarines paslaugas teikiančioje asmens sveikatos priežiūros įstaigoje (toliau – stacionaras), ir 10 proc. asmenų, nuo šių ligų gydytų PAASP įstaigoje;</text:span></text:p>
      <text:p text:style-name="P1305"><text:span text:style-name="T1306">39.3</text:span><text:span text:style-name="T1307">. sąnarių ligos ir kolagenozės ligos – poreikis yra lygus 30 proc. asmenų, nuo šių ligų gydytų stacionare, ir 10 proc. asmenų, nuo šių ligų gydytų PAASP įstaigoje;</text:span></text:p>
      <text:p text:style-name="P1308"><text:span text:style-name="T1309">39.4</text:span><text:span text:style-name="T1310">. po traumų ir operacijų – poreikis yra lygus 30 proc. asmenų, dėl traumų ir operacijų gydytų stacionare, ir 10 proc. asmenų, dėl šios priežasties gydytų PAASP įstaigoje;</text:span></text:p>
      <text:p text:style-name="P1311"><text:span text:style-name="T1312">39.5</text:span><text:span text:style-name="T1313">. onkologinės ligos – poreikis yra lygus 20 proc. asmenų, nuo šių ligų gydytų stacionare;</text:span></text:p>
      <text:p text:style-name="P1314"><text:span text:style-name="T1315">39.6</text:span><text:span text:style-name="T1316">. širdies ir kraujagyslių ligos – poreikis yra lygus 25 proc. asmenų, nuo šių ligų gydytų stacionare, ir 5 proc. asmenų, nuo šių ligų gydytų PAASP įstaigoje;</text:span></text:p>
      <text:p text:style-name="P1317"><text:span text:style-name="T1318">39.7</text:span><text:span text:style-name="T1319">. kvėpavimo sistemos ligos – poreikis yra lygus 10 proc. asmenų, nuo šių ligų gydytų stacionare, ir 10 proc. asmenų, nuo šių ligų gydytų PAASP įstaigoje;</text:span></text:p>
      <text:p text:style-name="P1320"><text:span text:style-name="T1321">39.8</text:span><text:span text:style-name="T1322">. endokrininės ligos – poreikis yra lygus 10 proc. asmenų, nuo šių ligų gydytų stacionare, ir 5 proc. asmenų, nuo šių ligų gydytų PAASP įstaigoje;</text:span></text:p>
      <text:p text:style-name="P1323"><text:span text:style-name="T1324">39.9</text:span><text:span text:style-name="T1325">. virškinimo sistemos ligos – poreikis yra lygus 5 proc. asmenų, nuo šių ligų gydytų stacionare, ir 1 proc. asmenų, nuo šių ligų gydytų PAASP įstaigoje;</text:span></text:p>
      <text:p text:style-name="P1326"><text:span text:style-name="T1327">39.10</text:span><text:span text:style-name="T1328">. ausų, nosies, gerklės ligos – poreikis yra lygus 5 proc. asmenų, nuo šių ligų gydytų stacionare, ir 2 proc. asmenų, nuo šių ligų gydytų PAASP įstaigoje;</text:span></text:p>
      <text:p text:style-name="P1329"><text:span text:style-name="T1330">39.11</text:span><text:span text:style-name="T1331">. akių ligos – poreikis yra lygus 5 proc. asmenų, nuo šių ligų gydytų stacionare, ir 2 proc. asmenų, nuo šių ligų gydytų PAASP įstaigoje;</text:span></text:p>
      <text:p text:style-name="P1332"><text:span text:style-name="T1333">39.12</text:span><text:span text:style-name="T1334">. odos ligos – paslaugų poreikis yra lygus 5 proc. asmenų, nuo šių ligų gydytų stacionare, ir 2 proc. asmenų, nuo šių ligų gydytų PAASP įstaigoje;</text:span></text:p>
      <text:p text:style-name="P1335"><text:span text:style-name="T1336">39.13</text:span><text:span text:style-name="T1337"><text:s/>jonizuojančiosios spinduliuotės poveikis – paslaugų poreikis yra lygus 30 proc. asmenų, dalyvavusių likviduojant Černobylio AE avarijos padarinius.</text:span></text:p>
      <text:p text:style-name="P1338"><text:span text:style-name="T1339">40</text:span><text:span text:style-name="T1340">. Nustatant vaikams planuojamų suteikti medicininės reabilitacijos ir sanatorinio gydymo paslaugų mastą, šioms paslaugoms numatoma skirti 20 proc. visų ateinančių metų PSDF biudžeto lėšų medicininės reabilitacijos ir sanatorinio gydymo paslaugų išlaidoms apmokėti ir<text:s/></text:span><text:soft-page-break/><text:span text:style-name="T1341">atsižvelgiama į praėjusiais metais vaikams suteiktų šių paslaugų skaičių, PSDF biudžeto galimybes ir į tai, kad vaikams teikiamos ambulatorinės reabilitacijos II paslaugos turėtų sudaryti ne mažiau kaip 18 procentų visų vaikams teikiamų medicininės reabilitacijos ir sanatorinio gydymo paslaugų. <text:s/>Vaikams planuojamų suteikti medicininės reabilitacijos ir sanatorinio gydymo paslaugų mastas apskaičiuojamas taip:</text:span></text:p>
      <text:p text:style-name="P1342"><text:span text:style-name="T1343">M</text:span><text:span text:style-name="T1344">MRV</text:span><text:span text:style-name="T1345"><text:s/></text:span><text:span text:style-name="T1346">=<text:s/></text:span><draw:frame draw:style-name="a35" text:anchor-type="as-char" svg:x="0in" svg:y="0in" svg:width="0.1875in" svg:height="0.19792in" style:rel-width="scale" style:rel-height="scale"><draw:object xlink:href="Object 36/" xlink:type="simple" xlink:show="embed" xlink:actuate="onLoad"/></draw:frame><text:span text:style-name="T1347"><text:s/></text:span><text:span text:style-name="T1348">x<text:s/></text:span><draw:frame draw:style-name="a36" text:anchor-type="as-char" svg:x="0in" svg:y="0in" svg:width="0.23958in" svg:height="0.375in" style:rel-width="scale" style:rel-height="scale"><draw:object xlink:href="Object 37/" xlink:type="simple" xlink:show="embed" xlink:actuate="onLoad"/></draw:frame><text:span text:style-name="T1349">,</text:span></text:p>
      <text:p text:style-name="P1350">kai:</text:p>
      <text:p text:style-name="P1351"><text:span text:style-name="T1352">M</text:span><text:span text:style-name="T1353">MRV</text:span><text:span text:style-name="T1354"><text:s/>–</text:span><text:span text:style-name="T1355"><text:s/>vaikams planuojamų suteikti medicininės reabilitacijos ir sanatorinio gydymo paslaugų mastas</text:span><text:span text:style-name="T1356">,</text:span></text:p>
      <text:p text:style-name="P1357"><draw:frame draw:style-name="a37" text:anchor-type="as-char" svg:x="0in" svg:y="0in" svg:width="0.1875in" svg:height="0.19792in" style:rel-width="scale" style:rel-height="scale"><draw:object xlink:href="Object 38/" xlink:type="simple" xlink:show="embed" xlink:actuate="onLoad"/></draw:frame><text:span text:style-name="T1358">– praeitais metais vaikams suteiktų medicininės reabilitacijos ir sanatorinio gydymo paslaugų kiekis,</text:span></text:p>
      <text:p text:style-name="P1359"><text:span text:style-name="T1360">B</text:span><text:span text:style-name="T1361">1</text:span><text:span text:style-name="T1362"><text:s/>– PSDF biudžeto lėšų suma (litais), planuojama skirti ateinančių metų vaikų medicininės reabilitacijos ir sanatorinio gydymo paslaugų išlaidoms apmokėti,</text:span></text:p>
      <text:p text:style-name="P1363"><text:span text:style-name="T1364">B</text:span><text:span text:style-name="T1365">2</text:span><text:span text:style-name="T1366"><text:s/>– PSDF lėšų suma (litais), skirta einamųjų metų vaikų medicininės reabilitacijos ir sanatorinio gydymo paslaugų išlaidoms apmokėti.</text:span></text:p>
      <text:p text:style-name="P1367"><text:span text:style-name="T1368">41</text:span><text:span text:style-name="T1369">.<text:s/></text:span><text:span text:style-name="T1370">Nustatant suaugusiesiems planuojamų suteikti medicininės reabilitacijos paslaugų mastą, šioms paslaugoms numatoma</text:span><text:span text:style-name="T1371"><text:s/>skirti 80 proc. visų ateinančių metų PSDF biudžeto lėšų medicininės reabilitacijos ir sanatorinio gydymo paslaugų išlaidoms apmokėti ir atsižvelgiama į praėjusiais metais suaugusiesiems suteiktų šių paslaugų skaičių, PSDF biudžeto galimybes ir į tai, kad suaugusiesiems suteiktos ambulatorinės reabilitacijos I ir ambulatorinės reabilitacijos II paslaugos turėtų sudaryti ne mažiau kaip 39 procentus visų suaugusiesiems teikiamų medicininės reabilitacijos paslaugų. Suaugusiesiems planuojamų suteikti medicininės reabilitacijos paslaugų mastas apskaičiuojamas taip:</text:span></text:p>
      <text:p text:style-name="P1372"/>
      <text:p text:style-name="P1373"><text:span text:style-name="T1374">M</text:span><text:span text:style-name="T1375">MRS</text:span><text:span text:style-name="T1376">=<text:s/></text:span><draw:frame draw:style-name="a38" text:anchor-type="as-char" svg:x="0in" svg:y="0in" svg:width="0.17708in" svg:height="0.19792in" style:rel-width="scale" style:rel-height="scale"><draw:object xlink:href="Object 39/" xlink:type="simple" xlink:show="embed" xlink:actuate="onLoad"/></draw:frame><text:span text:style-name="T1377"><text:s/></text:span><text:span text:style-name="T1378">x <text:s/></text:span><draw:frame draw:style-name="a39" text:anchor-type="as-char" svg:x="0in" svg:y="0in" svg:width="0.21875in" svg:height="0.40625in" style:rel-width="scale" style:rel-height="scale"><draw:object xlink:href="Object 40/" xlink:type="simple" xlink:show="embed" xlink:actuate="onLoad"/></draw:frame><text:span text:style-name="T1379">,</text:span></text:p>
      <text:p text:style-name="P1380">kai:</text:p>
      <text:p text:style-name="P1381"><text:span text:style-name="T1382">M</text:span><text:span text:style-name="T1383">MRS</text:span><text:span text:style-name="T1384"><text:s/>– suaugusiesiems</text:span><text:span text:style-name="T1385"><text:s/>planuojamų suteikti medicininės reabilitacijos paslaugų mastas</text:span><text:span text:style-name="T1386">,</text:span></text:p>
      <text:p text:style-name="P1387"><draw:frame draw:style-name="a40" text:anchor-type="as-char" svg:x="0in" svg:y="0in" svg:width="0.17708in" svg:height="0.19792in" style:rel-width="scale" style:rel-height="scale"><draw:object xlink:href="Object 41/" xlink:type="simple" xlink:show="embed" xlink:actuate="onLoad"/></draw:frame><text:span text:style-name="T1388">– nuo praeitų metų liepos 1 d. iki einamųjų metų birželio 30 d. (imtinai) suaugusiesiems suteiktų medicininės reabilitacijos paslaugų kiekis,</text:span></text:p>
      <text:p text:style-name="P1389"><text:span text:style-name="T1390">B</text:span><text:span text:style-name="T1391">3</text:span><text:span text:style-name="T1392"><text:s/>– PSDF biudžeto lėšų suma (litais), planuojama skirti ateinančių metų suaugusiųjų medicininės reabilitacijos paslaugų išlaidoms apmokėti,</text:span></text:p>
      <text:p text:style-name="P1393"><text:span text:style-name="T1394">B</text:span><text:span text:style-name="T1395">4</text:span><text:span text:style-name="T1396"><text:s/>– PSDF lėšų suma (litais), skirta einamųjų metų suaugusiųjų medicininės reabilitacijos paslaugų išlaidoms apmokėti.</text:span></text:p>
      <text:p text:style-name="P1397"><text:span text:style-name="T1398">42</text:span><text:span text:style-name="T1399">. Medicininės reabilitacijos paslaugų mastas negali viršyti šių paslaugų poreikio, apskaičiuoto Aprašo 38 punkto nustatyta tvarka.</text:span></text:p>
      <text:p text:style-name="Normal"/>
      <text:p text:style-name="P1400"><text:span text:style-name="T14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262</dc:title>
    <meta:initial-creator>Žydrūnė Baigienė</meta:initial-creator>
    <dc:creator>SYSTEM</dc:creator>
    <meta:creation-date>2014-03-31T08:36:00Z</meta:creation-date>
    <dc:date>2014-03-31T08:36:00Z</dc:date>
    <meta:print-date>2014-02-11T07:02: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95" meta:word-count="7134" meta:character-count="47708" meta:row-count="338" meta:non-whitespace-character-count="40669"/>
  </office:meta>
</office:document-meta>
</file>

<file path=Object 10/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1/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12/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13/content.xml><?xml version="1.0" encoding="utf-8"?>
<mml:math xmlns:mml="http://www.w3.org/1998/Math/MathML" xmlns:m="http://schemas.openxmlformats.org/officeDocument/2006/math">
  <mml:mfrac>
    <mml:mrow>
      <mml:mi mathvariant="normal">G</mml:mi>
    </mml:mrow>
    <mml:mrow>
      <mml:mn>100</mml:mn>
    </mml:mrow>
  </mml:mfrac>
  <mml:mi> </mml:mi>
</mml:math>
</file>

<file path=Object 14/content.xml><?xml version="1.0" encoding="utf-8"?>
<mml:math xmlns:mml="http://www.w3.org/1998/Math/MathML" xmlns:m="http://schemas.openxmlformats.org/officeDocument/2006/math">
  <mml:mi mathvariant="normal">M</mml:mi>
  <mml:mi mathvariant="normal">s</mml:mi>
  <mml:mo>=</mml:mo>
  <mml:mi mathvariant="normal">M</mml:mi>
  <mml:mi mathvariant="normal">m</mml:mi>
  <mml:mi mathvariant="normal">*</mml:mi>
  <mml:mfrac>
    <mml:mrow>
      <mml:mi mathvariant="normal">N</mml:mi>
      <mml:mn>1</mml:mn>
    </mml:mrow>
    <mml:mrow>
      <mml:msub>
        <mml:mrow>
          <mml:mi mathvariant="normal">N</mml:mi>
        </mml:mrow>
        <mml:mrow>
          <mml:mi mathvariant="normal">b</mml:mi>
        </mml:mrow>
      </mml:msub>
    </mml:mrow>
  </mml:mfrac>
</mml:math>
</file>

<file path=Object 15/content.xml><?xml version="1.0" encoding="utf-8"?>
<mml:math xmlns:mml="http://www.w3.org/1998/Math/MathML" xmlns:m="http://schemas.openxmlformats.org/officeDocument/2006/math">
  <mml:msub>
    <mml:mrow>
      <mml:mi mathvariant="normal">N</mml:mi>
    </mml:mrow>
    <mml:mrow>
      <mml:mn>1</mml:mn>
    </mml:mrow>
  </mml:msub>
</mml:math>
</file>

<file path=Object 16/content.xml><?xml version="1.0" encoding="utf-8"?>
<mml:math xmlns:mml="http://www.w3.org/1998/Math/MathML" xmlns:m="http://schemas.openxmlformats.org/officeDocument/2006/math">
  <mml:msub>
    <mml:mrow>
      <mml:mi mathvariant="normal">N</mml:mi>
    </mml:mrow>
    <mml:mrow>
      <mml:mi mathvariant="normal"> </mml:mi>
      <mml:mi mathvariant="normal">b</mml:mi>
    </mml:mrow>
  </mml:msub>
</mml:math>
</file>

<file path=Object 17/content.xml><?xml version="1.0" encoding="utf-8"?>
<mml:math xmlns:mml="http://www.w3.org/1998/Math/MathML" xmlns:m="http://schemas.openxmlformats.org/officeDocument/2006/math">
  <mml:mi mathvariant="normal">M</mml:mi>
  <mml:mi mathvariant="normal">d</mml:mi>
  <mml:mo>=</mml:mo>
  <mml:mfrac>
    <mml:mrow>
      <mml:mi mathvariant="normal">L</mml:mi>
      <mml:mi mathvariant="normal">d</mml:mi>
    </mml:mrow>
    <mml:mrow>
      <mml:mi mathvariant="normal">K</mml:mi>
      <mml:mi mathvariant="normal">d</mml:mi>
    </mml:mrow>
  </mml:mfrac>
</mml:math>
</file>

<file path=Object 18/content.xml><?xml version="1.0" encoding="utf-8"?>
<mml:math xmlns:mml="http://www.w3.org/1998/Math/MathML" xmlns:m="http://schemas.openxmlformats.org/officeDocument/2006/math">
  <mml:mi mathvariant="normal">K</mml:mi>
  <mml:mi mathvariant="normal">d</mml:mi>
  <mml:mo>=</mml:mo>
  <mml:mfrac>
    <mml:mrow>
      <mml:msub>
        <mml:mrow>
          <mml:mi>L</mml:mi>
        </mml:mrow>
        <mml:mrow>
          <mml:mn>1</mml:mn>
        </mml:mrow>
      </mml:msub>
    </mml:mrow>
    <mml:mrow>
      <mml:mi mathvariant="normal">Y</mml:mi>
    </mml:mrow>
  </mml:mfrac>
</mml:math>
</file>

<file path=Object 19/content.xml><?xml version="1.0" encoding="utf-8"?>
<mml:math xmlns:mml="http://www.w3.org/1998/Math/MathML" xmlns:m="http://schemas.openxmlformats.org/officeDocument/2006/math">
  <mml:msub>
    <mml:mrow>
      <mml:mi mathvariant="normal">P</mml:mi>
    </mml:mrow>
    <mml:mrow>
      <mml:mi mathvariant="normal">g</mml:mi>
    </mml:mrow>
  </mml:msub>
  <mml:mo>=</mml:mo>
  <mml:mfrac>
    <mml:mrow>
      <mml:msub>
        <mml:mrow>
          <mml:mi mathvariant="normal">S</mml:mi>
        </mml:mrow>
        <mml:mrow>
          <mml:mi mathvariant="normal">m</mml:mi>
          <mml:mi mathvariant="normal"> </mml:mi>
        </mml:mrow>
      </mml:msub>
      <mml:mi mathvariant="normal">x</mml:mi>
      <mml:mi mathvariant="normal"> </mml:mi>
      <mml:mn>80</mml:mn>
    </mml:mrow>
    <mml:mrow>
      <mml:mn>100</mml:mn>
      <mml:mi mathvariant="normal"> </mml:mi>
      <mml:mi mathvariant="normal">x</mml:mi>
      <mml:mi mathvariant="normal"> </mml:mi>
      <mml:mn>3</mml:mn>
    </mml:mrow>
  </mml:mfrac>
  <mml:mi mathvariant="normal"> </mml:mi>
  <mml:mo>,</mml:mo>
</mml:math>
</file>

<file path=Object 2/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o>=</mml:mo>
  <mml:mfrac>
    <mml:mrow>
      <mml:msub>
        <mml:mrow>
          <mml:mi mathvariant="normal">N</mml:mi>
        </mml:mrow>
        <mml:mrow>
          <mml:mi mathvariant="normal">s</mml:mi>
          <mml:mi mathvariant="normal">a</mml:mi>
          <mml:mi mathvariant="normal">v</mml:mi>
        </mml:mrow>
      </mml:msub>
      <mml:mi mathvariant="normal"> </mml:mi>
    </mml:mrow>
    <mml:mrow>
      <mml:msub>
        <mml:mrow>
          <mml:mi mathvariant="normal">S</mml:mi>
        </mml:mrow>
        <mml:mrow>
          <mml:mi mathvariant="normal">s</mml:mi>
          <mml:mi mathvariant="normal">a</mml:mi>
          <mml:mi mathvariant="normal">v</mml:mi>
        </mml:mrow>
      </mml:msub>
    </mml:mrow>
  </mml:mfrac>
  <mml:mi mathvariant="normal">*</mml:mi>
  <mml:mn>1000</mml:mn>
  <mml:mo>,</mml:mo>
</mml:math>
</file>

<file path=Object 20/content.xml><?xml version="1.0" encoding="utf-8"?>
<mml:math xmlns:mml="http://www.w3.org/1998/Math/MathML" xmlns:m="http://schemas.openxmlformats.org/officeDocument/2006/math">
  <mml:msub>
    <mml:mrow>
      <mml:mi mathvariant="normal">S</mml:mi>
    </mml:mrow>
    <mml:mrow>
      <mml:mi mathvariant="normal">m</mml:mi>
      <mml:mi mathvariant="normal"> </mml:mi>
    </mml:mrow>
  </mml:msub>
</mml:math>
</file>

<file path=Object 21/content.xml><?xml version="1.0" encoding="utf-8"?>
<mml:math xmlns:mml="http://www.w3.org/1998/Math/MathML" xmlns:m="http://schemas.openxmlformats.org/officeDocument/2006/math">
  <mml:mi mathvariant="normal">P</mml:mi>
  <mml:mi mathvariant="normal">m</mml:mi>
  <mml:mo>=</mml:mo>
  <mml:mfrac>
    <mml:mrow>
      <mml:msub>
        <mml:mrow>
          <mml:mi mathvariant="normal">S</mml:mi>
        </mml:mrow>
        <mml:mrow>
          <mml:mi mathvariant="normal">m</mml:mi>
          <mml:mi mathvariant="normal">a</mml:mi>
          <mml:mi mathvariant="normal"> </mml:mi>
        </mml:mrow>
      </mml:msub>
      <mml:mi mathvariant="normal">x</mml:mi>
      <mml:mi mathvariant="normal"> </mml:mi>
      <mml:mn>70</mml:mn>
    </mml:mrow>
    <mml:mrow>
      <mml:mn>100</mml:mn>
      <mml:mi mathvariant="normal"> </mml:mi>
      <mml:mi mathvariant="normal">x</mml:mi>
      <mml:mi mathvariant="normal"> </mml:mi>
      <mml:mn>2</mml:mn>
    </mml:mrow>
  </mml:mfrac>
  <mml:mi mathvariant="normal"> </mml:mi>
  <mml:mo>,</mml:mo>
</mml:math>
</file>

<file path=Object 22/content.xml><?xml version="1.0" encoding="utf-8"?>
<mml:math xmlns:mml="http://www.w3.org/1998/Math/MathML" xmlns:m="http://schemas.openxmlformats.org/officeDocument/2006/math">
  <mml:msub>
    <mml:mrow>
      <mml:mi mathvariant="normal">S</mml:mi>
    </mml:mrow>
    <mml:mrow>
      <mml:mi mathvariant="normal">m</mml:mi>
      <mml:mi mathvariant="normal">a</mml:mi>
      <mml:mi mathvariant="normal"> </mml:mi>
    </mml:mrow>
  </mml:msub>
</mml:math>
</file>

<file path=Object 23/content.xml><?xml version="1.0" encoding="utf-8"?>
<mml:math xmlns:mml="http://www.w3.org/1998/Math/MathML" xmlns:m="http://schemas.openxmlformats.org/officeDocument/2006/math">
  <mml:msub>
    <mml:mrow>
      <mml:mi mathvariant="normal">P</mml:mi>
    </mml:mrow>
    <mml:mrow>
      <mml:mi mathvariant="normal">i</mml:mi>
      <mml:mi mathvariant="normal">n</mml:mi>
      <mml:mi mathvariant="normal">f</mml:mi>
    </mml:mrow>
  </mml:msub>
  <mml:mo>=</mml:mo>
  <mml:mfrac>
    <mml:mrow>
      <mml:msub>
        <mml:mrow>
          <mml:mi mathvariant="normal">S</mml:mi>
        </mml:mrow>
        <mml:mrow>
          <mml:mi mathvariant="normal">v</mml:mi>
          <mml:mi mathvariant="normal"> </mml:mi>
        </mml:mrow>
      </mml:msub>
      <mml:mi mathvariant="normal">x</mml:mi>
      <mml:mi mathvariant="normal"> </mml:mi>
      <mml:mn>80</mml:mn>
    </mml:mrow>
    <mml:mrow>
      <mml:mn>100</mml:mn>
      <mml:mi mathvariant="normal"> </mml:mi>
      <mml:mi mathvariant="normal">x</mml:mi>
      <mml:mi mathvariant="normal"> </mml:mi>
      <mml:mn>2</mml:mn>
    </mml:mrow>
  </mml:mfrac>
  <mml:mi mathvariant="normal"> </mml:mi>
</mml:math>
</file>

<file path=Object 24/content.xml><?xml version="1.0" encoding="utf-8"?>
<mml:math xmlns:mml="http://www.w3.org/1998/Math/MathML" xmlns:m="http://schemas.openxmlformats.org/officeDocument/2006/math">
  <mml:msub>
    <mml:mrow>
      <mml:mi mathvariant="normal">S</mml:mi>
    </mml:mrow>
    <mml:mrow>
      <mml:mi mathvariant="normal">v</mml:mi>
      <mml:mi mathvariant="normal"> </mml:mi>
    </mml:mrow>
  </mml:msub>
</mml:math>
</file>

<file path=Object 25/content.xml><?xml version="1.0" encoding="utf-8"?>
<mml:math xmlns:mml="http://www.w3.org/1998/Math/MathML" xmlns:m="http://schemas.openxmlformats.org/officeDocument/2006/math">
  <mml:mi mathvariant="normal">P</mml:mi>
  <mml:mi mathvariant="normal">u</mml:mi>
  <mml:mo>=</mml:mo>
  <mml:mfrac>
    <mml:mrow>
      <mml:mi mathvariant="normal">P</mml:mi>
      <mml:mi mathvariant="normal">i</mml:mi>
      <mml:mi mathvariant="normal">n</mml:mi>
      <mml:mi mathvariant="normal">f</mml:mi>
      <mml:mi mathvariant="normal"> </mml:mi>
      <mml:mi mathvariant="normal">x</mml:mi>
      <mml:mi mathvariant="normal"> </mml:mi>
      <mml:mi mathvariant="normal">U</mml:mi>
    </mml:mrow>
    <mml:mrow>
      <mml:mn>100</mml:mn>
    </mml:mrow>
  </mml:mfrac>
  <mml:mo>,</mml:mo>
</mml:math>
</file>

<file path=Object 26/content.xml><?xml version="1.0" encoding="utf-8"?>
<mml:math xmlns:mml="http://www.w3.org/1998/Math/MathML" xmlns:m="http://schemas.openxmlformats.org/officeDocument/2006/math">
  <mml:mi mathvariant="normal">P</mml:mi>
  <mml:mi mathvariant="normal">ž</mml:mi>
  <mml:mo>=</mml:mo>
  <mml:mfrac>
    <mml:mrow>
      <mml:msub>
        <mml:mrow>
          <mml:mi mathvariant="normal">S</mml:mi>
        </mml:mrow>
        <mml:mrow>
          <mml:mi mathvariant="normal">g</mml:mi>
          <mml:mi mathvariant="normal">y</mml:mi>
          <mml:mi mathvariant="normal">v</mml:mi>
          <mml:mi mathvariant="normal"> </mml:mi>
        </mml:mrow>
      </mml:msub>
      <mml:mi mathvariant="normal">x</mml:mi>
      <mml:mi mathvariant="normal"> </mml:mi>
      <mml:mn>45</mml:mn>
    </mml:mrow>
    <mml:mrow>
      <mml:mn>100</mml:mn>
      <mml:mi mathvariant="normal"> </mml:mi>
      <mml:mi mathvariant="normal">x</mml:mi>
      <mml:mi mathvariant="normal"> </mml:mi>
      <mml:mn>2</mml:mn>
    </mml:mrow>
  </mml:mfrac>
  <mml:mo>,</mml:mo>
</mml:math>
</file>

<file path=Object 27/content.xml><?xml version="1.0" encoding="utf-8"?>
<mml:math xmlns:mml="http://www.w3.org/1998/Math/MathML" xmlns:m="http://schemas.openxmlformats.org/officeDocument/2006/math">
  <mml:msub>
    <mml:mrow>
      <mml:mi mathvariant="normal">S</mml:mi>
    </mml:mrow>
    <mml:mrow>
      <mml:mi mathvariant="normal">g</mml:mi>
      <mml:mi mathvariant="normal">y</mml:mi>
      <mml:mi mathvariant="normal">v</mml:mi>
      <mml:mi mathvariant="normal"> </mml:mi>
    </mml:mrow>
  </mml:msub>
</mml:math>
</file>

<file path=Object 28/content.xml><?xml version="1.0" encoding="utf-8"?>
<mml:math xmlns:mml="http://www.w3.org/1998/Math/MathML" xmlns:m="http://schemas.openxmlformats.org/officeDocument/2006/math">
  <mml:mi mathvariant="normal">B</mml:mi>
  <mml:mi mathvariant="normal">k</mml:mi>
  <mml:mo>=</mml:mo>
  <mml:mfrac>
    <mml:mrow>
      <mml:mi mathvariant="normal">P</mml:mi>
      <mml:mi mathvariant="normal">ž</mml:mi>
      <mml:mi mathvariant="normal"> </mml:mi>
      <mml:mi mathvariant="normal">x</mml:mi>
      <mml:mi mathvariant="normal"> </mml:mi>
      <mml:mi mathvariant="normal">P</mml:mi>
      <mml:mi mathvariant="normal">k</mml:mi>
    </mml:mrow>
    <mml:mrow>
      <mml:mn>100</mml:mn>
    </mml:mrow>
  </mml:mfrac>
  <mml:mo>,</mml:mo>
</mml:math>
</file>

<file path=Object 29/content.xml><?xml version="1.0" encoding="utf-8"?>
<mml:math xmlns:mml="http://www.w3.org/1998/Math/MathML" xmlns:m="http://schemas.openxmlformats.org/officeDocument/2006/math">
  <mml:mi mathvariant="normal">P</mml:mi>
  <mml:mi mathvariant="normal">š</mml:mi>
  <mml:mo>=</mml:mo>
  <mml:mfrac>
    <mml:mrow>
      <mml:msub>
        <mml:mrow>
          <mml:mo>(</mml:mo>
          <mml:mi>S</mml:mi>
        </mml:mrow>
        <mml:mrow>
          <mml:mi>m</mml:mi>
          <mml:mi>š</mml:mi>
          <mml:mi> </mml:mi>
        </mml:mrow>
      </mml:msub>
      <mml:mo>+</mml:mo>
      <mml:mi> </mml:mi>
      <mml:msub>
        <mml:mrow>
          <mml:mi>S</mml:mi>
        </mml:mrow>
        <mml:mrow>
          <mml:mi>v</mml:mi>
          <mml:mi>š</mml:mi>
          <mml:mi> </mml:mi>
        </mml:mrow>
      </mml:msub>
      <mml:mo>)</mml:mo>
      <mml:mi mathvariant="normal">x</mml:mi>
      <mml:mi mathvariant="normal"> </mml:mi>
      <mml:mn>80</mml:mn>
    </mml:mrow>
    <mml:mrow>
      <mml:mn>100</mml:mn>
    </mml:mrow>
  </mml:mfrac>
  <mml:mo>,</mml:mo>
</mml:math>
</file>

<file path=Object 3/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30/content.xml><?xml version="1.0" encoding="utf-8"?>
<mml:math xmlns:mml="http://www.w3.org/1998/Math/MathML" xmlns:m="http://schemas.openxmlformats.org/officeDocument/2006/math">
  <mml:msub>
    <mml:mrow>
      <mml:mi mathvariant="normal">S</mml:mi>
    </mml:mrow>
    <mml:mrow>
      <mml:mi mathvariant="normal">m</mml:mi>
      <mml:mi mathvariant="normal">š</mml:mi>
      <mml:mi mathvariant="normal"> </mml:mi>
    </mml:mrow>
  </mml:msub>
</mml:math>
</file>

<file path=Object 31/content.xml><?xml version="1.0" encoding="utf-8"?>
<mml:math xmlns:mml="http://www.w3.org/1998/Math/MathML" xmlns:m="http://schemas.openxmlformats.org/officeDocument/2006/math">
  <mml:msub>
    <mml:mrow>
      <mml:mi mathvariant="normal">S</mml:mi>
    </mml:mrow>
    <mml:mrow>
      <mml:mi mathvariant="normal">v</mml:mi>
      <mml:mi mathvariant="normal">š</mml:mi>
      <mml:mi mathvariant="normal"> </mml:mi>
    </mml:mrow>
  </mml:msub>
</mml:math>
</file>

<file path=Object 32/content.xml><?xml version="1.0" encoding="utf-8"?>
<mml:math xmlns:mml="http://www.w3.org/1998/Math/MathML" xmlns:m="http://schemas.openxmlformats.org/officeDocument/2006/math">
  <mml:mi mathvariant="normal">P</mml:mi>
  <mml:mi mathvariant="normal">į</mml:mi>
  <mml:mi mathvariant="normal">v</mml:mi>
  <mml:mo>=</mml:mo>
  <mml:mfrac>
    <mml:mrow>
      <mml:mi mathvariant="normal">P</mml:mi>
      <mml:mi mathvariant="normal">š</mml:mi>
      <mml:mi mathvariant="normal"> </mml:mi>
      <mml:mi mathvariant="normal">x</mml:mi>
      <mml:mi mathvariant="normal"> </mml:mi>
      <mml:mi mathvariant="normal">P</mml:mi>
      <mml:mi mathvariant="normal">v</mml:mi>
    </mml:mrow>
    <mml:mrow>
      <mml:mn>100</mml:mn>
    </mml:mrow>
  </mml:mfrac>
  <mml:mo>,</mml:mo>
</mml:math>
</file>

<file path=Object 33/content.xml><?xml version="1.0" encoding="utf-8"?>
<mml:math xmlns:mml="http://www.w3.org/1998/Math/MathML" xmlns:m="http://schemas.openxmlformats.org/officeDocument/2006/math">
  <mml:mi mathvariant="normal">P</mml:mi>
  <mml:mi mathvariant="normal">S</mml:mi>
  <mml:mo>=</mml:mo>
  <mml:mfrac>
    <mml:mrow>
      <mml:msub>
        <mml:mrow>
          <mml:mi mathvariant="normal">S</mml:mi>
        </mml:mrow>
        <mml:mrow>
          <mml:mi mathvariant="normal">v</mml:mi>
          <mml:mi mathvariant="normal">a</mml:mi>
          <mml:mi mathvariant="normal">i</mml:mi>
          <mml:mi mathvariant="normal">k</mml:mi>
        </mml:mrow>
      </mml:msub>
    </mml:mrow>
    <mml:mrow>
      <mml:mn>9</mml:mn>
    </mml:mrow>
  </mml:mfrac>
  <mml:mi mathvariant="normal"> </mml:mi>
  <mml:mo>,</mml:mo>
</mml:math>
</file>

<file path=Object 34/content.xml><?xml version="1.0" encoding="utf-8"?>
<mml:math xmlns:mml="http://www.w3.org/1998/Math/MathML" xmlns:m="http://schemas.openxmlformats.org/officeDocument/2006/math">
  <mml:msub>
    <mml:mrow>
      <mml:mi mathvariant="normal">S</mml:mi>
    </mml:mrow>
    <mml:mrow>
      <mml:mi mathvariant="normal">v</mml:mi>
      <mml:mi mathvariant="normal">a</mml:mi>
      <mml:mi mathvariant="normal">i</mml:mi>
      <mml:mi mathvariant="normal">k</mml:mi>
      <mml:mi mathvariant="normal"> </mml:mi>
    </mml:mrow>
  </mml:msub>
</mml:math>
</file>

<file path=Object 35/content.xml><?xml version="1.0" encoding="utf-8"?>
<mml:math xmlns:mml="http://www.w3.org/1998/Math/MathML" xmlns:m="http://schemas.openxmlformats.org/officeDocument/2006/math">
  <mml:mn>9</mml:mn>
  <mml:mi mathvariant="normal"> </mml:mi>
</mml:math>
</file>

<file path=Object 36/content.xml><?xml version="1.0" encoding="utf-8"?>
<mml:math xmlns:mml="http://www.w3.org/1998/Math/MathML" xmlns:m="http://schemas.openxmlformats.org/officeDocument/2006/math">
  <mml:msub>
    <mml:mrow>
      <mml:mi>N</mml:mi>
    </mml:mrow>
    <mml:mrow>
      <mml:mi>v</mml:mi>
    </mml:mrow>
  </mml:msub>
</mml:math>
</file>

<file path=Object 37/content.xml><?xml version="1.0" encoding="utf-8"?>
<mml:math xmlns:mml="http://www.w3.org/1998/Math/MathML" xmlns:m="http://schemas.openxmlformats.org/officeDocument/2006/math">
  <mml:mfrac>
    <mml:mrow>
      <mml:mi>B</mml:mi>
      <mml:mn>1</mml:mn>
      <mml:mi mathvariant="normal"> </mml:mi>
    </mml:mrow>
    <mml:mrow>
      <mml:mi>B</mml:mi>
      <mml:mn>2</mml:mn>
    </mml:mrow>
  </mml:mfrac>
</mml:math>
</file>

<file path=Object 38/content.xml><?xml version="1.0" encoding="utf-8"?>
<mml:math xmlns:mml="http://www.w3.org/1998/Math/MathML" xmlns:m="http://schemas.openxmlformats.org/officeDocument/2006/math">
  <mml:msub>
    <mml:mrow>
      <mml:mi>N</mml:mi>
    </mml:mrow>
    <mml:mrow>
      <mml:mi>v</mml:mi>
    </mml:mrow>
  </mml:msub>
</mml:math>
</file>

<file path=Object 39/content.xml><?xml version="1.0" encoding="utf-8"?>
<mml:math xmlns:mml="http://www.w3.org/1998/Math/MathML" xmlns:m="http://schemas.openxmlformats.org/officeDocument/2006/math">
  <mml:msub>
    <mml:mrow>
      <mml:mi>N</mml:mi>
    </mml:mrow>
    <mml:mrow>
      <mml:mi>s</mml:mi>
    </mml:mrow>
  </mml:msub>
</mml:math>
</file>

<file path=Object 4/content.xml><?xml version="1.0" encoding="utf-8"?>
<mml:math xmlns:mml="http://www.w3.org/1998/Math/MathML" xmlns:m="http://schemas.openxmlformats.org/officeDocument/2006/math">
  <mml:msub>
    <mml:mrow>
      <mml:mi mathvariant="normal">N</mml:mi>
    </mml:mrow>
    <mml:mrow>
      <mml:mi mathvariant="normal">s</mml:mi>
      <mml:mi mathvariant="normal">a</mml:mi>
      <mml:mi mathvariant="normal">v</mml:mi>
    </mml:mrow>
  </mml:msub>
</mml:math>
</file>

<file path=Object 40/content.xml><?xml version="1.0" encoding="utf-8"?>
<mml:math xmlns:mml="http://www.w3.org/1998/Math/MathML" xmlns:m="http://schemas.openxmlformats.org/officeDocument/2006/math">
  <mml:mfrac>
    <mml:mrow>
      <mml:msub>
        <mml:mrow>
          <mml:mi>B</mml:mi>
        </mml:mrow>
        <mml:mrow>
          <mml:mn>3</mml:mn>
        </mml:mrow>
      </mml:msub>
      <mml:mi> </mml:mi>
    </mml:mrow>
    <mml:mrow>
      <mml:msub>
        <mml:mrow>
          <mml:mi>B</mml:mi>
        </mml:mrow>
        <mml:mrow>
          <mml:mn>4</mml:mn>
        </mml:mrow>
      </mml:msub>
    </mml:mrow>
  </mml:mfrac>
</mml:math>
</file>

<file path=Object 41/content.xml><?xml version="1.0" encoding="utf-8"?>
<mml:math xmlns:mml="http://www.w3.org/1998/Math/MathML" xmlns:m="http://schemas.openxmlformats.org/officeDocument/2006/math">
  <mml:msub>
    <mml:mrow>
      <mml:mi>N</mml:mi>
    </mml:mrow>
    <mml:mrow>
      <mml:mi>s</mml:mi>
    </mml:mrow>
  </mml:msub>
</mml:math>
</file>

<file path=Object 5/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6/content.xml><?xml version="1.0" encoding="utf-8"?>
<mml:math xmlns:mml="http://www.w3.org/1998/Math/MathML" xmlns:m="http://schemas.openxmlformats.org/officeDocument/2006/math">
  <mml:msub>
    <mml:mrow>
      <mml:mi mathvariant="normal">P</mml:mi>
      <mml:mi mathvariant="normal">V</mml:mi>
    </mml:mrow>
    <mml:mrow>
      <mml:mi mathvariant="normal">R</mml:mi>
    </mml:mrow>
  </mml:msub>
  <mml:mo>=</mml:mo>
  <mml:mfrac>
    <mml:mrow>
      <mml:msub>
        <mml:mrow>
          <mml:mi mathvariant="normal">N</mml:mi>
        </mml:mrow>
        <mml:mrow>
          <mml:mi mathvariant="normal">R</mml:mi>
        </mml:mrow>
      </mml:msub>
    </mml:mrow>
    <mml:mrow>
      <mml:msub>
        <mml:mrow>
          <mml:mi mathvariant="normal">S</mml:mi>
        </mml:mrow>
        <mml:mrow>
          <mml:mi mathvariant="normal">R</mml:mi>
        </mml:mrow>
      </mml:msub>
    </mml:mrow>
  </mml:mfrac>
  <mml:mi mathvariant="normal">*</mml:mi>
  <mml:mn>1000</mml:mn>
  <mml:mo>,</mml:mo>
</mml:math>
</file>

<file path=Object 7/content.xml><?xml version="1.0" encoding="utf-8"?>
<mml:math xmlns:mml="http://www.w3.org/1998/Math/MathML" xmlns:m="http://schemas.openxmlformats.org/officeDocument/2006/math">
  <mml:msub>
    <mml:mrow>
      <mml:mi mathvariant="normal">P</mml:mi>
      <mml:mi mathvariant="normal">V</mml:mi>
    </mml:mrow>
    <mml:mrow>
      <mml:mi mathvariant="normal">R</mml:mi>
    </mml:mrow>
  </mml:msub>
  <mml:mi mathvariant="normal"> </mml:mi>
</mml:math>
</file>

<file path=Object 8/content.xml><?xml version="1.0" encoding="utf-8"?>
<mml:math xmlns:mml="http://www.w3.org/1998/Math/MathML" xmlns:m="http://schemas.openxmlformats.org/officeDocument/2006/math">
  <mml:msub>
    <mml:mrow>
      <mml:mi mathvariant="normal">N</mml:mi>
    </mml:mrow>
    <mml:mrow>
      <mml:mi mathvariant="normal">R</mml:mi>
    </mml:mrow>
  </mml:msub>
</mml:math>
</file>

<file path=Object 9/content.xml><?xml version="1.0" encoding="utf-8"?>
<mml:math xmlns:mml="http://www.w3.org/1998/Math/MathML" xmlns:m="http://schemas.openxmlformats.org/officeDocument/2006/math">
  <mml:msub>
    <mml:mrow>
      <mml:mi mathvariant="normal">S</mml:mi>
    </mml:mrow>
    <mml:mrow>
      <mml:mi mathvariant="normal">R</mml:mi>
    </mml:mrow>
  </mml:msub>
</mml:math>
</file>