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2" manifest:media-type=""/>
  <manifest:file-entry manifest:full-path="media/image2.gif" manifest:media-type="image/gif"/>
  <manifest:file-entry manifest:full-path="media/image1.wmf"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9534in" style:page-number="1">
        <style:tab-stops>
          <style:tab-stop style:type="left" style:position="0.6888in"/>
        </style:tab-stops>
      </style:paragraph-properties>
      <style:text-properties style:font-size-complex="12pt"/>
    </style:style>
    <style:style style:name="P52" style:parent-style-name="Normal" style:family="paragraph">
      <style:paragraph-properties fo:margin-left="2.9534in">
        <style:tab-stops>
          <style:tab-stop style:type="left" style:position="0.6888in"/>
        </style:tab-stops>
      </style:paragraph-properties>
      <style:text-properties style:font-size-complex="12pt"/>
    </style:style>
    <style:style style:name="P53" style:parent-style-name="Normal" style:family="paragraph">
      <style:paragraph-properties fo:margin-left="2.9534in">
        <style:tab-stops>
          <style:tab-stop style:type="left" style:position="0.6888in"/>
        </style:tab-stops>
      </style:paragraph-properties>
      <style:text-properties style:font-size-complex="12pt"/>
    </style:style>
    <style:style style:name="P54"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5"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indent="0.3937in"/>
      <style:text-properties fo:font-weight="bold" style:font-weight-asian="bold" style:font-weight-complex="bold"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B0F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79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text-indent="0.4368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color="#000000" style:font-size-complex="12pt"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style:font-size-complex="12pt" fo:language="en" fo:country="US"/>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text-indent="0.3937in"/>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368in"/>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center" fo:text-indent="0.3937in"/>
    </style:style>
    <style:style style:name="P202" style:parent-style-name="Normal" style:family="paragraph">
      <style:paragraph-properties fo:keep-with-next="always" fo:text-align="center" fo:text-indent="0.3937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fo:text-indent="0.3937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208" style:parent-style-name="Normal" style:family="paragraph">
      <style:paragraph-properties fo:keep-with-next="alway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Segoe UI" style:font-name-complex="Segoe UI"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variant="small-cap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368in"/>
      <style:text-properties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136.3% 100%" fo:font-size="11pt" style:font-size-asian="11pt" style:font-size-complex="11pt" style:language-asian="lt" style:country-asian="LT"/>
    </style:style>
    <style:style style:name="T274" style:parent-style-name="DefaultParagraphFont" style:family="text">
      <style:text-properties fo:font-variant="small-caps" style:font-size-complex="12pt" style:language-asian="lt" style:country-asian="LT"/>
    </style:style>
    <style:style style:name="T275" style:parent-style-name="DefaultParagraphFont" style:family="text">
      <style:text-properties fo:font-variant="small-caps" style:text-position="sub 66.6%"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variant="small-caps" style:font-size-complex="12pt" style:language-asian="lt" style:country-asian="LT"/>
    </style:style>
    <style:style style:name="T279" style:parent-style-name="DefaultParagraphFont" style:family="text">
      <style:text-properties fo:font-variant="small-caps" style:text-position="sub 66.6%"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fo:font-variant="small-caps" style:text-position="sub 66.6%"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fo:font-variant="small-caps" style:text-position="sub 66.6%" style:font-size-complex="12pt" style:language-asian="lt" style:country-asian="LT"/>
    </style:style>
    <style:style style:name="T284" style:parent-style-name="DefaultParagraphFont" style:family="text">
      <style:text-properties fo:font-variant="small-caps" style:font-size-complex="12pt" style:language-asian="lt" style:country-asian="LT"/>
    </style:style>
    <style:style style:name="P285" style:parent-style-name="Normal" style:family="paragraph">
      <style:paragraph-properties fo:text-align="center" fo:text-indent="0.3937in"/>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variant="small-caps" style:font-size-complex="12pt" style:language-asian="lt" style:country-asian="LT"/>
    </style:style>
    <style:style style:name="T309" style:parent-style-name="DefaultParagraphFont" style:family="text">
      <style:text-properties fo:font-variant="small-caps" style:text-position="sub 66.6%"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fo:font-variant="small-cap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indent="0.3875in"/>
    </style:style>
    <style:style style:name="T315" style:parent-style-name="DefaultParagraphFont" style:family="text">
      <style:text-properties fo:font-variant="small-caps" style:font-size-complex="12pt" style:language-asian="lt" style:country-asian="LT"/>
    </style:style>
    <style:style style:name="T316" style:parent-style-name="DefaultParagraphFont" style:family="text">
      <style:text-properties fo:font-variant="small-caps" style:text-position="sub 66.6%"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variant="small-caps" style:font-size-complex="12pt" style:language-asian="lt" style:country-asian="LT"/>
    </style:style>
    <style:style style:name="T333" style:parent-style-name="DefaultParagraphFont" style:family="text">
      <style:text-properties fo:font-variant="small-caps" style:text-position="sub 66.6%"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b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368in"/>
      <style:text-properties fo:color="#000000"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136.3% 100%" fo:font-size="11pt" style:font-size-asian="11pt" style:font-size-complex="11pt" style:language-asian="lt" style:country-asian="LT"/>
    </style:style>
    <style:style style:name="T371" style:parent-style-name="DefaultParagraphFont" style:family="text">
      <style:text-properties fo:font-variant="small-caps" style:language-asian="lt" style:country-asian="LT"/>
    </style:style>
    <style:style style:name="T372" style:parent-style-name="DefaultParagraphFont" style:family="text">
      <style:text-properties fo:font-variant="small-caps" style:text-position="sub 66.6%" style:language-asian="lt" style:country-asian="LT"/>
    </style:style>
    <style:style style:name="T373" style:parent-style-name="DefaultParagraphFont" style:family="text">
      <style:text-properties style:text-position="sub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variant="small-caps" style:language-asian="lt" style:country-asian="LT"/>
    </style:style>
    <style:style style:name="T376" style:parent-style-name="DefaultParagraphFont" style:family="text">
      <style:text-properties fo:font-variant="small-caps" style:text-position="sub 66.6%" style:language-asian="lt" style:country-asian="LT"/>
    </style:style>
    <style:style style:name="T377" style:parent-style-name="DefaultParagraphFont" style:family="text">
      <style:text-properties style:text-position="sub 66.6%" style:language-asian="lt" style:country-asian="LT"/>
    </style:style>
    <style:style style:name="T378" style:parent-style-name="DefaultParagraphFont" style:family="text">
      <style:text-properties fo:font-variant="small-caps" style:text-position="sub 66.6%" style:language-asian="lt" style:country-asian="LT"/>
    </style:style>
    <style:style style:name="T379" style:parent-style-name="DefaultParagraphFont" style:family="text">
      <style:text-properties style:text-position="sub 66.6%" style:language-asian="lt" style:country-asian="LT"/>
    </style:style>
    <style:style style:name="T380" style:parent-style-name="DefaultParagraphFont" style:family="text">
      <style:text-properties fo:font-variant="small-caps" style:text-position="sub 66.6%" style:language-asian="lt" style:country-asian="LT"/>
    </style:style>
    <style:style style:name="T381" style:parent-style-name="DefaultParagraphFont" style:family="text">
      <style:text-properties fo:font-variant="small-caps" style:language-asian="lt" style:country-asian="LT"/>
    </style:style>
    <style:style style:name="T382" style:parent-style-name="DefaultParagraphFont" style:family="text">
      <style:text-properties style:text-position="sub 66.6%"/>
    </style:style>
    <style:style style:name="T383" style:parent-style-name="DefaultParagraphFont" style:family="text">
      <style:text-properties style:text-position="sub 66.6%" style:language-asian="lt" style:country-asian="LT"/>
    </style:style>
    <style:style style:name="T384" style:parent-style-name="DefaultParagraphFont" style:family="text">
      <style:text-properties fo:font-variant="small-cap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b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font-variant="small-caps" fo:color="#000000" style:font-size-complex="12pt" style:language-asian="lt" style:country-asian="LT"/>
    </style:style>
    <style:style style:name="T409" style:parent-style-name="DefaultParagraphFont" style:family="text">
      <style:text-properties fo:font-variant="small-caps" fo:color="#000000" style:text-position="sub 66.6%"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variant="small-caps" style:font-size-complex="12pt" style:language-asian="lt" style:country-asian="LT"/>
    </style:style>
    <style:style style:name="T428" style:parent-style-name="DefaultParagraphFont" style:family="text">
      <style:text-properties fo:font-variant="small-caps" style:text-position="sub 66.6%" style:font-size-complex="12pt" style:language-asian="lt" style:country-asian="LT"/>
    </style:style>
    <style:style style:name="T429" style:parent-style-name="DefaultParagraphFont" style:family="text">
      <style:text-properties fo:color="#000000"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lt" style:country-asian="LT"/>
    </style:style>
    <style:style style:name="P432" style:parent-style-name="Normal" style:family="paragraph">
      <style:paragraph-properties fo:text-indent="0.3937in"/>
    </style:style>
    <style:style style:name="T433" style:parent-style-name="DefaultParagraphFont" style:family="text">
      <style:text-properties fo:font-variant="small-caps" style:font-size-complex="12pt" style:language-asian="lt" style:country-asian="LT"/>
    </style:style>
    <style:style style:name="T434" style:parent-style-name="DefaultParagraphFont" style:family="text">
      <style:text-properties fo:font-variant="small-caps" style:text-position="sub 66.6%" style:font-size-complex="12pt" style:language-asian="lt" style:country-asian="LT"/>
    </style:style>
    <style:style style:name="T435" style:parent-style-name="DefaultParagraphFont" style:family="text">
      <style:text-properties fo:color="#000000"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fo:color="#000000" style:text-position="sub 66.6%" style:font-size-complex="12pt" style:language-asian="lt" style:country-asian="LT"/>
    </style:style>
    <style:style style:name="T446" style:parent-style-name="DefaultParagraphFont" style:family="text">
      <style:text-properties fo:font-variant="small-cap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variant="small-caps" style:font-size-complex="12pt" style:language-asian="lt" style:country-asian="LT"/>
    </style:style>
    <style:style style:name="T449" style:parent-style-name="DefaultParagraphFont" style:family="text">
      <style:text-properties fo:font-variant="small-caps" style:text-position="sub 66.6%"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6" style:parent-style-name="DefaultParagraphFont" style:family="text">
      <style:text-properties fo:font-variant="small-caps" fo:color="#000000" style:font-size-complex="12pt" style:language-asian="lt" style:country-asian="LT"/>
    </style:style>
    <style:style style:name="T457" style:parent-style-name="DefaultParagraphFont" style:family="text">
      <style:text-properties fo:font-variant="small-caps" fo:color="#000000" style:text-position="sub 66.6%"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variant="small-caps" style:font-size-complex="12pt" style:language-asian="lt" style:country-asian="LT"/>
    </style:style>
    <style:style style:name="T464" style:parent-style-name="DefaultParagraphFont" style:family="text">
      <style:text-properties fo:font-variant="small-caps" style:text-position="sub 66.6%" style:font-size-complex="12pt" style:language-asian="lt" style:country-asian="LT"/>
    </style:style>
    <style:style style:name="T465" style:parent-style-name="DefaultParagraphFont" style:family="text">
      <style:text-properties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6.6%"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b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variant="small-caps" style:font-size-complex="12pt" style:language-asian="lt" style:country-asian="LT"/>
    </style:style>
    <style:style style:name="T504" style:parent-style-name="DefaultParagraphFont" style:family="text">
      <style:text-properties fo:font-variant="small-caps" style:text-position="sub 66.6%"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043in"/>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fo:font-size="13pt" style:font-size-asian="13pt" style:font-size-complex="13pt" fo:background-color="#FFFFFF"/>
    </style:style>
    <style:style style:name="T524" style:parent-style-name="DefaultParagraphFont" style:family="text">
      <style:text-properties fo:color="#000000" fo:font-size="13pt" style:font-size-asian="13pt" style:font-size-complex="13pt" fo:background-color="#FFFFFF"/>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MEDICININĖS REABILITACIJOS IR SANATORINIO (ANTIRECIDYVINIO) GYDYMO BEI PSICHOSOCIALINĖS REABILITACIJOS PASLAUGŲ IŠLAIDŲ PLANAVIMO TVARKOS APRAŠO PATVIRTINIMO<text:s/></text:span></text:p>
      <text:p text:style-name="P15"/>
      <text:p text:style-name="P16">2021 m. gruodžio 31 d. Nr.<text:s/>V-3019<text:line-break/>Vilnius</text:p>
      <text:p text:style-name="P17"/>
      <text:p text:style-name="P18"><text:span text:style-name="T19">Vadovaudamasis Lietuvos Respublikos sveikatos draudimo įstatymo 9 straipsniu ir<text:s/></text:span><text:span text:style-name="T20">21 straipsnio 1 dalies 1 punktu bei siekdamas užtikrinti, kad teritorinės ligonių kasos pagal vienodus principus planuotų Privalomojo sveikatos draudimo fondo biudžeto lėšas, skirtas medicininės reabilitacijos ir sanatorinio (antirecidyvinio) gydymo bei psichosocialinės reabilitacijos paslaugoms, ir jas skaidriai paskirstytų asmens sveikatos priežiūros įstaigoms:</text:span></text:p>
      <text:p text:style-name="P21"><text:span text:style-name="T22">1</text:span><text:span text:style-name="T23">.</text:span><text:span text:style-name="T24"><text:tab/>T v i r t i n u Medicininės reabilitacijos ir sanatorinio (antirecidyvinio) gydymo bei psichosocialinės reabilitacijos paslaugų išlaidų planavimo tvarkos aprašą <text:s/>(pridedama).</text:span></text:p>
      <text:p text:style-name="P25"><text:span text:style-name="T26">2</text:span><text:span text:style-name="T27">. N u s t a t a u, kad:</text:span></text:p>
      <text:p text:style-name="P28"><text:span text:style-name="T29">2.1</text:span><text:span text:style-name="T30">. asmens sveikatos priežiūros įstaigų, kurios buvo sudariusios 2021 m. sutartis, šių sutarčių <text:s/>pratęsimo laikotarpiu (iki bus pasirašytos 2022 m. sutartys) ataskaitinį mėnesį suteiktoms atitinkamų grupių, nurodytų šio įsakymo 1 punktu patvirtinto Medicininės reabilitacijos ir sanatorinio (antirecidyvinio) gydymo bei psichosocialinės reabilitacijos paslaugų išlaidų<text:s/></text:span><text:soft-page-break/><text:span text:style-name="T31">planavimo tvarkos aprašo (toliau – Aprašas) 2.2, 2.4 ir 2.5 papunkčiuose, stacionarinėms medicininės reabilitacijos paslaugoms paskirstoma 1/12 praėjusių metų sutartyje nurodytos metinės sumos stacionarinėms medicininės reabilitacijos paslaugoms proporcingai sumoms (eurais), už kurias skaičiuojamuoju laikotarpiu buvo faktiškai suteikta atitinkamų grupių, nurodytų Aprašo 2.2, 2.4 ir 2.5 papunkčiuose, paslaugų;<text:s/></text:span></text:p>
      <text:p text:style-name="P32"><text:span text:style-name="T33">2.2</text:span><text:span text:style-name="T34">. 2022 m. metinės lėšos medicininės reabilitacijos paslaugoms planuojamos pagal skaičiuojamojo laikotarpio, trukusio nuo 2019 m. liepos 1 d. iki 2020 m. birželio 30 d., duomenis, išskyrus Aprašo 2.1 papunktyje nurodytas pirmojo etapo ambulatorinės medicininės reabilitacijos paslaugas, kurioms metinės lėšos planuojamos pagal skaičiuojamojo laikotarpio, <text:s/>trukusio nuo 2021 m. sausio 1 d. iki 2021 m. rugsėjo 30 d., duomenis. Aprašo 2.1 papunktyje nurodytų pirmojo etapo ambulatorinės medicininės reabilitacijos paslaugų vartojimo rodiklis apskaičiuojamas pagal skaičiuojamojo laikotarpio, trukusio nuo 2021 m. sausio 1 d. iki 2021 m. birželio 30 d., duomenis;</text:span></text:p>
      <text:p text:style-name="P35"><text:span text:style-name="T36">2.3</text:span><text:span text:style-name="T37">. šio įsakymo nuostatos <text:s/>taikomos nuo 2022 m. sausio 1 d.</text:span></text:p>
      <text:p text:style-name="P38"><text:span text:style-name="T39">3</text:span><text:span text:style-name="T40">. P a v e d u įsakymo vykdymo kontrolę viceministrui pagal veiklos sritį.</text:span><text:s/></text:p>
      <text:p text:style-name="P41"/>
      <text:p text:style-name="Normal"/>
      <text:p text:style-name="P42"><text:span text:style-name="T43">Sveikatos apsaugos ministras</text:span><text:span text:style-name="T44"><text:tab/>Arūnas Dulkys</text:span></text:p>
      <text:soft-page-break/>
      <text:p text:style-name="P45">PATVIRTINTA</text:p>
      <text:p text:style-name="P52">Lietuvos Respublikos sveikatos apsaugos</text:p>
      <text:p text:style-name="P53">ministro 2021 m. gruodžio 31 d. įsakymu Nr.<text:s/>V-3019</text:p>
      <text:p text:style-name="P54"/>
      <text:p text:style-name="P55"/>
      <text:p text:style-name="P56"><text:span text:style-name="T57">Medicininės reabilitacijos ir sanatorinio (antirecidyvinio) gydymo bei psichosocialinės reabilitacijos paslaugų išlaidų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edicininės reabilitacijos ir sanatorinio (antirecidyvinio) gydymo bei psichosocialinės reabilitacijos paslaugų išlaidų planavimo tvarkos aprašas (toliau – Aprašas) reglamentuoja asmens sveikatos priežiūros<text:s/></text:span>(toliau – ASP)<text:span text:style-name="T68"><text:s/>įstaigoms numatomų metinių Privalomojo sveikatos draudimo fondo (toliau – PSDF) biudžeto lėšų (toliau – metinės lėšos), už kurias kalendoriniais metais teikiamos medicininės reabilitacijos ir sanatorinio (antirecidyvinio) gydymo bei psichosocialinės reabilitacijos paslaugos (toliau šios paslaugos kartu – medicininės reabilitacijos paslaugos), planavimo tvarką.<text:s/></text:span></text:p>
      <text:p text:style-name="P69"><text:span text:style-name="T70">2</text:span><text:span text:style-name="T71">. Aprašo nuostatos taikomos toliau nurodytoms medicininės reabilitacijos paslaugoms, kurių išlaidos apmokamos PSDF biudžeto lėšomis:</text:span></text:p>
      <text:p text:style-name="P72"><text:span text:style-name="T73">2.1</text:span><text:span text:style-name="T74">. pirmojo etapo ambulatorinės medicininės reabilitacijos paslaugų grupei: vaikų ir suaugusiųjų mažos apimties ambulatorinės medicininės reabilitacijos paslaugoms, vidutinės apimties ambulatorinės medicininės reabilitacijos paslaugoms, didelės apimties ambulatorinės medicininės reabilitacijos paslaugoms, didžiausios apimties ambulatorinės medicininės<text:s/></text:span><text:soft-page-break/><text:span text:style-name="T75">reabilitacijos paslaugoms, vaikų ir suaugusiųjų ambulatorinės medicininės reabilitacijos paslaugoms, teikiamoms grupei žmonių;</text:span></text:p>
      <text:p text:style-name="P76"><text:span text:style-name="T77">2.2</text:span><text:span text:style-name="T78">. prioritetinės stacionarinės medicininės reabilitacijos paslaugų grupei:</text:span></text:p>
      <text:p text:style-name="P79"><text:span text:style-name="T80">2.2.1</text:span><text:span text:style-name="T81">. stacionarinės suaugusiųjų medicininės reabilitacijos II paslaugoms, teikiamoms po infarkto, insulto, endoprotezavimo, sužalojimo ir tam tikrų išorinio poveikio padarinių: suaugusiųjų reabilitacijos II paslaugoms, teikiamoms po infarkto, kai diagnozė žymima kodais I21.0, I21.1, I21.2 ir I21.3 pagal<text:s/></text:span><text:span text:style-name="T82">Tarptautinės statistinės ligų ir susijusių sveikatos sutrikimų klasifikacijos dešimtąjį pataisytą ir papildytą leidimą „Sisteminis ligų sąrašas“ (Australijos modifikacija, TLK-10-AM)</text:span><text:span text:style-name="T83">, patvirtintą Lietuvos Respublikos sveikatos apsaugos ministro 2011 m. vasario 23 d. įsakymu Nr. V</text:span><text:span text:style-name="T84">‑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text:span></text:p>
      <text:p text:style-name="P85"><text:span text:style-name="T86">2.2.2</text:span><text:span text:style-name="T87">. vaikų reabilitacijos II paslaugoms;</text:span></text:p>
      <text:p text:style-name="P88"><text:span text:style-name="T89">2.2.3</text:span><text:span text:style-name="T90">. suaugusiųjų reabilitacijos III paslaugoms, vaikų reabilitacijos III paslaugoms;<text:s/></text:span></text:p>
      <text:p text:style-name="P91"><text:span text:style-name="T92">2.3</text:span><text:span text:style-name="T93">. ambulatorinės medicininės reabilitacijos paslaugų grupei: suaugusiųjų ambulatorinės reabilitacijos I ir II paslaugoms, vaikų ambulatorinės reabilitacijos II paslaugoms,</text:span><text:span text:style-name="T94"><text:s/></text:span><text:span text:style-name="T95">suaugusiųjų palaikomosios reabilitacijos paslaugoms namuose, vaikų palaikomosios reabilitacijos paslaugoms namuose;<text:s/></text:span></text:p>
      <text:p text:style-name="P96"><text:span text:style-name="T97">2.4</text:span><text:span text:style-name="T98">. psichosocialinės reabilitacijos paslaugų grupei:</text:span></text:p>
      <text:p text:style-name="P99"><text:span text:style-name="T100">2.4.1</text:span><text:span text:style-name="T101">. suaugusiųjų ambulatorinės trumpalaikės ir ilgalaikės psichosocialinės reabilitacijos paslaugoms, vaikų ir paauglių ambulatorinės trumpalaikės ir ilgalaikės psichosocialinės reabilitacijos paslaugoms;</text:span></text:p>
      <text:p text:style-name="P102"><text:span text:style-name="T103">2.4.2</text:span><text:span text:style-name="T104">. suaugusiųjų stacionarinės psichosocialinės reabilitacijos paslaugoms, vaikų ir paauglių stacionarinės psichosocialinės reabilitacijos paslaugoms;</text:span></text:p>
      <text:p text:style-name="P105"><text:span text:style-name="T106">2.5</text:span><text:span text:style-name="T107">. stacionarinės medicininės reabilitacijos paslaugų grupei:</text:span></text:p>
      <text:p text:style-name="P108"><text:span text:style-name="T109">2.5.1</text:span><text:span text:style-name="T110">. suaugusiųjų pakartotinės reabilitacijos III paslaugoms, vaikų pakartotinės reabilitacijos III paslaugoms, suaugusiųjų pakartotinės reabilitacijos II paslaugoms, vaikų pakartotinės reabilitacijos II paslaugoms, vaikų ir suaugusiųjų palaikomosios medicininės reabilitacijos paslaugoms;</text:span></text:p>
      <text:p text:style-name="P111"><text:span text:style-name="T112">2.5.2</text:span><text:span text:style-name="T113">. stacionarinės suaugusiųjų medicininės reabilitacijos II paslaugoms, išskyrus Aprašo 2.2.1 papunktyje nurodytas paslaugas;</text:span></text:p>
      <text:p text:style-name="P114"><text:span text:style-name="T115">2.5.3</text:span><text:span text:style-name="T116">. sveikatos grąžinamojo gydymo paslaugoms;</text:span></text:p>
      <text:p text:style-name="P117"><text:span text:style-name="T118">2.5.4</text:span><text:span text:style-name="T119">. vaikų sanatorinio (antirecidyvinio) gydymo paslaugoms.</text:span></text:p>
      <text:p text:style-name="P120"><text:span text:style-name="T121">3</text:span><text:span text:style-name="T122">. Asmens, slaugančio vaiką (-us), išlaikymo paslauga pridedama prie tos grupės paslaugų, kuriai priskiriamos vaikams teikiamos medicininės reabilitacijos paslaugos.<text:s/></text:span></text:p>
      <text:p text:style-name="P123"><text:span text:style-name="T124">4</text:span><text:span text:style-name="T125">. Apraše vartojamos sąvokos:</text:span></text:p>
      <text:p text:style-name="P126"><text:span text:style-name="T127">4.1</text:span><text:span text:style-name="T128">.<text:s/></text:span><text:span text:style-name="T129">Medicininės reabilitacijos paslaugų vartojimo rodiklis</text:span><text:span text:style-name="T130"><text:s/>– skaičiuojamuoju laikotarpiu suteiktų medicininės reabilitacijos paslaugų kiekis, tenkantis 100 šalies,<text:s/></text:span><text:span text:style-name="T131">teritorinės ligonių kasos (toliau – TLK) veiklos zonos<text:s/></text:span><text:span text:style-name="T132">arba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133">šie prašymai yra teikiami dėl naujų<text:s/></text:span><text:span text:style-name="T134">medicininės reabilitacijos paslaugų<text:s/></text:span><text:span text:style-name="T135">(kurios praėjusiais metais nebuvo finansuojamos PSDF biudžeto lėšomis), atsižvelgiama į jų vartojimo rodiklį, vadovaujantis PSDF biudžeto lėšomis apmokamų asmens sveikatos priežiūros paslaugų teikimo sąlygų sąrašu, patvirtintu Lietuvos Respublikos Vyriausybės 2014 m.<text:s/></text:span><text:soft-page-break/><text:span text:style-name="T136">balandžio 23 d. nutarimu Nr. 370 „Dėl Privalomojo sveikatos draudimo fondo biudžeto lėšomis apmokamų asmens sveikatos priežiūros paslaugų teikimo sąlygų sąrašo patvirtinimo“.<text:s/></text:span></text:p>
      <text:p text:style-name="P137"><text:span text:style-name="T138">4.2</text:span><text:span text:style-name="T139">.<text:s/></text:span><text:span text:style-name="T140">Skaičiuojamasis laikotarpis</text:span><text:span text:style-name="T141"><text:s/>– paskutinių praėjusių 12-os mėnesių laikotarpis, skaičiuojamas nuo vienų metų liepos 1 d. iki kitų metų birželio 30 dienos. Lietuvos Respublikos teritorijoje paskelbtas karantino laikotarpis (nuo mėnesio, kurį buvo paskelbtas karantinas, pirmos dienos iki mėnesio, kurį buvo atšauktas karantinas, paskutinės dienos) į skaičiuojamąjį laikotarpį neįskaitomas.<text:s/></text:span></text:p>
      <text:p text:style-name="P142"><text:span text:style-name="T143">4.3</text:span><text:span text:style-name="T144">. Kitos Apraše vartojamos sąvokos suprantamos taip, kaip jos apibrėžiamos Lietuvos Respublikos sveikatos apsaugos ministro 2015 m. liepos 24 d. įsakymu Nr. V- 889 „Dėl Medicininės reabilitacijos įstaigų (padalinių) veiklos specialiųjų reikalavimų aprašo patvirtinimo“, Lietuvos Respublikos sveikatos apsaugos ministro 2008 m. sausio 17 d. įsakymu Nr. V-50 „Dėl medicininės reabilitacijos ir sanatorinio (antirecidyvinio) gydymo organizavimo“, Lietuvos Respublikos sveikatos apsaugos ministro</text:span><text:span text:style-name="T145"><draw:frame draw:z-index="251658240"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46"><text:s/>2012 m. rugpjūčio 21 d. įsakymu Nr. V-788 „Dėl Psichosocialinės reabilitacijos paslaugų psichikos sutrikimų turintiems asmenims teikimo tvarkos aprašo patvirtinimo“ ir Lietuvos Respublikos sveikatos apsaugos ministro 2000 m. gruodžio 14 d. įsakymu Nr. 730 „Dėl Vaikų ir paauglių psichikos sveikatos priežiūros paslaugų teikimo reikalavimų aprašo patvirtinimo“.</text:span></text:p>
      <text:p text:style-name="P147"/>
      <text:p text:style-name="P148"><text:span text:style-name="T149">II</text:span><text:span text:style-name="T150"><text:s/>SKYRIUS</text:span></text:p>
      <text:p text:style-name="P151"><text:span text:style-name="T152">MEDICININĖS REABILITACIJOS PASLAUGŲ VARTOJIMO RODIKLIO REIKŠMĖS APSKAIČIAVIMAS</text:span></text:p>
      <text:p text:style-name="P153"/>
      <text:p text:style-name="P154"><text:span text:style-name="T155">5</text:span><text:span text:style-name="T156">. Įtrauktų į Valstybinės ligonių kasos prie Sveikatos apsaugos ministerijos direktoriaus tvirtinamą Asmens sveikatos priežiūros paslaugų ir sveikatos programose numatytų paslaugų, už kurias mokama iš PSDF biudžeto, klasifikatorių (toliau – Klasifikatorius) medicininės<text:s/></text:span><text:soft-page-break/><text:span text:style-name="T157">reabilitacijos paslaugų, skaičiuojamuoju laikotarpiu suteiktų šalies arba savivaldybės mastu, vartojimo rodiklio reikšmė nustatoma taip:<text:s/></text:span></text:p>
      <text:p text:style-name="P158"><text:span text:style-name="T159">5.1</text:span><text:span text:style-name="T160">. Klasifikatoriuje numatytos medicininės reabilitacijos paslaugos<text:s/></text:span><text:span text:style-name="T161">sugrupuojamos į šias grupes:</text:span></text:p>
      <text:p text:style-name="P162">5<text:span text:style-name="T163">.1.1</text:span><text:span text:style-name="T164">. pirmojo etapo ambulatorinės medicininės reabilitacijos paslaugų grupė: vaikų ir suaugusiųjų <text:s/>mažos, vidutinės, didelės ir didžiausios apimties ambulatorinės medicininės reabilitacijos paslaugos; medicininės reabilitacijos paslaugos, teikiamos grupei žmonių;</text:span></text:p>
      <text:p text:style-name="P165">5<text:span text:style-name="T166">.1.2</text:span><text:span text:style-name="T167">. ambulatorinių medicininės reabilitacijos paslaugų grupė, sudaroma pagal ligų gydymo profilius: suaugusiųjų ambulatorinės reabilitacijos I ir II paslaugos; vaikų ambulatorinės reabilitacijos II paslaugos; suaugusiųjų palaikomosios reabilitacijos paslaugos namuose; vaikų palaikomosios reabilitacijos paslaugos namuose;<text:s/></text:span></text:p>
      <text:p text:style-name="P168">5<text:span text:style-name="T169">.1.3</text:span><text:span text:style-name="T170">. stacionarinių medicininės reabilitacijos paslaugų grupė, sudaroma pagal ligų gydymo profilius: suaugusiųjų reabilitacijos III ir pakartotinės reabilitacijos III paslaugos; vaikų reabilitacijos<text:s/></text:span><text:span text:style-name="T171">III ir pakartotinės reabilitacijos III paslaugos; suaugusiųjų reabilitacijos II, pakartotinės reabilitacijos II bei palaikomosios reabilitacijos paslaugos; vaikų reabilitacijos II, sveikatos grąžinamojo gydymo, pakartotinės bei palaikomosios reabilitacijos paslaugos; vaikų stacionarinio (antirecidyvinio) gydymo paslaugos;<text:s/></text:span></text:p>
      <text:p text:style-name="P172"><text:span text:style-name="T173">5</text:span><text:span text:style-name="T174">.1.4</text:span><text:span text:style-name="T175">. ambulatorinių psichosocialinės reabilitacijos paslaugų grupė: suaugusiųjų trumpalaikės ir ilgalaikės psichosocialinės reabilitacijos paslaugos; vaikų ir paauglių trumpalaikės ir ilgalaikės psichosocialinės reabilitacijos paslaugos;</text:span></text:p>
      <text:p text:style-name="P176"><text:span text:style-name="T177">5.1.5</text:span><text:span text:style-name="T178">. stacionarinės psichosocialinės reabilitacijos paslaugų grupė: suaugusiųjų psichosocialinės reabilitacijos paslaugos; vaikų ir paauglių psichosocialinės reabilitacijos paslaugos;</text:span></text:p>
      <text:p text:style-name="P179"><text:span text:style-name="T180">5</text:span><text:span text:style-name="T181">.2</text:span><text:span text:style-name="T182">. Aprašo 5.1.1, 5.1.2 ir 5.1.4 papunkčiuose nurodytoms grupėms priskirtų medicininės reabilitacijos paslaugų, kurios skaičiuojamuoju laikotarpiu buvo suteiktos šalies arba savivaldybės<text:s/></text:span><text:soft-page-break/><text:span text:style-name="T183">prirašytiesiems gyventojams, vartojimo šalyje arba savivaldybėje rodiklio reikšmė (PV) apskaičiuojama pagal formulę:  </text:span></text:p>
      <text:p text:style-name="P184"/>
      <text:p text:style-name="P185"><text:span text:style-name="T186"><draw:frame draw:style-name="a2" draw:name="Picture 5" text:anchor-type="as-char" svg:x="0in" svg:y="0in" svg:width="1.19773in" svg:height="0.3652in" style:rel-width="scale" style:rel-height="scale"><draw:image xlink:href="media/image2.gif" xlink:type="simple" xlink:show="embed" xlink:actuate="onLoad"/><svg:title/><svg:desc/></draw:frame></text:span><text:span text:style-name="T187"><text:s/>,</text:span></text:p>
      <text:p text:style-name="P188"/>
      <text:p text:style-name="P189"><text:span text:style-name="T190">čia:                                                                                                                                            <text:s/></text:span></text:p>
      <text:p text:style-name="P191"><text:span text:style-name="T192">N – skaičiuojamuoju laikotarpiu šalies arba savivaldybės prirašytiesiems gyventojams suteiktų atitinkamos grupės medicininės reabilitacijos paslaugų skaičius;</text:span></text:p>
      <text:p text:style-name="P193"><text:span text:style-name="T194">S – šalies arba savivaldybės prirašytųjų gyventojų skaičius skaičiuojamojo laikotarpio pabaigoje;</text:span></text:p>
      <text:p text:style-name="P195"><text:span text:style-name="T196">5.3</text:span><text:span text:style-name="T197">. Aprašo 5.1.3 ir 5.1.5 papunkčiuose nurodytoms grupėms priskirtų medicininės reabilitacijos paslaugų vartojimo rodiklio reikšmė<text:s/></text:span><text:span text:style-name="T198">šalyje arba TLK veiklos zonoje<text:s/></text:span><text:span text:style-name="T199">apskaičiuojama vadovaujantis VLK direktoriaus tvirtinama vartojimo rodiklių reikšmių skaičiavimo <text:s/>metodika, kuri taikoma vykdant Leidimų teikti iš PSDF biudžeto lėšų apmokamas naujo profilio stacionarines asmens sveikatos priežiūros paslaugas<text:s/></text:span><text:span text:style-name="T200">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reikalavimus.<text:s/></text:span></text:p>
      <text:p text:style-name="P201"/>
      <text:p text:style-name="P202"><text:span text:style-name="T203">III</text:span><text:span text:style-name="T204"><text:s/>SKYRIUS</text:span></text:p>
      <text:p text:style-name="P205"><text:span text:style-name="T206">PLANUOJAMOS METINIŲ LĖŠŲ SUMOS MEDICININĖS REABILITACIJOS PASLAUGOMS APSKAIČIAVIMAS</text:span></text:p>
      <text:p text:style-name="P207"/>
      <text:p text:style-name="P208"><text:span text:style-name="T209">6</text:span><text:span text:style-name="T210">. TLK, 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211"><text:span text:style-name="T212">7</text:span><text:span text:style-name="T213">. ASP įstaigai numatoma preliminari planuojama metinių lėšų suma (</text:span><text:span text:style-name="T214">SUM</text:span><text:span text:style-name="T215">ASPĮ plan</text:span><text:span text:style-name="T216">)</text:span><text:span text:style-name="T217"><text:s/>Aprašo 2.1, 2.2, 2.3, 2.4 ir 2.5 papunkčiuose nurodytų grupių medicininės reabilitacijos paslaugoms, už kurią kalendoriniais metais teikiamos šios paslaugos, apskaičiuojama pagal<text:s/></text:span><text:span text:style-name="T218">duomenis, kaupiamus<text:s/></text:span><text:span text:style-name="T219">privalomojo sveikatos draudimo informacinėje sistemoje „Sveidra“:</text:span></text:p>
      <text:p text:style-name="P220"><text:span text:style-name="T221">7.1</text:span><text:span text:style-name="T222">. preliminari planuojama ASP įstaigos metinių lėšų suma nustatoma sumą (eurais), už kurią skaičiuojamuoju laikotarpiu (be karantino laikotarpio) buvo faktiškai suteikta atitinkamų Aprašo 2 punkte nurodytų grupių medicininės reabilitacijos paslaugų, dalijant iš mėnesių be karantino laikotarpio skaičiaus ir dauginant iš 12 mėnesių;</text:span></text:p>
      <text:p text:style-name="P223"><text:span text:style-name="T224">7.2</text:span><text:span text:style-name="T225">. jei praėjusiais metais sutartis su ASP įstaiga, teikiančia<text:s/></text:span><text:span text:style-name="T226">medicininės reabilitacijos</text:span><text:span text:style-name="T227"><text:s/>paslaugas, dėl tam tikros Aprašo 2.1, 2.2, 2.3, 2.4 ar 2.5 <text:s/>papunktyje nurodytos grupės paslaugų buvo sudaryta pirmą kartą trumpesniam nei kalendoriniai metai laikotarpiui, planuojama preliminari metinė lėšų suma šioms paslaugoms nustatoma sumą (eurais), už kurią buvo faktiškai suteikta šių paslaugų, <text:s/>dalijant iš mėnesių, kuriems buvo sudaryta sutartis, skaičiaus ir dauginant iš 12 mėnesių</text:span>;<text:s/></text:p>
      <text:p text:style-name="P228"><text:span text:style-name="T229">7.3</text:span><text:span text:style-name="T230">. jei ASP įstaiga praėjusiais kalendoriniais metais buvo sudariusi sutartį dėl atitinkamų medicininės reabilitacijos paslaugų teikimo ir jų išlaidų apmokėjimo PSDF biudžeto lėšomis, tačiau skaičiuojamuoju laikotarpiu faktiškai šių paslaugų nesuteikė, planuojama šios įstaigos metinių lėšų suma atitinkamoms medicininės reabilitacijos paslaugoms yra lygi sumai (eurais), už kurią praėjusiais kalendoriniais metais buvo faktiškai suteikta šių paslaugų</text:span><text:span text:style-name="T231">.</text:span></text:p>
      <text:p text:style-name="P232"><text:span text:style-name="T233">8</text:span><text:span text:style-name="T234">. ASP įstaigai, p</text:span><text:span text:style-name="T235">irmą kartą pradedančiai teikti PSDF biudžeto lėšomis kompensuojamas medicininės reabilitacijos paslaugas,<text:s/></text:span><text:span text:style-name="T236">preliminari planuojama metinė sutartinė<text:s/></text:span><text:span text:style-name="T237">lėšų suma (</text:span><text:span text:style-name="T238">SUM</text:span><text:span text:style-name="T239">ASPĮ planN</text:span><text:span text:style-name="T240">)</text:span><text:span text:style-name="T241"><text:s/></text:span><text:span text:style-name="T242">numatoma pagal kiekvieną veiklos adresą atskirai<text:s/></text:span><text:span text:style-name="T243">ASP įstaigos planuojamoms teikti</text:span><text:span text:style-name="T244"><text:s/>kiekvienos grupės medicininės reabilitacijos paslaugoms, nurodytoms<text:s/></text:span><text:span text:style-name="T245">Aprašo 2.1, 2.2, 2.3, 2.4 ir 2.5 papunkčiuose,<text:s/></text:span><text:span text:style-name="T246">bet ne daugiau kaip 60 kiekvienos grupės paslaugų.</text:span></text:p>
      <text:p text:style-name="P247"><text:span text:style-name="T248">9</text:span><text:span text:style-name="T249">.<text:s/></text:span><text:span text:style-name="T250">ASP įstaigai, p</text:span><text:span text:style-name="T251">irmą kartą pradedančiai teikti PSDF biudžeto lėšomis kompensuojamas<text:s/></text:span><text:span text:style-name="T252">tam tikros Aprašo 2 punkte nurodytos grupės<text:s/></text:span><text:span text:style-name="T253">medicininės reabilitacijos paslaugas, preliminari planuojama</text:span><text:span text:style-name="T254"><text:s/>lėšų suma (eurais)<text:s/></text:span><text:span text:style-name="T255">šioms<text:s/></text:span><text:span text:style-name="T256">medicininės reabilitacijos<text:s/></text:span><text:span text:style-name="T257">paslaugoms</text:span><text:span text:style-name="T258"><text:s/></text:span><text:span text:style-name="T259">apskaičiuojama Aprašo 8 punkte nurodytą atitinkamų paslaugų kiekį dauginant iš atitinkamos paslaugos bazinės kainos ir balo vertės (eurais), nustatytos Lietuvos Respublikos sveikatos apsaugos ministro įsakymu.</text:span></text:p>
      <text:p text:style-name="P260"><text:span text:style-name="T261">10</text:span><text:span text:style-name="T262">.<text:s/></text:span><text:span text:style-name="T263">Preliminari planuojama TLK metinių lėšų suma (eurais) Aprašo 2.1 papunktyje nurodytų paslaugų išlaidoms apmokėti (SUM</text:span><text:span text:style-name="T264">TLK plan 1 etapo</text:span><text:span text:style-name="T265">) apskaičiuojama pagal formulę:</text:span></text:p>
      <text:p text:style-name="P266"/>
      <text:p text:style-name="P267"><text:span text:style-name="T268">SUM</text:span><text:span text:style-name="T269">TLK plan</text:span><text:span text:style-name="T270"> </text:span><text:span text:style-name="T271">1etapo</text:span><text:span text:style-name="T272"><text:s/>= <text:s text:c="2"/></text:span><text:span text:style-name="T273"><draw:frame draw:z-index="0" draw:id="id1" draw:style-name="a3" draw:name="Object 2" text:anchor-type="as-char" svg:x="0in" svg:y="0in" svg:width="0.30556in" svg:height="0.3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4">(SUM</text:span><text:span text:style-name="T275">aspį<text:s/></text:span><text:span text:style-name="T276">plan 1etapo</text:span><text:span text:style-name="T277"><text:s/></text:span><text:span text:style-name="T278">+ SUM</text:span><text:span text:style-name="T279">aspį<text:s/></text:span><text:span text:style-name="T280">plan</text:span><text:span text:style-name="T281">n<text:s/></text:span><text:span text:style-name="T282">1etapo</text:span><text:span text:style-name="T283"><text:s/></text:span><text:span text:style-name="T284">),</text:span></text:p>
      <text:p text:style-name="P285"/>
      <text:p text:style-name="P286">čia:</text:p>
      <text:p text:style-name="P287"><text:span text:style-name="T288">SUM</text:span><text:span text:style-name="T289">TLK plan 1etapo </text:span><text:span text:style-name="T290">–</text:span><text:span text:style-name="T291"> </text:span><text:span text:style-name="T292">preliminari planuojama TLK metinių lėšų suma (eurais) Aprašo 2.1 papunktyje nurodytoms paslaugoms;</text:span></text:p>
      <text:p text:style-name="P293"><text:span text:style-name="T294">SUM</text:span><text:span text:style-name="T295">ASPĮ plan  1etapo</text:span><text:span text:style-name="T296"><text:s/>– preliminari planuojama tam tikros ASP įstaigos metinių lėšų suma (eurais) visoms Aprašo 2.1 papunktyje nurodytoms paslaugoms;</text:span></text:p>
      <text:p text:style-name="P297"><text:span text:style-name="T298">SUM</text:span><text:span text:style-name="T299">ASPĮ planN 1etapo </text:span><text:span text:style-name="T300">– planuojama lėšų suma (eurais) Aprašo 2.1 papunktyje nurodytoms</text:span><text:span text:style-name="T301"><text:s/></text:span><text:span text:style-name="T302">medicininės reabilitacijos paslaugoms, už kurias einamaisiais metais ASP įstaigoms nebuvo mokama iš PSDF biudžeto lėšų, apskaičiuota Aprašo 8 ir 9 punktuose nustatyta tvarka.</text:span><text:s/></text:p>
      <text:p text:style-name="P303">11.<text:s/><text:span text:style-name="T304">ASP įstaigos<text:s/></text:span><text:span text:style-name="T305">galutinė planuojama metinių lėšų suma (eurais)<text:s/></text:span><text:span text:style-name="T306">Aprašo 2.1 papunktyje nurodytoms<text:s/></text:span><text:span text:style-name="T307">paslaugoms (G</text:span><text:span text:style-name="T308">SUT</text:span><text:span text:style-name="T309">aspį<text:s/></text:span><text:span text:style-name="T310">1etapo</text:span><text:span text:style-name="T311">.</text:span><text:span text:style-name="T312">) apskaičiuojama pagal formulę:</text:span></text:p>
      <text:p text:style-name="P313"/>
      <text:p text:style-name="P314"><text:span text:style-name="T315">GSUT</text:span><text:span text:style-name="T316">aspį<text:s/></text:span><text:span text:style-name="T317">1etapo</text:span><text:span text:style-name="T318"><text:s/>= (B</text:span><text:span text:style-name="T319">TLK PSDF 1etapo</text:span><text:span text:style-name="T320"><text:s/>/ SUM</text:span><text:span text:style-name="T321">TLK plan 1etapo</text:span><text:span text:style-name="T322">) × (SUM</text:span><text:span text:style-name="T323">ASPĮ plan</text:span><text:span text:style-name="T324"> </text:span><text:span text:style-name="T325">1etapo</text:span><text:span text:style-name="T326">+ SUM</text:span><text:span text:style-name="T327">ASPĮ planN 1etapo</text:span><text:span text:style-name="T328">),</text:span></text:p>
      <text:p text:style-name="P329"/>
      <text:p text:style-name="P330">čia:</text:p>
      <text:p text:style-name="P331"><text:span text:style-name="T332">GSUT</text:span><text:span text:style-name="T333">aspį<text:s/></text:span><text:span text:style-name="T334">1etapo</text:span><text:span text:style-name="T335"><text:s/>–<text:s/></text:span><text:span text:style-name="T336">ASP įstaigos<text:s/></text:span><text:span text:style-name="T337">galutinė planuojama metinių lėšų suma (eurais) Aprašo 2.1 papunktyje nurodytoms paslaugoms;</text:span></text:p>
      <text:p text:style-name="P338"><text:span text:style-name="T339">B</text:span><text:span text:style-name="T340">TLK PSDF 1etapo</text:span><text:span text:style-name="T341"><text:s/>– VLK direktoriaus įsakymu TLK numatyta metinių lėšų suma (eurais)<text:s/></text:span><text:span text:style-name="T342">Aprašo 2.1 papunktyje nurodytoms paslaugoms</text:span><text:span text:style-name="T343"><text:s/>(neįskaitant TLK nepaskirstytų lėšų sumos);</text:span></text:p>
      <text:p text:style-name="P344"><text:span text:style-name="T345">SUM</text:span><text:span text:style-name="T346">TLK plan 1etapo</text:span><text:span text:style-name="T347"><text:s/>– preliminari planuojama TLK metinių lėšų suma (eurais) Aprašo 2.1 papunktyje nurodytoms paslaugoms;</text:span></text:p>
      <text:p text:style-name="P348"><text:span text:style-name="T349">SUM</text:span><text:span text:style-name="T350">ASPĮ plan</text:span><text:span text:style-name="T351"> </text:span><text:span text:style-name="T352">1etapo</text:span><text:span text:style-name="T353"><text:s/>– preliminari planuojama tam tikros ASP įstaigos metinių lėšų suma (eurais) Aprašo 2.1 papunktyje nurodytoms paslaugoms;</text:span></text:p>
      <text:p text:style-name="P354"><text:span text:style-name="T355">SUM</text:span><text:span text:style-name="T356">ASPĮ planN 1etapo</text:span><text:span text:style-name="T357"><text:s/>– planuojama lėšų suma (eurais) Aprašo 2.1 papunktyje nurodytoms</text:span><text:span text:style-name="T358"><text:s/></text:span><text:span text:style-name="T359">medicininės reabilitacijos paslaugoms, už kurias einamaisiais metais ASP įstaigoms nebuvo mokama iš PSDF biudžeto lėšų, apskaičiuota 8 ir 9 punktuose nustatyta tvarka.</text:span></text:p>
      <text:p text:style-name="P360"><text:span text:style-name="T361">12</text:span><text:span text:style-name="T362">. Preliminari planuojama TLK metinių lėšų suma (eurais) visoms Aprašo 2.2, 2.3, 2.4 ir 2.5 papunkčiuose nurodytų paslaugų išlaidoms apmokėti (SUM</text:span><text:span text:style-name="T363">TLK plan be 1etapo</text:span><text:span text:style-name="T364">) apskaičiuojama pagal formulę:</text:span></text:p>
      <text:p text:style-name="P365"/>
      <text:p text:style-name="P366"><text:span text:style-name="T367">SUM</text:span><text:span text:style-name="T368">TLK plan be 1etapo</text:span><text:span text:style-name="T369"> =</text:span><text:span text:style-name="T370"><draw:frame draw:z-index="0" draw:id="id2" draw:style-name="a4" draw:name="Object 3" text:anchor-type="as-char" svg:x="0in" svg:y="0in" svg:width="0.30556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1">(SUM</text:span><text:span text:style-name="T372">aspį<text:s/></text:span><text:span text:style-name="T373">plan be 1etapo</text:span><text:span text:style-name="T374"><text:s/></text:span><text:span text:style-name="T375">+ SUM</text:span><text:span text:style-name="T376">aspį<text:s/></text:span><text:span text:style-name="T377">plan</text:span><text:span text:style-name="T378">n <text:s/></text:span><text:span text:style-name="T379">be 1etapo</text:span><text:span text:style-name="T380"><text:s text:c="2"/></text:span><text:span text:style-name="T381">+ sum</text:span><text:span text:style-name="T382">ASPĮ<text:s/></text:span><text:span text:style-name="T383">korekcija</text:span><text:span text:style-name="T384">)</text:span><text:span text:style-name="T385">,</text:span></text:p>
      <text:p text:style-name="P386">čia:</text:p>
      <text:soft-page-break/>
      <text:p text:style-name="P387"><text:span text:style-name="T388">SUM</text:span><text:span text:style-name="T389">TLK plan be 1etapo</text:span><text:span text:style-name="T390"> </text:span><text:span text:style-name="T391"> </text:span><text:span text:style-name="T392">–</text:span><text:span text:style-name="T393"> </text:span><text:span text:style-name="T394">preliminari planuojama TLK metinių lėšų suma (eurais) visoms Aprašo 2.2, 2.3, 2.4 ir 2.5 papunkčiuose nurodytoms paslaugoms;</text:span></text:p>
      <text:p text:style-name="P395"><text:span text:style-name="T396">SUM</text:span><text:span text:style-name="T397">ASPĮ plan be 1etapo</text:span><text:span text:style-name="T398"> </text:span><text:span text:style-name="T399"> </text:span><text:span text:style-name="T400">– preliminari planuojama tam tikros ASP įstaigos metinių lėšų suma (eurais) Aprašo 2.2, 2.3, 2.4 ir 2.5 papunkčiuose nurodytoms paslaugoms;</text:span></text:p>
      <text:p text:style-name="P401"><text:span text:style-name="T402">SUM</text:span><text:span text:style-name="T403">ASPĮ planN be 1etapo</text:span><text:span text:style-name="T404">  – planuojama lėšų suma (eurais) Aprašo 2.2, 2.3, 2.4 ir 2.5 papunkčiuose nurodytoms</text:span><text:span text:style-name="T405"><text:s/></text:span><text:span text:style-name="T406">medicininės reabilitacijos paslaugoms, už kurias einamaisiais metais ASP įstaigoms nebuvo mokama iš PSDF biudžeto lėšų, apskaičiuota Aprašo 8 ir 9 punktuose nustatyta tvarka;</text:span><text:s/></text:p>
      <text:p text:style-name="P407"><text:span text:style-name="T408">SUM</text:span><text:span text:style-name="T409">ASPĮ<text:s/></text:span><text:span text:style-name="T410">korekcija</text:span><text:span text:style-name="T411"><text:s/>– planuojama lėšų suma (eurais)</text:span><text:span text:style-name="T412"><text:s/>Aprašo 2.2, 2.3, 2.4 ir 2.5 papunkčiuose nurodytoms</text:span><text:span text:style-name="T413"><text:s/>medicininės reabilitacijos paslaugoms, jei<text:s/></text:span><text:span text:style-name="T414">skaičiuojamuoju laikotarpiu (be karantino laikotarpio)<text:s/></text:span><text:span text:style-name="T415">buvo atliekamas ASP įstaigos pastato, kuriame teikiamos medicininės reabilitacijos paslaugos, kapitalinis remontas, dėl kurio medicininės reabilitacijos paslaugų skaičius<text:s/></text:span><text:span text:style-name="T416">skaičiuojamuoju laikotarpiu (be karantino laikotarpio)</text:span><text:span text:style-name="T417"><text:s/>sumažėjo daugiau nei ketvirtadaliu (įvertinama pagal ASP įstaigos pateiktus dokumentus).<text:s/></text:span><text:span text:style-name="T418">Suma, kuria didinama planuojama metinė lėšų suma, yra lygi praėjusio skaičiuojamojo laikotarpio vidutinio vieno mėnesio medicininės reabilitacijos paslaugų kiekio ir skaičiuojamojo laikotarpio (be karantino laikotarpio), kai buvo pradėtas kapitalinis remontas, vidutinio vieno mėnesio šių paslaugų kiekio skirtumui, padaugintam iš medicininės reabilitacijos paslaugos bazinės kainos (eurais) ir iš 12 mėnesių</text:span><text:span text:style-name="T419">.</text:span></text:p>
      <text:p text:style-name="P420"><text:span text:style-name="T421">13</text:span><text:span text:style-name="T422">.</text:span><text:span text:style-name="T423"><text:s/>ASP įstaigos<text:s/></text:span><text:span text:style-name="T424">galutinė planuojama metinių lėšų suma (eurais) kiekvienos<text:s/></text:span><text:span text:style-name="T425">Aprašo 2.2, 2.3, 2.4 ar 2.5 papunkčiuose nurodytos grupės</text:span><text:span text:style-name="T426"><text:s/>medicininės reabilitacijos paslaugoms (</text:span><text:span text:style-name="T427">GSUT</text:span><text:span text:style-name="T428">aspį<text:s/></text:span><text:span text:style-name="T429">grupės</text:span><text:span text:style-name="T430">) apskaičiuojama pagal formulę:</text:span></text:p>
      <text:p text:style-name="P431"/>
      <text:p text:style-name="P432"><text:span text:style-name="T433">GSUT</text:span><text:span text:style-name="T434">aspį<text:s/></text:span><text:span text:style-name="T435">grupės</text:span><text:span text:style-name="T436"><text:s/>= (B</text:span><text:span text:style-name="T437">TLK PSDF</text:span><text:span text:style-name="T438"><text:s/>be 1etapo</text:span><text:span text:style-name="T439"> </text:span><text:span text:style-name="T440"><text:s/>/ SUM</text:span><text:span text:style-name="T441">TLK plan</text:span><text:span text:style-name="T442"><text:s/>be 1etapo</text:span><text:span text:style-name="T443">) × (SUM</text:span><text:span text:style-name="T444">ASPĮ plan</text:span><text:span text:style-name="T445"><text:s/>grupės<text:s/></text:span><text:span text:style-name="T446">+</text:span></text:p>
      <text:p text:style-name="P447"><text:span text:style-name="T448">SUM</text:span><text:span text:style-name="T449">aspį<text:s/></text:span><text:span text:style-name="T450">planN</text:span><text:span text:style-name="T451"><text:s/>grupės</text:span><text:span text:style-name="T452"> </text:span><text:span text:style-name="T453"><text:s/></text:span><text:span text:style-name="T454">+</text:span><text:span text:style-name="T455"><text:s/></text:span><text:span text:style-name="T456">SUM</text:span><text:span text:style-name="T457">ASPĮ<text:s/></text:span><text:span text:style-name="T458">korekcija grupės</text:span><text:span text:style-name="T459">),</text:span></text:p>
      <text:p text:style-name="P460"/>
      <text:p text:style-name="P461">čia:</text:p>
      <text:soft-page-break/>
      <text:p text:style-name="P462"><text:span text:style-name="T463">GSUT</text:span><text:span text:style-name="T464">aspį<text:s/></text:span><text:span text:style-name="T465">grupės</text:span><text:span text:style-name="T466"> </text:span><text:span text:style-name="T467"><text:s/>–<text:s/></text:span><text:span text:style-name="T468">ASP įstaigos<text:s/></text:span><text:span text:style-name="T469">galutinė planuojama metinių lėšų suma (eurais) atitinkamos medicininės reabilitacijos paslaugų grupės, nurodytos<text:s/></text:span><text:span text:style-name="T470">Aprašo 2.2, 2.3, 2.4 ar 2.5 papunktyje, paslaugoms;</text:span></text:p>
      <text:p text:style-name="P471"><text:span text:style-name="T472">B</text:span><text:span text:style-name="T473">TLK PSDF</text:span><text:span text:style-name="T474"><text:s/>be 1etapo</text:span><text:span text:style-name="T475"> </text:span><text:span text:style-name="T476"><text:s/>– <text:s/>VLK direktoriaus įsakymu TLK numatyta metinių lėšų suma (eurais)<text:s/></text:span><text:span text:style-name="T477">Aprašo 2.2, 2.3, 2.4 ir 2.5 papunkčiuose nurodytoms</text:span><text:span text:style-name="T478"><text:s/>paslaugoms</text:span><text:span text:style-name="T479"><text:s/>(neįskaitant TLK nepaskirstytų lėšų sumos);</text:span></text:p>
      <text:p text:style-name="P480"><text:span text:style-name="T481">SUM</text:span><text:span text:style-name="T482">TLK plan</text:span><text:span text:style-name="T483"><text:s/>be 1etapo</text:span><text:span text:style-name="T484"> </text:span><text:span text:style-name="T485"><text:s/>– preliminari planuojama TLK metinių lėšų suma (eurais)</text:span><text:span text:style-name="T486"><text:s/>visoms Aprašo 2.2, 2.3, 2.4 ir 2.5<text:s/></text:span><text:span text:style-name="T487">papunkčiuose nurodytoms paslaugoms;</text:span></text:p>
      <text:p text:style-name="P488"><text:span text:style-name="T489">SUM</text:span><text:span text:style-name="T490">ASPĮ plan<text:s/></text:span><text:span text:style-name="T491">grupės<text:s/></text:span><text:span text:style-name="T492">– preliminari planuojama tam tikros ASP įstaigos metinių lėšų suma (eurais) atitinkamos medicininės reabilitacijos paslaugų grupės, nurodytos<text:s/></text:span><text:span text:style-name="T493">Aprašo 2.2, 2.3, 2.4 ar 2.5 papunktyje, paslaugoms;</text:span></text:p>
      <text:p text:style-name="P494"><text:span text:style-name="T495">SUM</text:span><text:span text:style-name="T496">ASPĮ planN grupės</text:span><text:span text:style-name="T497"> </text:span><text:span text:style-name="T498"> </text:span><text:span text:style-name="T499">– planuojama lėšų suma (eurais) atitinkamos medicininės reabilitacijos paslaugų grupės, nurodytos Aprašo 2.2, 2.3, 2.4 ar 2.5 papunktyje,</text:span><text:span text:style-name="T500"><text:s/></text:span><text:span text:style-name="T501">paslaugoms, už kurias einamaisiais metais ASP įstaigoms nebuvo mokama iš PSDF biudžeto lėšų, apskaičiuota Aprašo 8 ir 9 punktuose nustatyta tvarka;</text:span></text:p>
      <text:p text:style-name="P502"><text:span text:style-name="T503">SUM</text:span><text:span text:style-name="T504">ASPĮ<text:s/></text:span><text:span text:style-name="T505">korekcija grupės<text:s/></text:span><text:span text:style-name="T506">– planuojama lėšų suma (eurais)</text:span><text:span text:style-name="T507"><text:s/>Aprašo 2.2, 2.3, 2.4 ar 2.5 papunkčiuose nurodytoms</text:span><text:span text:style-name="T508"><text:s/>medicininės reabilitacijos paslaugoms, jei<text:s/></text:span><text:span text:style-name="T509">skaičiuojamuoju laikotarpiu (be karantino laikotarpio)<text:s/></text:span><text:span text:style-name="T510">buvo atliekamas ASP įstaigos pastato, kuriame teikiamos medicininės reabilitacijos paslaugos, kapitalinis remontas, dėl kurio medicininės reabilitacijos paslaugų skaičius<text:s/></text:span><text:span text:style-name="T511">skaičiuojamuoju laikotarpiu (be karantino laikotarpio)</text:span><text:span text:style-name="T512"><text:s/>sumažėjo daugiau nei ketvirtadaliu (įvertinama pagal ASP įstaigos pateiktus dokumentus).<text:s/></text:span><text:span text:style-name="T513">Suma, kuria didinama planuojama metinė lėšų suma, yra lygi praėjusio skaičiuojamojo laikotarpio vidutinio vieno mėnesio medicininės reabilitacijos paslaugų kiekio ir skaičiuojamojo laikotarpio (be karantino laikotarpio), kai buvo pradėtas kapitalinis remontas, vidutinio vieno mėnesio šių paslaugų kiekio skirtumui, padaugintam iš medicininės reabilitacijos paslaugos bazinės kainos (eurais) ir iš 12 mėnesių</text:span><text:span text:style-name="T514">.</text:span></text:p>
      <text:p text:style-name="P515"/>
      <text:p text:style-name="P516"><text:span text:style-name="T517">IV</text:span><text:span text:style-name="T518"><text:s/>SKYRIUS</text:span></text:p>
      <text:p text:style-name="P519"><text:span text:style-name="T520">BAIGIAMOSIOS NUOSTATOS</text:span></text:p>
      <text:p text:style-name="P521"/>
      <text:p text:style-name="P522"><text:span text:style-name="T523">14</text:span><text:span text:style-name="T524">.</text:span><text:span text:style-name="T525"><text:s/>ASP įstaigos metinė lėšų suma, apskaičiuota Aprašo nustatyta tvarka, gali būti koreguojama ASP įstaigos ir TLK sutarties dėl ASP paslaugų teikimo ir apmokėjimo PSDF biudžeto lėšomis sudarymo metu, neviršijant TLK skiriamų asignavimų medicininės reabilitacijos paslaugų išlaidoms apmokėti ir atsižvelgiant į:</text:span></text:p>
      <text:p text:style-name="P526"><text:span text:style-name="T527">14.1</text:span><text:span text:style-name="T528">. ASP įstaigos galimybes užtikrinti medicininės reabilitacijos paslaugų prieinamumą atitinkamoje savivaldybėje, kurioje šių paslaugų trūksta;</text:span></text:p>
      <text:p text:style-name="P529"><text:span text:style-name="T530">14.2</text:span><text:span text:style-name="T531">.<text:s/></text:span><text:span text:style-name="T532">medicininės reabilitacijos paslaugų teikimo plėtojimą Europos Sąjungos struktūrinių fondų lėšomis;</text:span></text:p>
      <text:p text:style-name="P533"><text:span text:style-name="T534">14.3</text:span><text:span text:style-name="T535">. ASP įstaigos restruktūrizaciją ir (ar) asmens sveikatos priežiūros paslaugų struktūros pokyčius bei pacientų srautus;</text:span></text:p>
      <text:p text:style-name="P536"><text:span text:style-name="T537">14.4</text:span><text:span text:style-name="T538">. medicininės reabilitacijos paslaugų pasiūlą ir galimybes jas teikti.</text:span></text:p>
      <text:p text:style-name="P539"/>
      <text:p text:style-name="P540"><text:span text:style-name="T5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3-01-06T14:27:00Z</meta:creation-date>
    <dc:date>2023-01-06T14:27:00Z</dc:date>
    <meta:template xlink:href="Normal.dotm" xlink:type="simple"/>
    <meta:editing-cycles>2</meta:editing-cycles>
    <meta:editing-duration>PT0S</meta:editing-duration>
    <meta:document-statistic meta:page-count="14" meta:paragraph-count="118" meta:word-count="2728" meta:character-count="22859" meta:row-count="460" meta:non-whitespace-character-count="20249"/>
  </office:meta>
</office:document-meta>
</file>