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08 M. lapkričio 27 D. įsakymo NR. 4-588 „</text:span><text:span text:style-name="T13">DĖL<text:s/></text:span><text:span text:style-name="T14">NACIONALINĖS ENERGETIKOS STRATEGIJOS ĮGYVENDINIMO PROGRAMOS PRIEŽIŪROS KOMISIJOS SUDARYMO</text:span><text:span text:style-name="T15">“ PRIPAŽInimo netekusiU galios</text:span></text:p>
      <text:p text:style-name="P16"/>
      <text:p text:style-name="P17">2016 m. kovo 2 d. Nr. 4-172</text:p>
      <text:p text:style-name="P18">Vilnius</text:p>
      <text:p text:style-name="P19"/>
      <text:p text:style-name="P20"/>
      <text:p text:style-name="P21">P r i p a ž į s t u <text:s/>netekusiu galios Lietuvos Respublikos ūkio ministro 2008 m. lapkričio 27 d. įsakymą Nr. 4-588 „Dėl Nacionalinės energetikos strategijos įgyvendinimo programos priežiūros komisijos sudarymo“.</text:p>
      <text:p text:style-name="P22"/>
      <text:p text:style-name="P23"/>
      <text:p text:style-name="P24"/>
      <text:p text:style-name="P25">Ūkio ministras<text:tab/><text:tab/><text:tab/><text:tab/><text:tab/><text:tab/><text:s text:c="2"/><text:tab/><text:tab/><text:tab/><text:tab/><text:s text:c="4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 User</dc:creator>
    <meta:creation-date>2016-03-02T09:39:00Z</meta:creation-date>
    <dc:date>2016-03-02T09:39:00Z</dc:date>
    <meta:print-date>2016-03-02T08:0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51" meta:row-count="18" meta:non-whitespace-character-count="487"/>
  </office:meta>
</office:document-meta>
</file>