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text-align="justify" fo:line-height="150%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align="justify" fo:line-height="150%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paragraph-properties fo:text-align="justify" fo:line-height="150%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justify" fo:line-height="150%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align="justify" fo:line-height="150%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justify" fo:line-height="150%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text-align="justify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 fo:text-align="justify" fo:line-height="150%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align="justify" fo:line-height="150%"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 LIETUVOS RESPUBLIKOS MINISTRO PIRMININKO 2019 M. SPALIO 2 D. POTVARKIO NR. 204 „DĖL<text:s/></text:span><text:span text:style-name="T22">DARBO GRUPĖS SUDARYMO“ PAKEITIMO</text:span></text:p>
      <text:p text:style-name="P23"/>
      <text:p text:style-name="P24">2023 m. vasario 2 d. Nr. 26</text:p>
      <text:p text:style-name="P25">Vilnius</text:p>
      <text:p text:style-name="P26"/>
      <text:p text:style-name="P27"><text:span text:style-name="T28">Pakeičiu</text:span><text:span text:style-name="T29"><text:s/>Lietuvos Respublikos Ministro Pirmininko 2019 m. spalio 2 d. potvarkį Nr. 204 „Dėl darbo grupės sudarymo“ ir 1 punktą išdėstau taip:</text:span></text:p>
      <text:p text:style-name="P30"><text:span text:style-name="T31">„</text:span><text:span text:style-name="T32">1</text:span><text:span text:style-name="T33">.</text:span><text:span text:style-name="T34"><text:s/>Sudarau<text:s/></text:span><text:span text:style-name="T35">šią darbo grupę klausimams, susijusiems su Europos socialinių teisių ramsčio įgyvendinimu, koordinuoti ir spręsti (toliau – darbo grupė):</text:span></text:p>
      <text:p text:style-name="P36"/>
      <text:p text:style-name="P37">Vytautas Šilinskas<text:tab/>–<text:tab/>socialinės apsaugos ir darbo viceministras (darbo grupės vadovas);</text:p>
      <text:p text:style-name="P38"/>
      <text:p text:style-name="P39">Judita Akromienė<text:tab/>–<text:tab/>Nacionalinio švietimo NVO tinklo direktorė;</text:p>
      <text:p text:style-name="P40"/>
      <text:soft-page-break/>
      <text:p text:style-name="P41">Monika Gabalytė<text:tab/>–<text:tab/>asociacijos „Investors‘ Forum“ vyresnioji analitikė;</text:p>
      <text:p text:style-name="P42"/>
      <text:p text:style-name="P43">Tomas Garuolis<text:tab/>–<text:tab/>Lietuvos pramonininkų konfederacijos Verslo aplinkos ir ekonomikos departamento direktorius;<text:s/></text:p>
      <text:p text:style-name="P44"/>
      <text:p text:style-name="P45">Agata Gluchovska<text:tab/>–<text:tab/>Nacionalinio skurdo mažinimo organizacijų tinklo socialinės politikos analitikė;</text:p>
      <text:p text:style-name="P46"/>
      <text:p text:style-name="P47">Boguslavas Gruževskis<text:tab/>–<text:tab/>Lietuvos socialinių mokslų centro direktorius;</text:p>
      <text:p text:style-name="P48"/>
      <text:p text:style-name="P49">Danguolė Jankauskienė<text:tab/>–<text:tab/>sveikatos apsaugos viceministrė;</text:p>
      <text:p text:style-name="P50"/>
      <text:p text:style-name="P51">Rolandas Kriščiūnas<text:tab/>–<text:tab/>Vyriausybės kanclerio pirmasis pavaduotojas;</text:p>
      <text:p text:style-name="P52"/>
      <text:p text:style-name="P53">Agnė Kudarauskienė<text:tab/>–<text:tab/>švietimo, mokslo ir sporto viceministrė;</text:p>
      <text:p text:style-name="P54"/>
      <text:p text:style-name="P55">Daiva Kvedaraitė<text:tab/>–<text:tab/>Lietuvos profesinės sąjungos „Solidarumas“ generalinė sekretorė;</text:p>
      <text:p text:style-name="P56"/>
      <text:p text:style-name="P57">Mindaugas Liutvinskas<text:tab/>–<text:tab/>finansų viceministras;</text:p>
      <text:p text:style-name="P58"/>
      <text:p text:style-name="P59">Vaiva Sapetkaitė<text:tab/>–<text:tab/>Lietuvos profesinių sąjungų konfederacijos tarptautinių ryšių sekretorė;</text:p>
      <text:p text:style-name="P60"/>
      <text:soft-page-break/>
      <text:p text:style-name="P61">Rokas Subačius<text:tab/>–<text:s/><text:tab/>Viešosios įstaigos „Lietuvos laisvosios rinkos institutas“ jaunesnysis ekspertas;</text:p>
      <text:p text:style-name="P62"/>
      <text:p text:style-name="P63"><text:span text:style-name="T64">Gaja Šavelė</text:span><text:span text:style-name="T65"><text:tab/>–</text:span><text:span text:style-name="T66"><text:tab/></text:span><text:span text:style-name="T67">Nacionalinės NVO koalicijos direktorė</text:span><text:span text:style-name="T68">;</text:span></text:p>
      <text:p text:style-name="P69"/>
      <text:p text:style-name="P70"><text:span text:style-name="T71">Sigita Ščajevienė</text:span><text:span text:style-name="T72"><text:tab/>–</text:span><text:span text:style-name="T73"><text:tab/>vidaus reikalų viceministrė;</text:span></text:p>
      <text:p text:style-name="P74"/>
      <text:p text:style-name="P75">Aleksandras Tiaškevičius<text:tab/>–<text:tab/>Lietuvos savivaldybių asociacijos direktoriaus pavaduotojas;</text:p>
      <text:p text:style-name="P76"/>
      <text:p text:style-name="P77">Elena Urbonienė<text:tab/>–<text:tab/>NVO vaikams konfederacijos direktorė;</text:p>
      <text:p text:style-name="P78"/>
      <text:p text:style-name="P79"><text:span text:style-name="T80">Karolis Žemaitis</text:span><text:span text:style-name="T81"><text:tab/>–</text:span><text:span text:style-name="T82"><text:tab/></text:span><text:span text:style-name="T83">ekonomikos ir inovacijų viceministras.“</text:span></text:p>
      <text:p text:style-name="Normal"/>
      <text:p text:style-name="P84"/>
      <text:p text:style-name="P85"/>
      <text:p text:style-name="P86"/>
      <text:p text:style-name="P87"><text:span text:style-name="T88">Ministrė Pirmininkė</text:span><text:span text:style-name="T8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0T09:45:00Z</meta:creation-date>
    <dc:date>2024-02-20T09:4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49" meta:character-count="1875" meta:row-count="75" meta:non-whitespace-character-count="1652"/>
  </office:meta>
</office:document-meta>
</file>