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5.543in"/>
      <style:text-properties fo:font-weight="bold" style:font-weight-asian="bold" style:font-weight-complex="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keep-with-next="always" fo:widows="0" fo:orphans="0" fo:text-align="center">
        <style:tab-stops>
          <style:tab-stop style:type="left" style:position="0in"/>
        </style:tab-stops>
      </style:paragraph-properties>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style:font-size-complex="12pt" style:language-asian="lt" style:country-asian="LT" fo:hyphenate="false"/>
    </style:style>
    <style:style style:name="P43" style:parent-style-name="Normal" style:family="paragraph">
      <style:paragraph-properties fo:widows="0" fo:orphans="0" fo:text-align="justify" fo:text-indent="0.3937in"/>
      <style:text-properties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color="#00000A"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4" style:parent-style-name="Normal" style:family="paragraph">
      <style:paragraph-properties fo:widows="0" fo:orphans="0" fo:line-height="115%" fo:margin-left="3.4666in" fo:background-color="#FFFFFF">
        <style:tab-stops/>
      </style:paragraph-properties>
      <style:text-properties fo:hyphenate="false"/>
    </style:style>
    <style:style style:name="T65" style:parent-style-name="DefaultParagraphFont" style:family="text">
      <style:text-properties fo:letter-spacing="-0.0034in" style:font-size-complex="12pt" style:language-asian="lt" style:country-asian="LT"/>
    </style:style>
    <style:style style:name="P66" style:parent-style-name="Normal" style:family="paragraph">
      <style:paragraph-properties fo:widows="0" fo:orphans="0" fo:line-height="115%" fo:margin-left="3.4763in" fo:margin-right="0.3333in" fo:background-color="#FFFFFF">
        <style:tab-stops/>
      </style:paragraph-properties>
      <style:text-properties fo:hyphenate="false"/>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style:font-style-complex="italic" fo:letter-spacing="-0.0027in" style:font-size-complex="12pt" style:language-asian="lt" style:country-asian="LT"/>
    </style:style>
    <style:style style:name="P71" style:parent-style-name="Normal" style:family="paragraph">
      <style:text-properties fo:font-size="24pt" style:font-size-asian="24pt" style:font-size-complex="24pt"/>
    </style:style>
    <style:style style:name="P72" style:parent-style-name="Normal" style:family="paragraph">
      <style:paragraph-properties fo:widows="0" fo:orphans="0" fo:text-align="center" fo:line-height="115%" fo:margin-left="1.1263in" fo:margin-right="1.1868in" fo:background-color="#FFFFFF">
        <style:tab-stops/>
      </style:paragraph-properties>
      <style:text-properties fo:hyphenate="false"/>
    </style:style>
    <style:style style:name="T73" style:parent-style-name="DefaultParagraphFont" style:family="text">
      <style:text-properties fo:font-weight="bold" style:font-weight-asian="bold" style:font-weight-complex="bold" fo:letter-spacing="-0.0048in" style:font-size-complex="12pt" style:language-asian="lt" style:country-asian="LT"/>
    </style:style>
    <style:style style:name="T74" style:parent-style-name="DefaultParagraphFont" style:family="text">
      <style:text-properties fo:font-weight="bold" style:font-weight-asian="bold" style:font-weight-complex="bold" fo:letter-spacing="-0.0034in" style:font-size-complex="12pt" style:language-asian="lt" style:country-asian="LT"/>
    </style:style>
    <style:style style:name="P75" style:parent-style-name="Normal" style:family="paragraph">
      <style:paragraph-properties fo:widows="0" fo:orphans="0" fo:text-align="center" fo:line-height="115%"/>
      <style:text-properties fo:font-weight="bold" style:font-weight-asian="bold" style:font-size-complex="12pt" style:language-asian="lt" style:country-asian="LT" fo:hyphenate="false"/>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fo:line-height="115%"/>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size="11pt" style:font-size-asian="11pt" style:font-size-complex="11pt"/>
    </style:style>
    <style:style style:name="P82" style:parent-style-name="Normal" style:family="paragraph">
      <style:paragraph-properties fo:widows="0" fo:orphans="0" fo:text-align="justify" fo:line-height="115%" fo:text-indent="0.5909in" fo:background-color="#FFFFFF">
        <style:tab-stops>
          <style:tab-stop style:type="left" style:position="0.6763in"/>
        </style:tab-stops>
      </style:paragraph-properties>
      <style:text-properties fo:hyphenate="false"/>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55in" style:font-size-complex="12pt" style:language-asian="lt" style:country-asian="LT"/>
    </style:style>
    <style:style style:name="P87" style:parent-style-name="Normal" style:family="paragraph">
      <style:paragraph-properties fo:widows="0" fo:orphans="0" fo:text-align="justify" fo:line-height="115%" fo:text-indent="0.5909in" fo:background-color="#FFFFFF"/>
      <style:text-properties fo:hyphenate="false"/>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861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5909in" fo:background-color="#FFFFFF">
        <style:tab-stops>
          <style:tab-stop style:type="left" style:position="0.676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909in">
        <style:tab-stops>
          <style:tab-stop style:type="left" style:position="-2.165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15%" fo:text-indent="0.5909in">
        <style:tab-stops>
          <style:tab-stop style:type="left" style:position="-2.9534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widows="0" fo:orphans="0" fo:text-align="center" fo:line-height="115%"/>
      <style:text-properties fo:hyphenate="false"/>
    </style:style>
    <style:style style:name="P115" style:parent-style-name="Normal" style:family="paragraph">
      <style:paragraph-properties fo:widows="0" fo:orphans="0" fo:text-align="center" fo:line-height="115%"/>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fo:line-height="115%"/>
      <style:text-properties fo:hyphenate="false"/>
    </style:style>
    <style:style style:name="T119" style:parent-style-name="DefaultParagraphFont" style:family="text">
      <style:text-properties fo:font-weight="bold" style:font-weight-asian="bold" style:font-weight-complex="bold" fo:letter-spacing="-0.0034in" style:font-size-complex="12pt" style:language-asian="lt" style:country-asian="LT"/>
    </style:style>
    <style:style style:name="P120" style:parent-style-name="Normal" style:family="paragraph">
      <style:paragraph-properties fo:widows="0" fo:orphans="0" fo:text-align="center" fo:line-height="115%"/>
      <style:text-properties fo:font-weight="bold" style:font-weight-asian="bold" style:font-weight-complex="bold" fo:letter-spacing="-0.0034in" style:font-size-complex="12pt" style:language-asian="lt" style:country-asian="LT" fo:hyphenate="false"/>
    </style:style>
    <style:style style:name="P121" style:parent-style-name="Normal" style:family="paragraph">
      <style:paragraph-properties fo:widows="0" fo:orphans="0" fo:text-align="justify" fo:line-height="115%" fo:text-indent="0.5909in" fo:background-color="#FFFFFF"/>
      <style:text-properties fo:hyphenate="false"/>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widows="0" fo:orphans="0" fo:text-align="justify" fo:line-height="115%" fo:text-indent="0.5909in" fo:background-color="#FFFFFF"/>
      <style:text-properties fo:hyphenate="false"/>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909in" fo:background-color="#FFFFFF"/>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909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5909in" fo:background-color="#FFFFFF"/>
      <style:text-properties fo:hyphenate="false"/>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5909in" fo:background-color="#FFFFFF"/>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5909in" fo:background-color="#FFFFFF"/>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5909in"/>
      <style:text-properties fo:hyphenate="false"/>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widows="0" fo:orphans="0" fo:text-align="justify" fo:line-height="115%" fo:text-indent="0.5909in"/>
      <style:text-properties fo:hyphenate="false"/>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P152" style:parent-style-name="Normal" style:family="paragraph">
      <style:paragraph-properties fo:widows="0" fo:orphans="0" fo:text-align="justify" fo:line-height="115%" fo:text-indent="0.5909in"/>
      <style:text-properties fo:hyphenate="false"/>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P155" style:parent-style-name="Normal" style:family="paragraph">
      <style:paragraph-properties fo:widows="0" fo:orphans="0" fo:text-align="justify" fo:line-height="115%" fo:text-indent="0.5909in"/>
      <style:text-properties fo:hyphenate="false"/>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P158" style:parent-style-name="Normal" style:family="paragraph">
      <style:paragraph-properties fo:widows="0" fo:orphans="0" fo:text-align="justify" fo:line-height="115%" fo:text-indent="0.5909in"/>
      <style:text-properties fo:hyphenate="false"/>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widows="0" fo:orphans="0" fo:text-align="justify" fo:line-height="115%" fo:text-indent="0.5909in"/>
      <style:text-properties fo:hyphenate="false"/>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widows="0" fo:orphans="0" fo:text-align="justify" fo:line-height="115%" fo:text-indent="0.5909in" fo:background-color="#FFFFFF"/>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5909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5909in" fo:background-color="#FFFFFF"/>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909in" fo:background-color="#FFFFFF"/>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5909in" fo:background-color="#FFFFFF"/>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909in" fo:background-color="#FFFFFF"/>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909in" fo:background-color="#FFFFFF"/>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909in" fo:background-color="#FFFFFF"/>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909in" fo:background-color="#FFFFFF"/>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909in" fo:background-color="#FFFFFF"/>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909in" fo:background-color="#FFFFFF"/>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909in" fo:background-color="#FFFFFF"/>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5909in" fo:background-color="#FFFFFF"/>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5909in" fo:background-color="#FFFFFF"/>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5909in" fo:background-color="#FFFFFF"/>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5909in" fo:background-color="#FFFFFF"/>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5909in" fo:background-color="#FFFFFF"/>
      <style:text-properties fo:hyphenate="false"/>
    </style:style>
    <style:style style:name="P214" style:parent-style-name="Normal" style:family="paragraph">
      <style:paragraph-properties fo:widows="0" fo:orphans="0" fo:text-align="center" fo:line-height="115%" fo:background-color="#FFFFFF"/>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fo:line-height="115%" fo:background-color="#FFFFFF"/>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line-height="115%" fo:text-indent="0.5909in" fo:background-color="#FFFFFF"/>
      <style:text-properties fo:font-weight="bold" style:font-weight-asian="bold" style:font-size-complex="12pt" style:language-asian="lt" style:country-asian="LT" fo:hyphenate="false"/>
    </style:style>
    <style:style style:name="P220" style:parent-style-name="Normal" style:family="paragraph">
      <style:paragraph-properties fo:widows="0" fo:orphans="0" fo:text-align="justify" fo:line-height="115%" fo:text-indent="0.5909in" fo:background-color="#FFFFFF"/>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15%" fo:text-indent="0.5909in" fo:background-color="#FFFFFF"/>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909in" fo:background-color="#FFFFFF"/>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909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909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909in" fo:background-color="#FFFFFF"/>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909in" fo:background-color="#FFFFFF"/>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5909in" fo:background-color="#FFFFFF"/>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5909in" fo:background-color="#FFFFFF"/>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909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909in" fo:background-color="#FFFFFF"/>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5909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5909in" fo:background-color="#FFFFFF"/>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fo:background-color="#FFFFFF"/>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5909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5909in" fo:background-color="#FFFFFF"/>
      <style:text-properties fo:hyphenate="false"/>
    </style:style>
    <style:style style:name="P280" style:parent-style-name="Normal" style:family="paragraph">
      <style:paragraph-properties fo:widows="0" fo:orphans="0" fo:text-align="center" fo:line-height="115%" fo:background-color="#FFFFFF"/>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center" fo:line-height="115%" fo:background-color="#FFFFFF"/>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286" style:parent-style-name="Normal" style:family="paragraph">
      <style:paragraph-properties fo:widows="0" fo:orphans="0" fo:text-align="justify" fo:line-height="115%"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ourier New" style:font-size-complex="12pt" style:language-asian="lt" style:country-asian="LT"/>
    </style:style>
    <style:style style:name="P290" style:parent-style-name="Normal" style:family="paragraph">
      <style:paragraph-properties fo:widows="0" fo:orphans="0" fo:text-align="justify" fo:line-height="115%"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861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861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861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5861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861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background-color="#FFFFFF"/>
      <style:text-properties fo:hyphenate="false"/>
    </style:style>
    <style:style style:name="P327"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line-height="115%" fo:margin-left="-0.1972in" fo:background-color="#FFFFFF">
        <style:tab-stops/>
      </style:paragraph-properties>
      <style:text-properties style:font-size-complex="12pt" style:language-asian="lt" style:country-asian="LT" fo:hyphenate="false"/>
    </style:style>
    <style:style style:name="P333"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15%"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fo:line-height="115%" fo:margin-left="-0.1972in">
        <style:tab-stops>
          <style:tab-stop style:type="left" style:position="0.5909in"/>
          <style:tab-stop style:type="left" style:position="0.7881in"/>
        </style:tab-stops>
      </style:paragraph-properties>
      <style:text-properties fo:hyphenate="false"/>
    </style:style>
    <style:style style:name="P352" style:parent-style-name="Normal" style:family="paragraph">
      <style:paragraph-properties fo:widows="0" fo:orphans="0" fo:text-align="center" fo:line-height="115%" fo:margin-left="-0.1972in">
        <style:tab-stops>
          <style:tab-stop style:type="left" style:position="0.5909in"/>
          <style:tab-stop style:type="left" style:position="0.7881in"/>
        </style:tab-stops>
      </style:paragraph-properties>
      <style:text-properties fo:hyphenate="false"/>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fo:line-height="115%" fo:margin-left="-0.1972in">
        <style:tab-stops>
          <style:tab-stop style:type="left" style:position="0.5909in"/>
          <style:tab-stop style:type="left" style:position="0.7881in"/>
        </style:tab-stops>
      </style:paragraph-properties>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justify" fo:line-height="115%" fo:margin-left="-0.1972in" fo:background-color="#FFFFFF">
        <style:tab-stops/>
      </style:paragraph-properties>
      <style:text-properties style:font-size-complex="12pt" style:language-asian="lt" style:country-asian="LT" fo:hyphenate="false"/>
    </style:style>
    <style:style style:name="P358" style:parent-style-name="Normal" style:family="paragraph">
      <style:paragraph-properties fo:widows="0" fo:orphans="0" fo:text-align="justify" fo:line-height="115%" fo:text-indent="0.5909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fo:line-height="115%" fo:background-color="#FFFFFF"/>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04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1">ŠIAULIŲ RAJONO SAVIVALDYBĖS ADMINISTRACIJOS</text:p>
      <text:p text:style-name="P12">DIREKTORIUS</text:p>
      <text:p text:style-name="P13"/>
      <text:p text:style-name="P14">ĮSAKYMAS<text:s/></text:p>
      <text:p text:style-name="P15"><text:span text:style-name="T16">DĖL ŠIAULIŲ RAJONO SAVIVALDYBĖS ADMINISTRACIJOS RAUDĖNŲ SENIŪNIJOS VEIKLOS NUOSTATŲ PATVIRTINIMO</text:span></text:p>
      <text:p text:style-name="P17"/>
      <text:p text:style-name="P18"><text:span text:style-name="T19">202</text:span><text:span text:style-name="T20">2</text:span><text:span text:style-name="T21"><text:s/>m. sausio 20 d. Nr. A-91</text:span></text:p>
      <text:h text:style-name="P22" text:outline-level="6">Šiauliai</text:h>
      <text:p text:style-name="P23"/>
      <text:p text:style-name="P24"><text:span text:style-name="T25">Vadovaudamasis Lietuvos Respublikos vietos savivaldos įstatymo 18 straipsnio 1 dalimi, 29 straipsnio 8 dalies 2 ir 3 punktais, 31, 32 ir 32</text:span><text:span text:style-name="T26">1</text:span><text:span text:style-name="T27"><text:s/>straipsniais:</text:span></text:p>
      <text:p text:style-name="P28"><text:span text:style-name="T29">1</text:span><text:span text:style-name="T30">. T v i r t i n u Šiaulių rajono savivaldybės administracijos Raudėnų seniūnijos veiklos nuostatus (pridedama).</text:span></text:p>
      <text:p text:style-name="P31"><text:span text:style-name="T32">2</text:span><text:span text:style-name="T33">. Į g a l i o j u <text:s/>Raudėnų seniūnijos seniūną Antaną Venckų teisės aktų nustatyta tvarka pateikti Juridinių asmenų registro tvarkytojui šio įsakymo 1 punktu patvirtintus nuostatus ir atlikti kitus veiksmus, susijusius su seniūnijos nuostatų registravimu.</text:span></text:p>
      <text:p text:style-name="P34"><text:span text:style-name="T35">3</text:span><text:span text:style-name="T36">. P r i p a ž į s t u netekusiu galios Šiaulių rajono savivaldybės administracijos direktoriaus 2017 m. lapkričio 17 d. įsakymo Nr. A-1626 „Dėl Šiaulių <text:s/>rajono savivaldybės administracijos seniūnijų veiklos nuostatų patvirtinimo“ 1.9 papunktį</text:span>.</text:p>
      <text:p text:style-name="P37"><text:span text:style-name="T38">4</text:span><text:span text:style-name="T39">. N u r o d a u, kad įsakymo 3 punktas įsigalioja nuo 1 punktu patvirtintų nuostatų<text:s/></text:span><text:soft-page-break/><text:span text:style-name="T40">įregistravimo Juridinių asmenų registre dienos.</text:span><text:span text:style-name="T41"><text:s/></text:span></text:p>
      <text:p text:style-name="P42">Šis įsakymas skelbiamas Teisės aktų registre ir gali būti skundžiamas Lietuvos Respublikos administracinių bylų teisenos įstatymo nustatyta tvarka.</text:p>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ipoldas Karklelis</text:span></text:p>
      <text:p text:style-name="P55"/>
      <text:p text:style-name="P56"/>
      <text:p text:style-name="P57"/>
      <text:p text:style-name="P64"><text:span text:style-name="T65">PATVIRTINTA</text:span></text:p>
      <text:p text:style-name="P66"><text:span text:style-name="T67">Šiaulių rajono savivaldybės administracijos<text:s/></text:span><text:span text:style-name="T68">direktoriaus 2022 m. sausio 20 d.<text:s/></text:span><text:span text:style-name="T69">įsakymu Nr.<text:s/></text:span><text:span text:style-name="T70">A-91</text:span></text:p>
      <text:p text:style-name="P71"/>
      <text:p text:style-name="P72"><text:span text:style-name="T73">ŠIAULIŲ RAJONO SAVIVALDYBĖS ADMINISTRACIJOS<text:s/></text:span><text:span text:style-name="T74">RAUDĖNŲ SENIŪNIJOS VEIKL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rajono savivaldybės administracijos Raudėnų seniūnijos (toliau – seniūnija) veiklos<text:s/></text:span><text:span text:style-name="T85">nuostatai reglamentuoja seniūnijos veiklą</text:span><text:span text:style-name="T86">.</text:span></text:p>
      <text:p text:style-name="P87"><text:span text:style-name="T88">2</text:span><text:span text:style-name="T89">. Seniūnija yra Šiaulių rajono savivaldybės (toliau – Savivaldybė) administracijos filialas,<text:s/></text:span><text:span text:style-name="T90">veikiantis tam tikroje savivaldybės teritorijos dalyje. Sprendimą dėl seniūnijos steigimo, panaikinimo,<text:s/></text:span><text:span text:style-name="T91">pavadinimo suteikimo ir jo keitimo bei aptarnaujamos teritorijos ribų nustatymo ir keitimo priima Savivaldybės taryba.<text:s/></text:span></text:p>
      <text:p text:style-name="P92"><text:span text:style-name="T93">3</text:span><text:span text:style-name="T94">. Seniūnijos veikla organizuojama pagal seniūnijos metinį veiklos planą. Seniūnijos veikla finansuojama iš Savivaldybės biudžeto ir kitų įstatymuose nustatytų lėšų.</text:span><text:span text:style-name="T95"><text:s/>Seniūnija turi sąskaitą banke.</text:span></text:p>
      <text:p text:style-name="P96"><text:span text:style-name="T97">4</text:span><text:span text:style-name="T98">.<text:s/></text:span><text:span text:style-name="T99">Seniūnas yra seniūnijos vadovas, seniūnijai skirtų asignavimų valdytojas.<text:s/></text:span></text:p>
      <text:p text:style-name="P100"><text:span text:style-name="T101">5</text:span><text:span text:style-name="T102">. Seniūnas turi herbinius antspaudus su <text:s/>valstybės herbu ir seniūnijos herbu ir šiuos herbinius antspaudus naudoja teisės aktų nustatyta tvarka.</text:span></text:p>
      <text:p text:style-name="P103"><text:span text:style-name="T104">6</text:span><text:span text:style-name="T105">.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Savivaldybės administracijos direktoriaus įsakymais, kitais teisės aktais bei šiais nuostatais.<text:s/></text:span></text:p>
      <text:p text:style-name="P106"><text:span text:style-name="T107">7</text:span><text:span text:style-name="T108">. Seniūno sprendimai įforminami įsakymais.<text:s/></text:span></text:p>
      <text:p text:style-name="P109"><text:span text:style-name="T110">8</text:span><text:span text:style-name="T111">. Seniūnijos gyvenamosios vietovės suskirstomos (sugrupuojamos) į seniūnaitijas Lietuvos Respublikos vietos savivaldos</text:span><text:span text:style-name="T112"><text:s/>įstatymo nustatyta tvarka</text:span><text:span text:style-name="T113">.</text:span></text:p>
      <text:p text:style-name="P114"/>
      <text:p text:style-name="P115"><text:span text:style-name="T116">II</text:span><text:span text:style-name="T117"><text:s/>SKYRIUS</text:span></text:p>
      <text:p text:style-name="P118"><text:span text:style-name="T119">SENIŪNIJOS FUNKCIJOS</text:span></text:p>
      <text:p text:style-name="P120"/>
      <text:p text:style-name="P121"><text:span text:style-name="T122">9</text:span><text:span text:style-name="T123">. Seniūnija atlieka šias funkcijas:</text:span></text:p>
      <text:p text:style-name="P124"><text:span text:style-name="T125">9.1</text:span><text:span text:style-name="T126">.<text:s/></text:span><text:span text:style-name="T127">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28"><text:span text:style-name="T129">9.2</text:span><text:span text:style-name="T130">.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text:span text:style-name="T132">9.3</text:span><text:span text:style-name="T133">. Vyriausybės nustatyta tvarka išduoda leidimus laidoti, jeigu seniūnijos aptarnaujamoje teritorijoje atlieka kapinių priežiūrą;</text:span></text:p>
      <text:p text:style-name="P134"><text:span text:style-name="T135">9.4</text:span><text:span text:style-name="T136">.</text:span><text:span text:style-name="T137"><text:s/></text:span><text:span text:style-name="T138">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39"><text:span text:style-name="T140">9.5</text:span><text:span text:style-name="T141">.<text:s/></text:span><text:span text:style-name="T142">dalyvauja rengiant ir įgyvendinant gyventojų užimtumo programas – renka ir teikia informaciją dėl poreikio gyventojų užimtumo programų tikslingumui;</text:span></text:p>
      <text:p text:style-name="P143"><text:span text:style-name="T144">9.6</text:span><text:span text:style-name="T145">. dalyvauja organizuojant viešuosius darbus ir visuomenei naudingą veiklą – sudaro sutartis su laikinojo pobūdžio darbuotojais, visuomenei naudingai veiklai pasitelktais asmenimis bei organizuoja ir kontroliuoja jų darbų eigą ir kokybę;</text:span></text:p>
      <text:p text:style-name="P146"><text:span text:style-name="T147">9.7</text:span><text:span text:style-name="T148">. dalyvauja vykdant socialinių paslaugų, asmeninės pagalbos bei socialinės paramos teikimą bei kontrolę:</text:span></text:p>
      <text:p text:style-name="P149"><text:span text:style-name="T150">9.7.1</text:span><text:span text:style-name="T151">. dalyvauja Savivaldybės institucijų nustatyta tvarka skiriant seniūnijos gyventojams socialinę paramą, teikia dokumentus Socialinės paramos skyriui dėl socialinės paramos bei socialinių paslaugų, asmeninės pagalbos skyrimo;</text:span></text:p>
      <text:p text:style-name="P152"><text:span text:style-name="T153">9.7.2</text:span><text:span text:style-name="T154">. renka ir rengia dokumentus dėl mokinių nemokamo maitinimo mokyklose ir nepasiturinčių šeimų mokinių aprūpinimo mokinio reikmenimis;</text:span></text:p>
      <text:p text:style-name="P155"><text:span text:style-name="T156">9.7.3</text:span><text:span text:style-name="T157">. vertina atskirų šeimų (asmenų) gyvenimo sąlygas bei poreikius ir surašo buities ir gyvenimo sąlygų patikrinimo aktą, teikia Savivaldybės administracijos Socialinės paramos skyriui siūlymus dėl socialinės paramos toms šeimoms (asmenims) reikalingumo ir paramos būdų;</text:span></text:p>
      <text:p text:style-name="P158"><text:span text:style-name="T159">9.7.4</text:span><text:span text:style-name="T160">. dalyvauja vykdant globėjų (rūpintojų) veiklos kontrolę; renka informaciją apie seniūnijoje gyvenančius suaugusius asmenis su negalia, vaikus su negalia, vienišus senyvo amžiaus asmenis, kuriems nustatyti specialieji poreikiai ar nuolatinės slaugos (priežiūros) poreikis, kitus asmenis dėl <text:s/>socialinių paslaugų ar asmeninės pagalbos poreikis, kai šie asmenys patys dėl jos nesikreipia;</text:span></text:p>
      <text:p text:style-name="P161"><text:span text:style-name="T162">9.8</text:span><text:span text:style-name="T163">. dalyvauja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164"><text:span text:style-name="T165">9.9</text:span><text:span text:style-name="T166">. renka ir teikia Savivaldybės administracijai ir seniūnijos teritorijoje esančioms mokykloms bei ikimokyklinio ugdymo įstaigoms duomenis apie atitinkamas vaikų amžiaus grupes, pagal jų pateiktus prašymus;</text:span></text:p>
      <text:p text:style-name="P167"><text:span text:style-name="T168">9.10</text:span><text:span text:style-name="T169">.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70"><text:span text:style-name="T171">9.11</text:span><text:span text:style-name="T172">.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73"><text:span text:style-name="T174">9.12</text:span><text:span text:style-name="T175">. dalyvauja įgyvendinant Šiaulių rajono ekstremalių situacijų valdymo centro (ESVC) sprendimus;</text:span></text:p>
      <text:p text:style-name="P176"><text:span text:style-name="T177">9.13</text:span><text:span text:style-name="T178">. teisės aktų nustatyta tvarka dalyvauja įgyvendinant valstybės perduotas funkcijas žemės ūkio srityje:</text:span></text:p>
      <text:p text:style-name="P179"><text:span text:style-name="T180">9.13.1</text:span><text:span text:style-name="T181">.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182"><text:span text:style-name="T183">9.13.2</text:span><text:span text:style-name="T184">. atlieka žemės ūkio ir kaimo valdų registravimą, registro duomenų atnaujinimą su registro tvarkymu susijusius darbus;</text:span></text:p>
      <text:p text:style-name="P185"><text:span text:style-name="T186">9.14</text:span><text:span text:style-name="T187">.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188"><text:span text:style-name="T189">9.15</text:span><text:span text:style-name="T190">. dalyvauja organizuojant gyventojų sporto ir kultūros renginius – teikia informaciją ir pasiūlymus dėl kultūros renginių ir švenčių, bendradarbiauja juos organizuojant;</text:span></text:p>
      <text:p text:style-name="P191"><text:span text:style-name="T192">9.16</text:span><text:span text:style-name="T193">. dalyvauja kuriant ir įgyvendinant informacinės visuomenės plėtros programas;</text:span></text:p>
      <text:p text:style-name="P194"><text:span text:style-name="T195">9.17</text:span><text:span text:style-name="T196">. nagrinėja fizinių ir juridinių asmenų prašymus, skundus, Savivaldybės tarybos narių, Savivaldybės administracijos padalinių paklausimus ir rengia jiems atsakymus seniūnijos veiklos klausimais;</text:span></text:p>
      <text:p text:style-name="P197"><text:span text:style-name="T198">9.18</text:span><text:span text:style-name="T199">.<text:s/></text:span><text:span text:style-name="T200">konsultuoja seniūnijos teritorijos gyventojus ir teikia jiems informaciją apie Savivaldybės institucijų, Savivaldybės administracijos ir valstybės institucijų veiklą Savivaldybės teritorijoje;</text:span></text:p>
      <text:p text:style-name="P201"><text:span text:style-name="T202">9.19</text:span><text:span text:style-name="T203">. pagal suteiktus įgaliojimus surašo administracinių nusižengimų protokolus, nagrinėja administracinių nusižengimų bylas;</text:span></text:p>
      <text:p text:style-name="P204"><text:span text:style-name="T205">9.20</text:span><text:span text:style-name="T206">. registruoja, tvarko seniūnijos veiklos dokumentus, užtikrina tinkamą dokumentų saugojimą, naikinimą ir perdavimą į archyvą;</text:span></text:p>
      <text:p text:style-name="P207"><text:span text:style-name="T208">9.21</text:span><text:span text:style-name="T209">. tvarko priskirtus registrus ir nustatyta tvarka teikia jų duomenis;</text:span></text:p>
      <text:p text:style-name="P210"><text:span text:style-name="T211">9.22</text:span><text:span text:style-name="T212">. vykdo kitas Lietuvos Respublikos vietos savivaldos įstatymo ir kitų teisės aktų nustatytas funkcijas.</text:span></text:p>
      <text:p text:style-name="P213"/>
      <text:p text:style-name="P214"><text:span text:style-name="T215">III</text:span><text:span text:style-name="T216"><text:s/>SKYRIUS</text:span></text:p>
      <text:p text:style-name="P217"><text:span text:style-name="T218">SENIŪNO FUNKCIJOS</text:span></text:p>
      <text:p text:style-name="P219"/>
      <text:p text:style-name="P220"><text:span text:style-name="T221">10</text:span><text:span text:style-name="T222">. Seniūno funkcijos:</text:span></text:p>
      <text:p text:style-name="P223"><text:span text:style-name="T224">10.1</text:span><text:span text:style-name="T225">.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26"><text:span text:style-name="T227">10.2</text:span><text:span text:style-name="T228">.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29"><text:span text:style-name="T230">10.3</text:span><text:span text:style-name="T231">.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32"><text:span text:style-name="T233">10.4</text:span><text:span text:style-name="T234">.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35"><text:s/></text:span><text:span text:style-name="T236">apibendrina pateiktas pastabas, pasiūlymus ir teikia juos Savivaldybės administracijos direktoriui;</text:span></text:p>
      <text:p text:style-name="P237"><text:span text:style-name="T238">10.5</text:span><text:span text:style-name="T239">. informuoja seniūnijos aptarnaujamos teritorijos gyventojus apie Savivaldybės veiklą ir organizuoja konsultavimąsi su jais, laikydamasis Lietuvos Respublikos vietos savivaldos įstatymo 37 ir 38 straipsniuose nustatytų reikalavimų;</text:span></text:p>
      <text:p text:style-name="P240"><text:span text:style-name="T241">10.6</text:span><text:span text:style-name="T242">.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243"><text:span text:style-name="T244">10.7</text:span><text:span text:style-name="T245">. dalyvauja Savivaldybės institucijų posėdžiuose, kai svarstomi su seniūnijos <text:s/>teritorijos gyventojų viešaisiais reikalais susiję klausimai, arba įgalioja tai daryti kitą seniūnijos valstybės tarnautoją ar darbuotoją, dirbantį pagal darbo sutartį;</text:span></text:p>
      <text:p text:style-name="P246"><text:span text:style-name="T247">10.8</text:span><text:span text:style-name="T248">. Savivaldybės institucijų teisės aktų nustatyta tvarka:</text:span></text:p>
      <text:p text:style-name="P249"><text:span text:style-name="T250">10.8.1</text:span><text:span text:style-name="T251">. priima sprendimus dėl pirkimo sutarčių sudarymo ir apmokėjimo pagal tas sutartis iš Seniūnijos programos lėšų atlikimo;</text:span></text:p>
      <text:p text:style-name="P252"><text:span text:style-name="T253">10.8.2</text:span><text:span text:style-name="T254">. išduoda leidimus prekybai ar paslaugoms teikti viešose vietose;</text:span></text:p>
      <text:p text:style-name="P255"><text:span text:style-name="T256">10.8.3</text:span><text:span text:style-name="T257">. išduoda leidimus žemės kasimo darbams viešojo naudojimo teritorijose;</text:span></text:p>
      <text:p text:style-name="P258"><text:span text:style-name="T259">10.9</text:span><text:span text:style-name="T260">.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261"><text:span text:style-name="T262">10.10</text:span><text:span text:style-name="T263">. rengia Savivaldybės administracijos direktoriaus įsakymų, Savivaldybės tarybos sprendimų ir Savivaldybės mero potvarkių projektus seniūnijos veiklos klausimais, organizuoja ir kontroliuoja priimtų teisės aktų vykdymą;</text:span></text:p>
      <text:p text:style-name="P264"><text:span text:style-name="T265">10.11</text:span><text:span text:style-name="T266">. inicijuoja viešuosius pirkimus pagal kompetenciją, rengia technines specifikacijas bei reikalavimus tiekėjams, sutarčių projektus ir kontroliuoja sutarčių vykdymą;</text:span></text:p>
      <text:p text:style-name="P267"><text:span text:style-name="T268">10.12</text:span><text:span text:style-name="T269">.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70"><text:span text:style-name="T271">10.13</text:span><text:span text:style-name="T272">. organizuoja seniūnaičių rinkimus;</text:span></text:p>
      <text:p text:style-name="P273"><text:span text:style-name="T274">10.14</text:span><text:span text:style-name="T275">. teikia pasiūlymus Savivaldybės administracijai dėl gatvių, šaligatvių ir aikščių tvarkymo, vietinio susisiekimo transporto organizavimo ir viešųjų vietų apšvietimo, Savivaldybei priklausančių pastatų ir statinių remonto;</text:span></text:p>
      <text:p text:style-name="P276"><text:span text:style-name="T277">10.15</text:span><text:span text:style-name="T278">. atlieka kitas teisės aktuose nustatytas seniūno ir filialo vadovo funkcijas.</text:span></text:p>
      <text:p text:style-name="P279"/>
      <text:p text:style-name="P280"><text:span text:style-name="T281">IV</text:span><text:span text:style-name="T282"><text:s/>SKYRIUS</text:span></text:p>
      <text:p text:style-name="P283"><text:span text:style-name="T284">SENIŪNIJOS VEIKLOS ORGANIZAVIMO TVARKA</text:span></text:p>
      <text:p text:style-name="P285"/>
      <text:p text:style-name="P286"><text:span text:style-name="T287">11</text:span><text:span text:style-name="T288">. Seniūnas seniūnijos veiklą organizuoja ir planuoja rengdamas<text:s/></text:span><text:span text:style-name="T289">metinį veiklos planą.</text:span></text:p>
      <text:p text:style-name="P290"><text:span text:style-name="T291">12</text:span><text:span text:style-name="T292">. <text:s/></text:span><text:span text:style-name="T293">Seniūnas</text:span><text:span text:style-name="T294">:</text:span></text:p>
      <text:p text:style-name="P295"><text:span text:style-name="T296">12.1</text:span><text:span text:style-name="T297">. planuoja ir organizuoja seniūnijos darbą;</text:span></text:p>
      <text:p text:style-name="P298"><text:span text:style-name="T299">12.2</text:span><text:span text:style-name="T300">. užtikrina seniūnijos veiklos nuostatų laikymąsi ir yra asmeniškai atsakingas už seniūnijai pavestų uždavinių ir funkcijų tinkamą vykdymą;</text:span></text:p>
      <text:p text:style-name="P301"><text:span text:style-name="T302">12.3</text:span><text:span text:style-name="T303">. atstovauja seniūnijai Savivaldybės administracijos padaliniuose ir kitose įstaigose bei institucijose;</text:span></text:p>
      <text:p text:style-name="P304"><text:span text:style-name="T305">12.4</text:span><text:span text:style-name="T306">. rengia <text:s/>seniūnijos veiklos nuostatus, seniūnijos valstybės tarnautojų ir darbuotojų pareigybių aprašymus, organizuoja seniūnijos metinės ataskaitos rengimą;</text:span></text:p>
      <text:p text:style-name="P307"><text:span text:style-name="T308">12.5</text:span><text:span text:style-name="T309">. vertina seniūnijos valstybės tarnautojų ir darbuotojų veiklą;</text:span></text:p>
      <text:p text:style-name="P310"><text:span text:style-name="T311">12.6</text:span><text:span text:style-name="T312">. atsiskaito Savivaldybės administracijos direktoriui už seniūnijos veiklą;</text:span></text:p>
      <text:p text:style-name="P313"><text:span text:style-name="T314">12.7</text:span><text:span text:style-name="T315">. stebi, analizuoja ir vertina seniūnijos veiklą, teikia pasiūlymus skyriaus valstybės tarnautojams ir darbuotojams trūkumams pašalinti;</text:span></text:p>
      <text:p text:style-name="P316"><text:span text:style-name="T317">12.8</text:span><text:span text:style-name="T318">. užtikrina seniūnijoje bendradarbiavimu pagrįstus santykius, etikos normų laikymąsi, valstybės tarnautojų ir darbuotojų profesinį tobulėjimą.</text:span></text:p>
      <text:p text:style-name="P319"><text:span text:style-name="T320">13</text:span><text:span text:style-name="T321">. Seniūną (jo nesant darbe) pavaduotoja seniūno pavaduotojas arba vyriausiasis specialistas (karjeros valstybės tarnautojas).<text:s/></text:span><text:span text:style-name="T322"><text:tab/></text:span></text:p>
      <text:p text:style-name="P323"><text:span text:style-name="T324">14</text:span><text:span text:style-name="T325">. Seniūnas atsako už seniūnijai pavestų funkcijų vykdymą.</text:span></text:p>
      <text:p text:style-name="P326"/>
      <text:p text:style-name="P327"><text:span text:style-name="T328">V</text:span><text:span text:style-name="T329"><text:s/>SKYRIUS</text:span></text:p>
      <text:p text:style-name="P330"><text:span text:style-name="T331">SENIŪNIJOS (SENIŪNO) TEISĖS</text:span></text:p>
      <text:p text:style-name="P332"/>
      <text:p text:style-name="P333"><text:span text:style-name="T334">15</text:span><text:span text:style-name="T335">. Seniūnija (seniūnas), įgyvendindama (-as) pavestas funkcijas, turi teisę:</text:span></text:p>
      <text:p text:style-name="P336"><text:span text:style-name="T337">15.1</text:span><text:span text:style-name="T338">. gauti dokumentus ir informaciją iš Savivaldybės administracijos padalinių ir Savivaldybei pavaldžių biudžetinių ir viešųjų įstaigų, reikalingą seniūnijos funkcijoms vykdyti;</text:span></text:p>
      <text:p text:style-name="P339"><text:span text:style-name="T340">15.2</text:span><text:span text:style-name="T341">. teikti pasiūlymus <text:s/>Savivaldybės merui ir Savivaldybės administracijos direktoriui seniūnijos kompetencijos klausimais;</text:span></text:p>
      <text:p text:style-name="P342"><text:span text:style-name="T343">15.3</text:span><text:span text:style-name="T344">. pagal įgaliojimą atstovauti Savivaldybei ir Savivaldybės administracijai kitose organizacijose, institucijose, įstaigose bei teismuose;</text:span></text:p>
      <text:p text:style-name="P345"><text:span text:style-name="T346">15.4</text:span><text:span text:style-name="T347">. rengti ir įgyvendinti priemones, susijusias su seniūnijos kompetencija;</text:span></text:p>
      <text:p text:style-name="P348"><text:span text:style-name="T349">15.5</text:span><text:span text:style-name="T350">. kelti kvalifikaciją už Savivaldybės, valstybės biudžeto lėšas, valstybės fondų ir kitas valstybės lėšas, nepažeidžiant Lietuvos Respublikos teisės aktų nustatytos tvarko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16</text:span><text:span text:style-name="T360">. Seniūnija likviduojama arba reorganizuojama Savivaldybės tarybos sprendimu vadovaujantis Lietuvos Respublikos vietos savivaldos įstatymu ir kitais teisės aktais.<text:s/></text:span></text:p>
      <text:p text:style-name="P361"><text:span text:style-name="T362">______________________________</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3-11-23T13:04:00Z</meta:creation-date>
    <dc:date>2023-11-23T13:04:00Z</dc:date>
    <meta:print-date>2020-03-03T13:32:00Z</meta:print-date>
    <meta:template xlink:href="Normal.dotm" xlink:type="simple"/>
    <meta:editing-cycles>2</meta:editing-cycles>
    <meta:editing-duration>PT0S</meta:editing-duration>
    <meta:document-statistic meta:page-count="3" meta:paragraph-count="180" meta:word-count="2257" meta:character-count="15873" meta:row-count="627" meta:non-whitespace-character-count="13796"/>
  </office:meta>
</office:document-meta>
</file>