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-asian="Calibri" style:font-size-complex="11pt"/>
    </style:style>
    <style:style style:name="T17" style:parent-style-name="DefaultParagraphFont" style:family="text">
      <style:text-properties style:font-name-asian="Calibri" style:text-position="super 62.5%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fo:letter-spacing="0.0138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line-height="117%"/>
      <style:text-properties fo:hyphenate="false"/>
    </style:style>
    <style:style style:name="P63" style:parent-style-name="Normal" style:family="paragraph">
      <style:paragraph-properties fo:text-align="justify" style:vertical-align="middle" fo:line-height="117%"/>
      <style:text-properties fo:hyphenate="false"/>
    </style:style>
    <style:style style:name="P64" style:parent-style-name="Normal" style:family="paragraph">
      <style:paragraph-properties fo:text-align="justify" style:vertical-align="middle" fo:line-height="117%"/>
      <style:text-properties fo:hyphenate="false"/>
    </style:style>
    <style:style style:name="P65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1458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VALSTYBINIO TURIZMO DEPARTAMENTO</text:p>
      <text:p text:style-name="P5">PRIE ŪKIO MINISTERIJOS</text:p>
      <text:p text:style-name="P6">DIREKTORIUS</text:p>
      <text:p text:style-name="P7"/>
      <text:p text:style-name="P8"><text:span text:style-name="T9">ĮSAKYMAS</text:span></text:p>
      <text:p text:style-name="P10">DĖL MAŽAREIKŠMIŲ TEISĖS AKTŲ REIKALAVIMŲ PAŽEIDIMŲ TURIZMO RINKOS PRIEŽIŪROS SRITYJE</text:p>
      <text:p text:style-name="P11"/>
      <text:p text:style-name="P12">2015 m. gegužės 14 d. Nr. V-133</text:p>
      <text:p text:style-name="P13">Vilnius</text:p>
      <text:p text:style-name="P14"/>
      <text:p text:style-name="P15"><text:span text:style-name="T16">Vadovaudamasi Lietuvos Respublikos viešojo administravimo įstatymo 36</text:span><text:span text:style-name="T17">9</text:span><text:span text:style-name="T18"><text:s/>straipsnio 2 dalimi:<text:s/></text:span></text:p>
      <text:p text:style-name="P19"><text:span text:style-name="T20">1</text:span><text:span text:style-name="T21">.<text:s/></text:span><text:span text:style-name="T22">Nustata</text:span><text:span text:style-name="T23">u,</text:span><text:span text:style-name="T24"><text:s/>kad<text:s/></text:span><text:span text:style-name="T25">Lietuvos Respublikos turizmo įstatymo<text:s/></text:span><text:span text:style-name="T26">reikalavimų pažeidimai (toliau – pažeidimai), atitinkantys šio įsakymo 1.1–1.4 papunkčiuose nustatytus kriterijus, vadovaujantis protingumo ir teisingumo principais, įvertinus visas su pažeidimais susijusias aplinkybes, laikomi mažareikšmiais:</text:span></text:p>
      <text:p text:style-name="P27"><text:span text:style-name="T28">1.1</text:span><text:span text:style-name="T29">. 6 straipsnio 1 dalyje numatytų reikalavimų pažeidimai, kai turizmo paslaugų teikimo sutartyje yra spausdinimo klaidų ir (ar) neesminių, konteksto nekeičiančių netikslumų;</text:span></text:p>
      <text:p text:style-name="P30"><text:span text:style-name="T31">1.2</text:span><text:span text:style-name="T32">. </text:span><text:span text:style-name="T33">7 straipsnio 9 dalies 3 punkte numatytų reikalavimų pažeidimai, kai<text:s/></text:span><text:span text:style-name="T34">kelionių organizatorius nepateikia Valstybiniam turizmo departamentui prie Ūkio ministerijos (toliau – Valstybinis turizmo departamentas) informacijos apie vieno iš dviejų ar daugiau atitinkamos rūšies kontaktinių duomenų (telefono, fakso ar elektroninio pašto), nurodytų prašyme išduoti kelionių organizatoriaus pažymėjimą, pasikeitimą;</text:span></text:p>
      <text:p text:style-name="P35"><text:span text:style-name="T36">1.3</text:span><text:span text:style-name="T37">. 8 straipsnio 3 dalies 2 ir 3 punktuose<text:s/></text:span><text:span text:style-name="T38">numatytų reikalavimų pažeidimai, kai</text:span><text:span text:style-name="T39"><text:s/>kelionių organizatoriaus prievolių įvykdymo užtikrinimą patvirtinančiame dokumente nurodyta suma yra ne daugiau kaip 1 Eur mažesnė už nustatytą;</text:span></text:p>
      <text:p text:style-name="P40"><text:span text:style-name="T41">1.4</text:span><text:span text:style-name="T42">. 8 straipsnio 5 dalyje numatytų reikalavimų pažeidimai, kai kelionių organizatorius praleidžia naujo kelionių organizatoriaus prievolių įvykdymo užtikrinimą patvirtinančio dokumento pateikimo Valstybiniam turizmo departamentui terminą ne daugiau kaip 4 valandas.<text:s/></text:span></text:p>
      <text:p text:style-name="P43"><text:span text:style-name="T44">2</text:span><text:span text:style-name="T45">. Laikoma, kad mažareikšmį teisės aktų reikalavimų pažeidimą galima ištaisyti nedelsiant, jeigu tai nereikalauja papildomų organizacinių ar techninių priemonių.</text:span></text:p>
      <text:p text:style-name="P46"><text:span text:style-name="T47">3</text:span><text:span text:style-name="T48">. Valstybinio turizmo departamento oficialiame rašte, kuriuo nurodoma pašalinti mažareikšmį teisės aktų reikalavimų pažeidimą, nustatomas protingas terminas pažeidimui pašalinti, kuris negali būti ilgesnis kaip 5 kalendorinės dienos. Šis terminas gali būti pratęstas vieną kartą tokiam pačiam terminui Valstybinio turizmo departamento direktoriaus motyvuotu sprendimu.</text:span></text:p>
      <text:p text:style-name="P49"><text:span text:style-name="T50">4</text:span><text:span text:style-name="T51">. Asmeniui, kuris per šio įsakymo 3 punkte nustatytą terminą nepašalino mažareikšmio teisės aktų reikalavimo pažeidimo, taikomos Lietuvos Respublikos turizmo įstatyme ir kituose teisės aktuose nustatytos poveikio priemonės.</text:span></text:p>
      <text:p text:style-name="P52"><text:span text:style-name="T53">5</text:span><text:span text:style-name="T54">. Mažareikšmiu teisės aktų reikalavimų pažeidimu nelaikomas per vienerius metus pakartotinai padarytas<text:s/></text:span><text:span text:style-name="T55">tapatus teisės<text:s/></text:span><text:span text:style-name="T56">aktų reikalavimų pažeidimas, kuris, vadovaujantis šio įsakymo  1.1</text:span><text:span text:style-name="T57">–1.4</text:span><text:span text:style-name="T58"><text:s/>papunkčiuose nustatytais kriterijais ar atvejais, buvo pripažintas kaip mažareikšmis teisės aktų reikalavimų pažeidimas.<text:s/></text:span></text:p>
      <text:p text:style-name="P59"><text:span text:style-name="T60">6</text:span><text:span text:style-name="T61">. N u r o d a u paskelbti šį įsakymą Teisės aktų registre.</text:span></text:p>
      <text:p text:style-name="P62"/>
      <text:p text:style-name="P63"/>
      <text:p text:style-name="P64"/>
      <text:p text:style-name="P65">Direktorė<text:s/><text:tab/><text:tab/><text:tab/><text:tab/><text:tab/><text:s text:c="17"/><text:tab/><text:tab/><text:tab/><text:s text:c="7"/>Jurgita Kazl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00 00 00</dc:title>
    <meta:initial-creator>tr2</meta:initial-creator>
    <dc:creator>Adlib User</dc:creator>
    <meta:creation-date>2015-05-15T07:33:00Z</meta:creation-date>
    <dc:date>2015-05-15T07:33:00Z</dc:date>
    <meta:print-date>2015-05-14T11:0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52" meta:character-count="2901" meta:row-count="80" meta:non-whitespace-character-count="2571"/>
  </office:meta>
</office:document-meta>
</file>