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15%" fo:text-indent="0.5909in">
        <style:tab-stops>
          <style:tab-stop style:type="center" style:position="3.3465in"/>
          <style:tab-stop style:type="left" style:position="6.5958in"/>
          <style:tab-stop style:type="right" style:position="6.69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margin-left="0.8409in" fo:text-indent="-0.25in">
        <style:tab-stops>
          <style:tab-stop style:type="center" style:position="2.5055in"/>
          <style:tab-stop style:type="left" style:position="5.7548in"/>
          <style:tab-stop style:type="right" style:position="5.85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center" style:position="3.3465in"/>
          <style:tab-stop style:type="left" style:position="6.5958in"/>
          <style:tab-stop style:type="right" style:position="6.69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center" style:position="3.3465in"/>
          <style:tab-stop style:type="left" style:position="6.5958in"/>
          <style:tab-stop style:type="right" style:position="6.6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center" style:position="3.3465in"/>
          <style:tab-stop style:type="left" style:position="6.5958in"/>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left="0.8409in" fo:text-indent="-0.25in">
        <style:tab-stops>
          <style:tab-stop style:type="center" style:position="2.5055in"/>
          <style:tab-stop style:type="left" style:position="5.7548in"/>
          <style:tab-stop style:type="right" style:position="5.85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center" style:position="3.3465in"/>
          <style:tab-stop style:type="left" style:position="6.5958in"/>
          <style:tab-stop style:type="right" style:position="6.69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style>
    <style:style style:name="P49" style:parent-style-name="Normal" style:family="paragraph">
      <style:paragraph-properties fo:text-indent="0.5in"/>
      <style:text-properties style:font-size-complex="12pt" fo:language="en" fo:country="GB"/>
    </style:style>
    <style:style style:name="P50" style:parent-style-name="Normal" style:family="paragraph">
      <style:paragraph-properties fo:text-indent="0.5in"/>
      <style:text-properties style:font-size-complex="12pt" fo:language="en" fo:country="GB"/>
    </style:style>
    <style:style style:name="P51" style:parent-style-name="Normal" style:family="paragraph">
      <style:paragraph-properties>
        <style:tab-stops>
          <style:tab-stop style:type="left" style:position="5.0208in"/>
        </style:tab-stops>
      </style:paragraph-properties>
      <style:text-properties style:font-size-complex="12pt" fo:language="en" fo:country="GB"/>
    </style:style>
    <style:style style:name="P5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19-03-20 ĮSAKYMO NR. 30-670/19 „DĖL LEIDIMŲ ĮRENGTI IŠORINĘ REKLAMĄ IŠDAVIMO TVARKOS APRAŠO TVIRTINIMO“ PAKEITIMO</text:span></text:p>
      <text:p text:style-name="P16"/>
      <text:p text:style-name="P17">2020 m. lapkričio 24 d. <text:s text:c="2"/>Nr. 30-2683/20</text:p>
      <text:p text:style-name="P18">Vilnius</text:p>
      <text:p text:style-name="P19"/>
      <text:p text:style-name="P20"/>
      <text:p text:style-name="P21"><text:span text:style-name="T22">P a k e i č i u <text:s/>Vilniaus miesto savivaldybės administracijos direktoriaus 2019 m. kovo 20 d. įsakymu Nr. 30-670/19 „Dėl leidimų įrengti išorinę reklamą išdavimo tvarkos aprašo tvirtinimo“ patvirtintą Leidimų įrengti išorinę reklamą išdavimo tvarkos aprašą:</text:span></text:p>
      <text:p text:style-name="P23"><text:span text:style-name="T24">1</text:span><text:span text:style-name="T25">.</text:span><text:span text:style-name="T26"><text:tab/>Išdėstau 21 punktą taip:<text:s/></text:span></text:p>
      <text:p text:style-name="P27"><text:span text:style-name="T28">„</text:span><text:span text:style-name="T29">21</text:span><text:span text:style-name="T30">. Jeigu reklaminės veiklos subjektas, norintis gauti naują leidimą anksčiau išduoto leidimo pagrindu, kreipiasi į leidimą išduodančią instituciją:</text:span></text:p>
      <text:p text:style-name="P31"><text:span text:style-name="T32">21.1</text:span><text:span text:style-name="T33">. likus ne daugiau kaip 40 darbo dienų, bet ne mažiau kaip 20 darbo dienų iki leidimo galiojimo termino pabaigos, Apraše nustatyta tvarka jis turi pateikti paraišką, kurioje nurodomas turimo leidimo numeris, jo išdavimo data, ir Aprašo 4 punkte nurodytus dokumentus, kurie pateikiami tik tuo atveju, jei pasikeitė turimam leidimui gauti pateikti dokumentai ir (ar) juose nurodyti duomenys ir (ar) informacija;<text:s/></text:span></text:p>
      <text:p text:style-name="P34"><text:span text:style-name="T35">21.2</text:span><text:span text:style-name="T36"><text:s/>likus mažiau kaip 20 darbo dienų arba jau pasibaigus leidimo galiojimo terminui, Apraše nustatyta tvarka jis turi pateikti paraišką, kurioje nurodomas turimo leidimo numeris, jo išdavimo data, ir Aprašo 4 punkte nurodytus dokumentus.“</text:span></text:p>
      <text:p text:style-name="P37"><text:span text:style-name="T38">2</text:span><text:span text:style-name="T39">.</text:span><text:span text:style-name="T40"><text:tab/>Papildau 21</text:span><text:span text:style-name="T41">1<text:s/></text:span><text:span text:style-name="T42">punktu:</text:span></text:p>
      <text:p text:style-name="P43"><text:span text:style-name="T44">„</text:span><text:span text:style-name="T45">21</text:span><text:span text:style-name="T46">1</text:span><text:span text:style-name="T47">. Licencijavimo ir leidimų skyriaus Reklamos poskyris tikrina pateiktus dokumentus, kaip tai numatyta Aprašo 10 punkte. Jei pareiškėjo pateikti dokumentai ir informacija atitinka Aprašo 4 punkte nustatytus reikalavimus, Licencijavimo ir leidimų skyriaus Reklamos poskyris teikia Savivaldybės administracijos direktoriui ar jo įgaliotam asmeniui siūlymus dėl leidimų išdavimo. Leidimas šiame Aprašo punkte nurodytu atveju išduodamas Apraše nustatyta tvarka ir terminais.“</text:span></text:p>
      <text:p text:style-name="P48"/>
      <text:p text:style-name="P49"/>
      <text:p text:style-name="P50"/>
      <text:p text:style-name="P51">Administracijos direktorius<text:tab/>Povilas Poderski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1-24T16:21:00Z</meta:creation-date>
    <dc:date>2020-11-24T16:2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 meta:word-count="247" meta:character-count="1929" meta:row-count="56" meta:non-whitespace-character-count="1699"/>
  </office:meta>
</office:document-meta>
</file>