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variant="small-caps"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3902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middle" fo:line-height="150%" fo:margin-left="0.75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0 M. BALANDŽIO 22 D. ĮSAKYMO NR. 3D-373 „DĖL LIETUVOS KAIMO PLĖTROS 2007–2013 METŲ PROGRAMOS PRIEMONĖS „</text:span><text:span text:style-name="T11">ŽEMĖS ŪKIO PRODUKTŲ PERDIRBIMAS IR PRIDĖTINĖS VERTĖS DIDINIMAS</text:span><text:span text:style-name="T12">“ ANTROSIOS VEIKLOS SRITIES „</text:span><text:span text:style-name="T13">PIENO SEKTORIAUS RESTRUKTŪRIZAVIMAS, ĮKURIANT NAUJAS PIENO PERDIRBIMO ĮMONES</text:span><text:span text:style-name="T14">“ ĮGYVENDINIMO TAISYKLIŲ PATVIRTINIMO“ PAKEITIMO</text:span></text:p>
      <text:p text:style-name="P15"/>
      <text:p text:style-name="P16">2015 m. spalio 26 d. Nr. 3D-794</text:p>
      <text:p text:style-name="P17">Vilnius</text:p>
      <text:p text:style-name="P18"/>
      <text:p text:style-name="P19"/>
      <text:p text:style-name="P20"><text:span text:style-name="T21">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text:span></text:p>
      <text:p text:style-name="P22"><text:span text:style-name="T23">1</text:span><text:span text:style-name="T24">.</text:span><text:span text:style-name="T25"><text:tab/>Pakeičiu 22 punktą ir jį išdėstau taip:</text:span></text:p>
      <text:p text:style-name="P26"><text:span text:style-name="T27">„</text:span><text:span text:style-name="T28">22</text:span><text:span text:style-name="T29">. Projektas turi būti įgyvendintas ir paskutinis mokėjimo prašymas pateiktas ne vėliau kaip iki 2015 m. rugsėjo 30 d. Paramos gavėjui pateikus argumentuotą prašymą, paskutinio mokėjimo prašymo pateikimo terminas gali būti pratęstas iki 2015 m. lapkričio 20 d. Vėliau pateikti mokėjimo prašymai nepriimami. Projekto kontrolės laikotarpis – 7 metai.“</text:span></text:p>
      <text:p text:style-name="P30"><text:span text:style-name="T31">2</text:span><text:span text:style-name="T32">.</text:span><text:span text:style-name="T33"><text:tab/>Pripažįstu netekusiu galios 92 punktą.</text:span></text:p>
      <text:p text:style-name="P34"/>
      <text:p text:style-name="P35"/>
      <text:p text:style-name="P36"/>
      <text:p text:style-name="P37"><text:span text:style-name="T38">Žemės ūkio ministrė</text:span><text:span text:style-name="T3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26T13:49:00Z</meta:creation-date>
    <dc:date>2015-10-26T13:49:00Z</dc:date>
    <meta:template xlink:href="Normal" xlink:type="simple"/>
    <meta:editing-cycles>1</meta:editing-cycles>
    <meta:editing-duration>PT0S</meta:editing-duration>
    <meta:document-statistic meta:page-count="1" meta:paragraph-count="12" meta:word-count="210" meta:character-count="1571" meta:row-count="49" meta:non-whitespace-character-count="1373"/>
  </office:meta>
</office:document-meta>
</file>