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KAI KURIŲ KAUNO RAJONO SAVIVALDYBĖS GARLIAVOS APYLINKIŲ, KARMĖLAVOS IR NEVERONIŲ SENIŪNIJŲ GYVENAMŲJŲ VIETOVIŲ TERITORIJŲ RIBŲ PAKEITIMO<text:s/></text:span></text:p>
      <text:p text:style-name="P16"/>
      <text:p text:style-name="P17">2022 m. kovo 2 d. Nr. 191</text:p>
      <text:p text:style-name="P18">Vilnius</text:p>
      <text:p text:style-name="P19"/>
      <text:p text:style-name="P20"/>
      <text:p text:style-name="P21"><text:span text:style-name="T22">Vadovaudamasi Lietuvos Respublikos teritorijos administracinių vienetų ir jų ribų įstatymo 10 straipsniu ir atsižvelgdama į Kauno rajono savivaldybės tarybos 2021 m. liepos 1 d. sprendime Nr. TS-274 „Dėl Kauno rajono savivaldybės Karmėlavos sen. Martinavos k. ir Neveronių sen. Neveronių k. gyvenamųjų vietovių teritorijų ribų keitimo“, 2021 m. liepos 1 d. sprendime Nr. TS-275 „Dėl Kauno rajono savivaldybės Garliavos apylinkių seniūnijos Karkazų ir Ražiškių kaimų gyvenamųjų vietovių teritorijų ribų keitimo“ ir 2021 m. gruodžio 21 d. sprendime Nr. TS-459 „Dėl Kauno rajono savivaldybės Karmėlavos seniūnijos Karmėlavos miestelio, Sergeičikų I kaimo, Biruliškių kaimo ir Ramučių kaimo gyvenamųjų vietovių teritorijų ribų pakeitimo“<text:s/></text:span><text:span text:style-name="T23">išdėstytus<text:s/></text:span><text:soft-page-break/><text:span text:style-name="T24">pasiūlymus, pateiktus įvertinus vietos gyventojų nuomonę, Lietuvos Respublikos Vyriausybė</text:span><text:span text:style-name="T25"><text:s/>nutari</text:span><text:span text:style-name="T26">a:</text:span></text:p>
      <text:p text:style-name="P27"><text:span text:style-name="T28">Pakeisti šių Kauno rajono savivaldybės gyvenamųjų vietovių teritorijų ribas pagal pridedamus planus:</text:span></text:p>
      <text:p text:style-name="P29"><text:span text:style-name="T30">1</text:span><text:span text:style-name="T31">. Garliavos apylinkių seniūnijos Karkazų kaimo (228,65 hektaro) ir Ražiškių kaimo (406,93 hektaro).</text:span></text:p>
      <text:p text:style-name="P32"><text:span text:style-name="T33">2</text:span><text:span text:style-name="T34">. Karmėlavos seniūnijos: Biruliškių kaimo (338,40 hektaro), Karmėlavos miestelio (990,11 hektaro), Martinavos kaimo (220,45 hektaro), Ramučių kaimo (565,30 hektaro) ir Sergeičikų I kaimo (181,81 hektaro).</text:span></text:p>
      <text:p text:style-name="P35"><text:span text:style-name="T36">3</text:span><text:span text:style-name="T37">. Neveronių seniūnijos Neveronių kaimo (656,71 hektaro).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Ingrida Šimonytė</text:span></text:p>
      <text:p text:style-name="P44"/>
      <text:p text:style-name="P45"/>
      <text:p text:style-name="P46"/>
      <text:p text:style-name="P47"><text:span text:style-name="T48">Vidaus reikalų ministrė</text:span><text:span text:style-name="T4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Tranylienė</meta:initial-creator>
    <dc:creator>adlibuser</dc:creator>
    <meta:creation-date>2022-03-04T17:28:00Z</meta:creation-date>
    <dc:date>2022-03-04T17:28:00Z</dc:date>
    <meta:template xlink:href="Normal.dotm" xlink:type="simple"/>
    <meta:editing-cycles>2</meta:editing-cycles>
    <meta:editing-duration>PT0S</meta:editing-duration>
    <meta:document-statistic meta:page-count="2" meta:paragraph-count="21" meta:word-count="223" meta:character-count="1616" meta:row-count="67" meta:non-whitespace-character-count="1414"/>
  </office:meta>
</office:document-meta>
</file>