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 fo:hyphenate="false"/>
    </style:style>
    <style:style style:name="P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fo:background-color="#FFFF00" style:language-asian="zh" style:country-asian="CN" fo:hyphenate="false"/>
    </style:style>
    <style:style style:name="P19" style:parent-style-name="Normal" style:family="paragraph">
      <style:paragraph-properties fo:text-align="justify" fo:text-indent="0.3958in">
        <style:tab-stops>
          <style:tab-stop style:type="left" style:position="0.3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666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5.4145in"/>
          <style:tab-stop style:type="right" style:position="6.8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0417in" svg:height="0.56528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LIETUVOS POLICIJOS GENERALINIS KOMISARAS</text:span></text:p>
      <text:p text:style-name="P6"/>
      <text:p text:style-name="P7"><text:span text:style-name="T8">Į</text:span><text:span text:style-name="T9">SAKYMAS</text:span></text:p>
      <text:p text:style-name="P10"><text:span text:style-name="T11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</text:span><text:span text:style-name="T12">“</text:span><text:span text:style-name="T13"><text:s/>PAKEITIMO</text:span></text:p>
      <text:p text:style-name="P14"/>
      <text:p text:style-name="P15"><text:span text:style-name="T16">2018 m. sausio 15 d. Nr. 5-V-25</text:span></text:p>
      <text:p text:style-name="P17">Vilnius</text:p>
      <text:p text:style-name="P18"/>
      <text:p text:style-name="P19"><text:span text:style-name="T20">P a k e i č i u Telšių apskrities vyriausiojo policijos komisariato nuostatų, patvirtintų<text:s/></text:span><text:span text:style-name="T21">Lietuvos policijos generalinio komisaro 2008 m. gegužės 29 d. įsakymu Nr. 5-V-300 „Dėl žemesnės pakopos policijos komisariatų reorganizavimo prijungimo būdu prie atitinkamo aukštesnės pakopos policijos komisariato sprendimo priėmimo, reorganizavimo sąlygų, apskričių vyriausiųjų policijos komisariatų nuostatų, vidaus struktūrų patvirtinimo“, <text:s/>8 punktą ir jį išdėstau taip:</text:span></text:p>
      <text:p text:style-name="P22"><text:span text:style-name="T23">„</text:span><text:span text:style-name="T24">8</text:span><text:span text:style-name="T25">. Vyriausiojo policijos komisariato adresas: Žemaitės g. 34, LT-87132 Telšiai.“.</text:span></text:p>
      <text:p text:style-name="P26"/>
      <text:p text:style-name="P27"/>
      <text:p text:style-name="P28"/>
      <text:p text:style-name="P29"><text:span text:style-name="T30">Policijos generalinis komisaras</text:span><text:span text:style-name="T31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Pliukštaitė</meta:initial-creator>
    <dc:creator>adlibuser</dc:creator>
    <meta:creation-date>2018-01-16T07:46:00Z</meta:creation-date>
    <dc:date>2018-01-16T07:46:00Z</dc:date>
    <meta:print-date>2018-01-11T12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2" meta:character-count="1041" meta:row-count="54" meta:non-whitespace-character-count="928"/>
  </office:meta>
</office:document-meta>
</file>