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1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 fo:text-indent="0.3937in"/>
    </style:style>
    <style:style style:name="P26" style:parent-style-name="Normal" style:family="paragraph">
      <style:paragraph-properties style:punctuation-wrap="simple" fo:text-align="justify" style:vertical-align="baseline" fo:text-indent="0.3937in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justify" style:vertical-align="baseline" fo:text-indent="0.3937in"/>
    </style:style>
    <style:style style:name="P29" style:parent-style-name="Normal" style:family="paragraph">
      <style:paragraph-properties style:punctuation-wrap="simple" fo:text-align="justify" style:vertical-align="baseline" fo:text-indent="0.3937in"/>
    </style:style>
    <style:style style:name="P30" style:parent-style-name="Normal" style:family="paragraph">
      <style:paragraph-properties style:punctuation-wrap="simple" fo:text-align="justify" style:vertical-align="baseline" fo:text-indent="0.3937in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justify" style:vertical-align="baseline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text-indent="0.3937in"/>
    </style:style>
    <style:style style:name="P36" style:parent-style-name="Normal" style:family="paragraph">
      <style:paragraph-properties style:punctuation-wrap="simple" fo:text-align="justify" style:vertical-align="baseline" fo:text-indent="0.3937in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 IR MOKSLO MINISTRAS</text:span></text:p>
      <text:p text:style-name="P16"/>
      <text:p text:style-name="P17"/>
      <text:p text:style-name="P18">ĮSAKYMAS</text:p>
      <text:p text:style-name="P19">DĖL VALSTYBĖS FINANSUOJAMŲ ANTROSIOS PAKOPOS STUDIJŲ VIETŲ IR LAIPSNIO NESUTEIKIANČIŲ (PEDAGOGINIŲ) STUDIJŲ VIETŲ, Į KURIAS 2015 METAIS PRIIMAMI STUDENTAI, SKAIČIAUS IR STUDIJŲ STIPENDIJŲ SKAIČIAUS PASKIRSTYMO PAGAL MOKSLO IR STUDIJŲ INSTITUCIJAS IR KONKREČIAS STUDIJŲ KRYPTIS IR VALSTYBĖS FINANSUOJAMŲ DOKTORANTŪROS STUDIJŲ VIETŲ, Į KURIAS 2015 METAIS PRIIMAMI STUDENTAI, SKAIČIAUS IR STUDIJŲ STIPENDIJŲ SKAIČIAUS PASKIRSTYMO PAGAL MOKSLO IR STUDIJŲ INSTITUCIJAS IR KONKREČIAS MOKSLO AR STUDIJŲ KRYPTIS SĄRAŠŲ PATVIRTINIMO</text:p>
      <text:p text:style-name="P20"/>
      <text:p text:style-name="P21">2015 m. birželio 18 d. Nr. V-645</text:p>
      <text:p text:style-name="P22">Vilnius</text:p>
      <text:p text:style-name="P23"/>
      <text:p text:style-name="P24"/>
      <text:p text:style-name="P25">Vadovaudamasi Lietuvos Respublikos mokslo ir studijų įstatymo 70 straipsnio 9 dalimi, 72 straipsnio 1 dalies 3 punktu, 75 straipsnio 7 dalimi ir vykdydama Lietuvos Respublikos Vyriausybės 2015 m. birželio 9 d. nutarimo Nr. 593 „Dėl Valstybės finansuojamų antrosios pakopos, laipsnio nesuteikiančių (pedagoginių) studijų ir doktorantūros studijų vietų, į kurias 2015 metais priimami studentai, skaičiaus ir studijų stipendijų skaičiaus pagal studijų ar mokslo sritis sąrašų patvirtinimo“ 2 punktą:</text:p>
      <text:p text:style-name="Normal"/>
      <text:p text:style-name="P26">1. T v i r t i n u <text:s/>pridedamus:</text:p>
      <text:p text:style-name="P27"/>
      <text:p text:style-name="P28">1.1. Valstybės finansuojamų antrosios pakopos studijų vietų ir laipsnio nesuteikiančių (pedagoginių) studijų vietų, į kurias 2015 metais priimami studentai, skaičiaus ir studijų stipendijų skaičiaus paskirstymo pagal mokslo ir studijų institucijas ir konkrečias studijų kryptis sąrašą;</text:p>
      <text:p text:style-name="Normal"/>
      <text:p text:style-name="P29">1.2. Valstybės finansuojamų doktorantūros studijų vietų, į kurias 2015 metais priimami studentai, skaičiaus ir studijų stipendijų skaičiaus paskirstymo pagal mokslo ir studijų institucijas ir konkrečias mokslo ar studijų kryptis sąrašą.</text:p>
      <text:p text:style-name="Normal"/>
      <text:p text:style-name="P30">2. N u s t a t a u, kad:</text:p>
      <text:p text:style-name="P31"/>
      <text:p text:style-name="P32">2.1. Mokslo ir studijų institucijos gali konkurso būdu priimti studijuoti valstybės biudžeto lėšomis finansuojamose doktorantūros studijų vietose trečiųjų šalių piliečius.<text:s/><text:span text:style-name="T33">Bendras šių studentų skaičius mokslo ir studijų institucijose gali sudaryti ne daugiau kaip 10 procentų šio įsakymo 1.2 papunkčiu patvirtintu paskirstymu jai skirtų doktorantūros studijų vietų.<text:s/></text:span><text:span text:style-name="T34">Tuo atveju, kai institucijai skirtų doktorantūros studijų vietų yra mažiau nei 10, ji gali priimti studijuoti valstybės biudžeto lėšomis ne daugiau kaip 1 trečiosios šalies pilietį</text:span>.</text:p>
      <text:p text:style-name="Normal"/>
      <text:p text:style-name="P35">2.2. Į valstybės biudžeto lėšomis finansuojamas studijų vietas priimtų studentų skaičių ir studijų stipendijų skaičių mokslo ir studijų institucijos fiksuoja 2015 m. rugsėjo 1 dieną. Jeigu priėmimas į doktorantūros studijas rugsėjo 1 dieną nėra pasibaigęs, faktinis studentų skaičius fiksuojamas pagal nustatytą planinį studentų skaičių. <text:s/></text:p>
      <text:p text:style-name="Normal"/>
      <text:p text:style-name="P36">2.3. Šio įsakymo 1.1 papunkčiu patvirtintas konkrečios studijų krypties studijų vietų skaičius aukštojoje mokykloje, atsižvelgiant į studentų priėmimo rezultatus, gali svyruoti iki 40 procentų. Įvykus pagrindiniam studentų priėmimo etapui ir likus atitinkamos studijų krypties laisvų studijų vietų, jos gali būti užimamos per papildomą priėmimą, į universitetą priimant studentus į tos pačios srities kitų studijų krypčių studijų programas, neviršijant 40 procentų konkrečios studijų krypties<text:s/><text:soft-page-break/>nuokrypio, taip pat neviršijant Švietimo ir mokslo ministerijos universitetams skirtų konkrečios studijų srities antrosios pakopos studijų vietų skaičiaus ir šių studentų studijoms numatytų Lietuvos Respublikos valstybės biudžeto lėšų.</text:p>
      <text:p text:style-name="P37"/>
      <text:p text:style-name="P38"/>
      <text:p text:style-name="P39"/>
      <text:p text:style-name="P40">Švietimo ir mokslo ministrė<text:s/><text:tab/><text:tab/><text:tab/><text:tab/><text:s text:c="4"/>Audronė Pitr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_2015_II_III_LNS.docx</dc:title>
    <meta:initial-creator>atautkute</meta:initial-creator>
    <dc:creator>Adlib User</dc:creator>
    <meta:creation-date>2015-06-19T06:40:00Z</meta:creation-date>
    <dc:date>2015-06-19T06:40:00Z</dc:date>
    <meta:print-date>2012-03-16T14:01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16" meta:word-count="454" meta:character-count="3412" meta:row-count="90" meta:non-whitespace-character-count="2974"/>
  </office:meta>
</office:document-meta>
</file>