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OBACIJOS ĮSTATYMO NR. XI-1860 30 STRAIPSNIO PAKEITIMO ĮSTATYMO PROJEKTO PATEIKIMO SVARSTYTI LIETUVOS RESPUBLIKOS SEIMUI</text:span></text:p>
      <text:p text:style-name="P18"/>
      <text:p text:style-name="P19">2015 m. lapkričio 10 d. Nr. 1K-47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68 straipsnio 1 dalimi,</text:span></text:p>
      <text:p text:style-name="P27"><text:span text:style-name="T28">t e i k i u Lietuvos Respublikos Seimui svarstyti Lietuvos Respublikos probacijos įstatymo Nr. XI-1860 30 straipsnio pakeitimo įstatymo projektą.<text:s/>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m patarėjui Valdemarui Sarapinui šį įstatymo projektą pateikti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0T14:29:00Z</meta:creation-date>
    <dc:date>2015-11-10T14:29:00Z</dc:date>
    <meta:print-date>2015-11-10T13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77" meta:row-count="40" meta:non-whitespace-character-count="602"/>
  </office:meta>
</office:document-meta>
</file>