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inherit" svg:font-family="inherit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3.5097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3.5097in"/>
        </style:tab-stops>
      </style:paragraph-properties>
      <style:text-properties fo:color="#000000" style:font-size-complex="12pt"/>
    </style:style>
    <style:style style:name="P11" style:parent-style-name="Normal" style:family="paragraph">
      <style:paragraph-properties fo:text-align="center"/>
      <style:text-properties fo:color="#000000" style:font-size-complex="12pt"/>
    </style:style>
    <style:style style:name="P12" style:parent-style-name="Normal" style:family="paragraph">
      <style:paragraph-properties fo:keep-with-next="always" style:punctuation-wrap="simple" fo:text-align="center"/>
      <style:text-properties fo:color="#000000" style:font-size-complex="12pt"/>
    </style:style>
    <style:style style:name="P13" style:parent-style-name="Normal" style:family="paragraph">
      <style:text-properties fo:color="#000000" style:font-size-complex="12pt"/>
    </style:style>
    <style:style style:name="P14" style:parent-style-name="Normal" style:family="paragraph">
      <style:text-properties fo:color="#000000" style:font-size-complex="12pt"/>
    </style:style>
    <style:style style:name="P15" style:parent-style-name="Normal" style:family="paragraph">
      <style:paragraph-properties fo:text-align="justify" fo:text-indent="0.6493in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fo:text-indent="0.6493in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649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649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649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649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="inherit" style:font-name-complex="Arial" fo:font-weight="bold" style:font-weight-asian="bold" style:font-weight-complex="bold" fo:font-size="10pt" style:font-size-asian="10pt"/>
    </style:style>
    <style:style style:name="T33" style:parent-style-name="DefaultParagraphFont" style:family="text">
      <style:text-properties style:font-name="inherit" style:font-name-complex="Arial" style:font-weight-complex="bold" style:font-size-complex="12pt"/>
    </style:style>
    <style:style style:name="T34" style:parent-style-name="DefaultParagraphFont" style:family="text">
      <style:text-properties style:font-name="inherit" style:font-name-complex="Arial" fo:font-weight="bold" style:font-weight-asian="bold" style:font-weight-complex="bold" fo:font-size="10pt" style:font-size-asian="10pt"/>
    </style:style>
    <style:style style:name="T35" style:parent-style-name="DefaultParagraphFont" style:family="text">
      <style:text-properties style:font-name="inherit" style:font-name-complex="Arial"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6493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name="inherit" style:font-name-complex="Arial" style:font-weight-complex="bold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6458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6458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3">ANYKŠČIŲ RAJONO SAVIVALDYBĖS</text:p>
      <text:p text:style-name="P4">ADMINISTRACIJOS DIREKTORIUS</text:p>
      <text:p text:style-name="P5"/>
      <text:p text:style-name="P6">ĮSAKYMAS<text:s/></text:p>
      <text:p text:style-name="P7"><text:span text:style-name="T8">DĖL<text:s/></text:span><text:span text:style-name="T9">PRIEMONIŲ TRICHINELIOZEI LIKVIDUOTI ANYKŠČIŲ RAJONO SAVIVALDYBĖS KAVARSKO SENIŪNIJOS DIEVULIO MIŠKE<text:s/></text:span></text:p>
      <text:p text:style-name="P10"/>
      <text:p text:style-name="P11">2016 m. gruodžio 16 d. Nr. 1-AĮ-914</text:p>
      <text:p text:style-name="P12">Anykščiai</text:p>
      <text:p text:style-name="P13"/>
      <text:p text:style-name="P14"/>
      <text:p text:style-name="P15"><text:span text:style-name="T16">Vadovaudamasi Lietuvos Respublikos vietos savivaldos įstatymo 7 straipsnio 26 punktu, 29 straipsnio 8 dalies 2 punktu, Lietuvos Respublikos veterinarijos įstatymo 15 straipsnio 6 ir 7 dalimis bei atsižvelgdama į Valstybinės maisto ir veterinarijos tarnybos Anykščių valstybinės maisto ir veterinarijos tarnybos 2016 m. gruodžio 12 d. raštą Nr. 23 SR-(23.5)-785:</text:span></text:p>
      <text:p text:style-name="P17"><text:span text:style-name="T18">1</text:span><text:span text:style-name="T19">. S k e l b i u Anykščių rajono savivaldybės Kavarsko seniūnijos Dievulio mišką (toliau - zona) užkrėstą trichinelioze.</text:span></text:p>
      <text:p text:style-name="P20"><text:span text:style-name="T21">2</text:span><text:span text:style-name="T22">. D r a u d ž i u <text:s/>zonoje organizuoti komercines medžiokles.</text:span></text:p>
      <text:p text:style-name="P23"><text:span text:style-name="T24">3</text:span><text:span text:style-name="T25">. P a v e d u:</text:span></text:p>
      <text:p text:style-name="P26"><text:span text:style-name="T27">3.1</text:span><text:span text:style-name="T28">. Valstybinės maisto ir veterinarijos tarnybos Anykščių valstybinei maisto ir veterinarijos tarnybai atlikti veterinarines-sanitarines priemones, nustatytas 2005 m. gruodžio 5 d. Komisijos reglamente (EB) Nr. 2075/2005, nustatančiame specialiąsias oficialios Trichinella kontrolės mėsoje taisykles (OL 2005 L 338, p. 60); <text:s text:c="26"/></text:span></text:p>
      <text:p text:style-name="P29"><text:span text:style-name="T30">3.2</text:span><text:span text:style-name="T31">.</text:span><text:span text:style-name="T32"><text:s/></text:span><text:span text:style-name="T33">Lietuvos Respublikos aplinkos ministerijos</text:span><text:span text:style-name="T34"><text:s/></text:span><text:span text:style-name="T35">Utenos</text:span><text:span text:style-name="T36"><text:s/>regiono aplinkos apsaugos departamento Anykščių rajono agentūrai,<text:s/></text:span><text:span text:style-name="T37">Lietuvos</text:span><text:span text:style-name="T38"><text:s/>medžiotojų ir žvejų draugijos Anykščių skyriui,<text:s/></text:span><text:span text:style-name="T39"><text:s text:c="2"/></text:span><text:span text:style-name="T40"><text:s/></text:span><text:span text:style-name="T41">VĮ Anykščių miškų urėdijai zonoje suaktyvinti šernų, lapių, mangutų bei kiaunių medžioklę.</text:span></text:p>
      <text:p text:style-name="P42"><text:span text:style-name="T43">4</text:span><text:span text:style-name="T44">. Į p a r e i g o j u<text:s/></text:span><text:span text:style-name="T45">Lietuvos Respublikos aplinkos ministerijos</text:span><text:span text:style-name="T46"><text:s/>Utenos regiono aplinkos apsaugos departamento Anykščių rajono agentūrą, Lietuvos medžiotojų ir žvejų draugijos Anykščių skyrių, VĮ Anykščių miškų urėdiją imtis priemonių, užtikrinančių Valstybinės maisto</text:span><text:span text:style-name="T47"><text:s/>ir veterinarijos tarnybos direktoriaus ir Lietuvos Respublikos aplinkos ministro 2002 m. spalio 22 d. įsakymo Nr. 485/550 „Dėl Veterinarinės priežiūros medžioklėje reikalavimų patvirtinimo“ reikalavimų vykdymą.<text:s/></text:span></text:p>
      <text:p text:style-name="P48"><text:span text:style-name="T49">5</text:span><text:span text:style-name="T50">. N u s t a t a u 1 (vienerių) metų<text:s/></text:span><text:span text:style-name="T51">apribojimo</text:span><text:span text:style-name="T52"><text:s/>galiojimo terminą zonoje, skaičiuojant nuo paskutinio gyvūno susirgimo nustatymo dienos.</text:span></text:p>
      <text:p text:style-name="P53"><text:span text:style-name="T54">Šis įsakymas gali būti skundžiamas Lietuvos Respublikos administracinių bylų teisenos įstatymo nustatyta tvarka.<text:s/></text:span></text:p>
      <text:p text:style-name="Normal"/>
      <text:p text:style-name="Normal"/>
      <text:p text:style-name="Normal"/>
      <text:p text:style-name="Normal"><text:span text:style-name="T55">Administracijos direktorė<text:s/></text:span><text:span text:style-name="T56"><text:tab/></text:span><text:span text:style-name="T57"><text:tab/></text:span><text:span text:style-name="T58"><text:tab/></text:span><text:span text:style-name="T59"><text:tab/><text:s text:c="22"/>Veneta Veršuly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inherit" svg:font-family="inherit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adlibuser</dc:creator>
    <meta:creation-date>2016-12-20T08:31:00Z</meta:creation-date>
    <dc:date>2016-12-20T08:31:00Z</dc:date>
    <meta:print-date>2016-11-29T08:3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5" meta:character-count="2247" meta:row-count="15" meta:non-whitespace-character-count="1916"/>
  </office:meta>
</office:document-meta>
</file>