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4.4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4.4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4.4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4.4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4.4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4.4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4.4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4.4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4.4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4.4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4.4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4.4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text:span><text:span text:style-name="T16">IETUVOS RESPUBLIKOS PAKUOČIŲ IR PAKUOČIŲ ATLIEKŲ TVARKYMO ĮSTATYMO N</text:span><text:span text:style-name="T17">R.<text:s/></text:span><text:span text:style-name="T18">IX-517 11 STRAIPSNIO PAKEITIMO ĮSTATYMO PROJEKTO NR. XIIIP-278</text:span></text:p>
      <text:p text:style-name="P19"/>
      <text:p text:style-name="P20">2017 m. rugsėjo 20 d. Nr. 757</text:p>
      <text:p text:style-name="P21">Vilnius</text:p>
      <text:p text:style-name="P22"/>
      <text:p text:style-name="P23"/>
      <text:p text:style-name="P24"><text:span text:style-name="T25">Vadovaudamasi Lietuvos Respublikos Seimo statuto 138 straipsnio 3 dalimi ir atsižvelgdama į Lietuvos Respublikos Seimo valdybos 2017 m. balandžio 12 d. sprendimo Nr. SV-S-194 „Dėl įstatymų projektų išvadų“ 1.3 papunktį, Lietuvos Respublikos Vyriausybė</text:span><text:span text:style-name="T26"><text:s/>nutari</text:span><text:span text:style-name="T27">a:</text:span></text:p>
      <text:p text:style-name="P28"><text:span text:style-name="T29">1</text:span><text:span text:style-name="T30">. Iš esmės pritarti tikslui<text:s/></text:span><text:span text:style-name="T31">efektyviai naudoti pakuočių atliekų tvarkymo pajėgumus, sumažinti aplinkos taršą ir užtikrinti aplinkosaugos reikalavimų įgyvendinimą</text:span><text:span text:style-name="T32">, tačiau siūlyti Lietuvos Respublikos pakuočių ir pakuočių atliekų tvarkymo įstatymo Nr. IX-517 11 straipsnio pakeitimo įstatymo projektą Nr. XIIIP-278 (toliau – Įstatymo projektas) svarstyti:</text:span></text:p>
      <text:p text:style-name="P33"><text:span text:style-name="T34">1.1</text:span><text:span text:style-name="T35">. į</text:span><text:span text:style-name="T36">vertinus, ar siūlomos teisinio reguliavimo priemonės atitinka siekiamą tikslą – atlikus sąnaudų ir naudos analizės vertinimą, t. y. įvertinus poveikį:</text:span></text:p>
      <text:p text:style-name="P37"><text:span text:style-name="T38">1.</text:span><text:span text:style-name="T39">1.1</text:span><text:span text:style-name="T40">.<text:s/></text:span><text:span text:style-name="T41">pakuočių, kurioms būtų taikoma užstato sistema, atliekų rūšiavimo ir perdirbimo rezultatams;</text:span></text:p>
      <text:p text:style-name="P42"><text:span text:style-name="T43">1.</text:span><text:span text:style-name="T44">1.2</text:span><text:span text:style-name="T45">. veikiančiai atliekų rūšiavimo infrastruktūrai;</text:span></text:p>
      <text:p text:style-name="P46"><text:span text:style-name="T47">1.1.3</text:span><text:span text:style-name="T48">.<text:s/></text:span><text:span text:style-name="T49">veikiančios<text:s/></text:span><text:span text:style-name="T50">pakuočių, kurioms taikoma užstato sistema, atliekų priėmimo ir užstato grąžinimo infrastruktūros apkrovai;</text:span></text:p>
      <text:p text:style-name="P51"><text:span text:style-name="T52">1.1.4</text:span><text:span text:style-name="T53">. pakuočių pardavėjų, privalančių priimti pakuočių, kurioms taikoma užstato sistema, atliekas ir grąžinti užstatą, sąnaudoms;</text:span></text:p>
      <text:p text:style-name="P54"><text:span text:style-name="T55">1.1.5</text:span><text:span text:style-name="T56">. vartotojų, siekiančių susigrąžinti sumokėtą užstatą, teisėms;</text:span></text:p>
      <text:p text:style-name="P57"><text:span text:style-name="T58">1.1.6</text:span><text:span text:style-name="T59">. pakuočių, kurioms taikoma užstato sistema, atliekų priėmimo ir užstato grąžinimo infrastruktūros plėtros ir keitimo poreikiui;</text:span></text:p>
      <text:p text:style-name="P60"><text:span text:style-name="T61">1.1.7</text:span><text:span text:style-name="T62">.</text:span><text:span text:style-name="T63"><text:s/></text:span><text:span text:style-name="T64">užstato sistemos administravimo sąnaudoms;</text:span></text:p>
      <text:p text:style-name="P65"><text:span text:style-name="T66">1.1.8</text:span><text:span text:style-name="T67">. gėrimų, supakuotų į pakuotes, kurioms būtų taikoma užstato sistema, gamintojų ir importuotojų sąnaudoms;</text:span></text:p>
      <text:p text:style-name="P68"><text:span text:style-name="T69">1.1.9</text:span><text:span text:style-name="T70">. šešėlinei alkoholinių gėrimų prekybai.</text:span></text:p>
      <text:p text:style-name="P71"><text:span text:style-name="T72">1.</text:span><text:span text:style-name="T73">2</text:span><text:span text:style-name="T74">. įvertinus kitų Europos Sąjungos valstybių narių praktiką ir patirtį taikant panašias teisinio reguliavimo priemones.</text:span></text:p>
      <text:p text:style-name="P75"><text:span text:style-name="T76">2</text:span><text:span text:style-name="T77">. Nepritarti Įstatymo projekto 1 straipsnio 3 daliai, kurioje siūloma papildyti Įstatymo 11 straipsnio 3 dalį 4 punktu, nes siekiant, kad užstato už vienkartines pakuotes sistema būtų efektyvi, aplinkosauginiu ir socialiniu aspektu priimtina, siūlytina nenustatyti išimčių (kada gamintojai ir importuotojai neima užstato už pakuotes, kurioms pagal Pakuočių ir pakuočių atliekų tvarkymo įstatymą taikoma užstato sistema) atskiriems subjektams.</text:span></text:p>
      <text:p text:style-name="P78"/>
      <text:p text:style-name="P79"/>
      <text:p text:style-name="P80"/>
      <text:p text:style-name="P81">Ministras Pirmininkas<text:tab/>Saulius Skvernelis</text:p>
      <text:p text:style-name="P82"/>
      <text:p text:style-name="P83"/>
      <text:p text:style-name="P84"><text:span text:style-name="T85">Aplinkos ministras</text:span><text:span text:style-name="T8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26T06:43:00Z</meta:creation-date>
    <dc:date>2017-09-26T06:43:00Z</dc:date>
    <meta:print-date>2017-06-01T05:28:00Z</meta:print-date>
    <meta:template xlink:href="Normal.dotm" xlink:type="simple"/>
    <meta:editing-cycles>2</meta:editing-cycles>
    <meta:editing-duration>PT0S</meta:editing-duration>
    <meta:document-statistic meta:page-count="1" meta:paragraph-count="28" meta:word-count="328" meta:character-count="2500" meta:row-count="122" meta:non-whitespace-character-count="2200"/>
  </office:meta>
</office:document-meta>
</file>