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8pt" style:font-size-asian="8pt" style:font-size-complex="8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paragraph-properties fo:text-align="justify" fo:text-indent="0.5909in"/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>
        <style:tab-stops>
          <style:tab-stop style:type="left" style:position="5.1187in"/>
          <style:tab-stop style:type="right" style:position="6.8111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5.1187in"/>
          <style:tab-stop style:type="right" style:position="6.8111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5.1187in"/>
          <style:tab-stop style:type="right" style:position="6.8111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5.1187in"/>
          <style:tab-stop style:type="right" style:position="6.8111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0"/>
      <text:p text:style-name="P11">LIETUVOS RESPUBLIKOS TEISINGUMO MINISTRAS</text:p>
      <text:p text:style-name="P12"/>
      <text:p text:style-name="P13"/>
      <text:p text:style-name="P14"><text:span text:style-name="T15">ĮSAKYMAS</text:span></text:p>
      <text:p text:style-name="P16"><text:span text:style-name="T17">DĖL TEISINGUMO MINISTRO 2016 M. BIRŽELIO 22 D. ĮSAKYMO NR. 1R-188 „DĖL LIETUVOS RESPUBLIKOS TEISINGUMO MINISTERIJOS IR TEISMŲ ATSTOVŲ PASKYRIMO EUROPOS TEISMINIO TINKLO BAUDŽIAMOSIOSE BYLOSE KONTAKTINIAIS ASMENIMIS“ PAKEITIMO</text:span><text:span text:style-name="T18"><text:s/></text:span></text:p>
      <text:p text:style-name="P19"/>
      <text:p text:style-name="P20">2024 m. lapkričio 22 d. Nr.  1R-300</text:p>
      <text:p text:style-name="P21">Vilnius</text:p>
      <text:p text:style-name="P22"/>
      <text:p text:style-name="P23"><text:span text:style-name="T24">Pakeiči</text:span><text:span text:style-name="T25">u Lietuvos Respublikos teisingumo ministro 2016 m. birželio 22 d. įsakymą Nr. 1R-188 „Dėl Lietuvos Respublikos teisingumo ministerijos ir teismų atstovų paskyrimo Europos teisminio tinklo baudžiamosiose bylose kontaktiniais asmenimis“ ir jį išdėstau nauja redakcija:</text:span></text:p>
      <text:p text:style-name="P26"><text:span text:style-name="T27">„</text:span><text:span text:style-name="T28">LIETUVOS RESPUBLIKOS TEISINGUMO MINISTRAS</text:span></text:p>
      <text:p text:style-name="P29"/>
      <text:p text:style-name="P30">ĮSAKYMAS</text:p>
      <text:p text:style-name="P31">DĖL LIETUVOS RESPUBLIKOS teisingumo ministerijos ir teismų atstovų paskyrimo europos teisminio tinklo baudžiamosiose bylose kontaktiniais asmenimis</text:p>
      <text:p text:style-name="P32"/>
      <text:p text:style-name="P33"><text:span text:style-name="T34">Vadovaudamasis 2008 m. gruodžio 16 d. Tarybos sprendimo 2008/976/TVR dėl Europos teisminio tinklo 2 straipsnio 2 ir 3 dalimis, atsižvelgdamas į 2018 m. lapkričio 14 d. Europos Parlamento ir Tarybos reglamentą (ES) 2018/1727 dėl Europos Sąjungos bendradarbiavimo baudžiamosios teisenos srityje agentūros (Eurojusto) ir kuriuo<text:s/></text:span><text:soft-page-break/><text:span text:style-name="T35">pakeičiamas ir panaikinamas Tarybos sprendimas 2002/187/TVR ir siekdamas įgyvendinti Reglamento (ES) 2018/1727 20 straipsnio 3 dalies d punktą, 7 dalies d punktą ir 48 straipsnį,</text:span></text:p>
      <text:p text:style-name="P36"><text:span text:style-name="T37">skiri</text:span><text:span text:style-name="T38">u:</text:span></text:p>
      <text:p text:style-name="P39"><text:span text:style-name="T40">1</text:span><text:span text:style-name="T41">. Šiuos Lietuvos Respublikos teisingumo ministerijos atstovus:<text:s/></text:span></text:p>
      <text:p text:style-name="P42"><text:span text:style-name="T43">1.1</text:span><text:span text:style-name="T44">. Tarptautinio bendradarbiavimo ir žmogaus teisių politikos grupės vyresniąją patarėją Andradą Bavėjan – Europos teisminio tinklo kontaktiniu asmeniu ir nacionaline korespondente;</text:span></text:p>
      <text:p text:style-name="P45"><text:span text:style-name="T46">1.2</text:span><text:span text:style-name="T47">. Tarptautinio bendradarbiavimo ir žmogaus teisių politikos grupės patarėją Giedrę Sventickaitę – Europos teisminio tinklo kontaktiniu asmeniu;<text:s/></text:span></text:p>
      <text:p text:style-name="P48"><text:span text:style-name="T49">1.3</text:span><text:span text:style-name="T50">. Tarptautinio bendradarbiavimo ir žmogaus teisių politikos vyresniąją</text:span><text:span text:style-name="T51"><text:s/></text:span><text:span text:style-name="T52">patarėją Indrę Balčiūnienę – Europos teisminio tinklo kontaktiniu asmeniu.</text:span></text:p>
      <text:p text:style-name="P53"><text:span text:style-name="T54">2</text:span><text:span text:style-name="T55">. Šiuos teisminių institucijų atstovus Europos teisminio tinklo baudžiamosiose bylose kontaktiniais asmenimis:</text:span></text:p>
      <text:p text:style-name="P56"><text:span text:style-name="T57">2.1</text:span><text:span text:style-name="T58">. Kauno apygardos teismo Baudžiamųjų bylų skyriaus pirmininką Algirdą Giedraitį;</text:span></text:p>
      <text:p text:style-name="P59"><text:span text:style-name="T60">2.2</text:span><text:span text:style-name="T61">. Kauno apylinkės teismo pirmininką Arūną Purvainį;</text:span></text:p>
      <text:p text:style-name="P62"><text:span text:style-name="T63">2.3</text:span><text:span text:style-name="T64">. Klaipėdos apygardos teismo teisėjo padėjėją Simoną Venskutę;</text:span></text:p>
      <text:p text:style-name="P65"><text:span text:style-name="T66">2.4</text:span><text:span text:style-name="T67">. Klaipėdos apylinkės teismo teisėją Rimą Gudienę;</text:span></text:p>
      <text:p text:style-name="P68"><text:span text:style-name="T69">2.5</text:span><text:span text:style-name="T70">. Lietuvos apeliacinio teismo Baudžiamųjų bylų skyriaus teisėją Justą Namavičių;</text:span></text:p>
      <text:p text:style-name="P71"><text:span text:style-name="T72">2.6</text:span><text:span text:style-name="T73">. Lietuvos Aukščiausiojo Teismo Baudžiamųjų bylų skyriaus pirmininkę Gabrielę Juodkaitę-Granskienę;</text:span></text:p>
      <text:p text:style-name="P74"><text:span text:style-name="T75">2.7</text:span><text:span text:style-name="T76">. Panevėžio apygardos teismo Baudžiamųjų bylų skyriaus pirmininko patarėją Zitą Ordinaitę;</text:span></text:p>
      <text:p text:style-name="P77"><text:span text:style-name="T78">2.8</text:span><text:span text:style-name="T79">. Panevėžio apylinkės teismo Panevėžio rūmų teisėją Neringą Girnytę-Klimaitę;</text:span></text:p>
      <text:p text:style-name="P80"><text:span text:style-name="T81">2.9</text:span><text:span text:style-name="T82">. Šiaulių apygardos teismo teisėją Nerijų Masiulį;</text:span></text:p>
      <text:p text:style-name="P83"><text:span text:style-name="T84">2.10</text:span><text:span text:style-name="T85">. Šiaulių apylinkės teismo pirmininko pavaduotoją Donatą Dauginį;</text:span></text:p>
      <text:p text:style-name="P86"><text:span text:style-name="T87">2.11</text:span><text:span text:style-name="T88">. Vilniaus apygardos teismo teisėją Rasą Paužaitę;</text:span></text:p>
      <text:p text:style-name="P89"><text:span text:style-name="T90">2.12</text:span><text:span text:style-name="T91">. Vilniaus miesto apylinkės teismo teisėją Giedrę Norvilienę.“</text:span></text:p>
      <text:p text:style-name="P92"/>
      <text:p text:style-name="P93"/>
      <text:p text:style-name="P94"/>
      <text:p text:style-name="P95"><text:span text:style-name="T96">L. e. teisingumo ministro pareigas</text:span><text:span text:style-name="T97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ada Bavėjan</meta:initial-creator>
    <dc:creator>adlibuser</dc:creator>
    <meta:creation-date>2024-11-25T08:07:00Z</meta:creation-date>
    <dc:date>2024-11-25T08:07:00Z</dc:date>
    <meta:template xlink:href="Normal.dotm" xlink:type="simple"/>
    <meta:editing-cycles>2</meta:editing-cycles>
    <meta:editing-duration>PT0S</meta:editing-duration>
    <meta:document-statistic meta:page-count="2" meta:paragraph-count="5" meta:word-count="445" meta:character-count="2977" meta:row-count="21" meta:non-whitespace-character-count="2537"/>
  </office:meta>
</office:document-meta>
</file>