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5909in">
        <style:tab-stops/>
      </style:paragraph-properties>
    </style:style>
    <style:style style:name="P40" style:parent-style-name="Normal" style:family="paragraph">
      <style:paragraph-properties fo:text-align="justify" fo:margin-left="0.5909in">
        <style:tab-stops/>
      </style:paragraph-properties>
      <style:text-properties style:font-size-complex="12pt"/>
    </style:style>
    <style:style style:name="P41" style:parent-style-name="Normal" style:family="paragraph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icture 1" text:anchor-type="as-char" svg:x="0in" svg:y="0in" svg:width="0.59722in" svg:height="0.72222in" style:rel-width="scale" style:rel-height="scale"><draw:image xlink:href="media/image1.emf" xlink:type="simple" xlink:show="embed" xlink:actuate="onLoad"/><svg:title/><svg:desc/></draw:frame></text:span></text:h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KAI KURIŲ VALSTYBINĖS MAISTO IR VETERINARIJOS TARNYBOS DIREKTORIAUS ĮSAKYMŲ PRIPAŽINIMO NETEKUSIAIS GALIOS</text:p>
      <text:p text:style-name="P16"/>
      <text:p text:style-name="P17">2022 m. rugsėjo 19 d. Nr. B1-640</text:p>
      <text:p text:style-name="P18">Vilnius</text:p>
      <text:p text:style-name="P19"/>
      <text:p text:style-name="P20"/>
      <text:p text:style-name="P21"><text:span text:style-name="T22">Vadovaudamasis Lietuvos Respublikos veterinarijos įstatymo 6 straipsnio 1 dalies 6 punktu ir 3 dalimi ir atsižvelgdamas į Valstybinės maisto ir veterinarijos tarnybos Marijampolės departamento 2022-09-14 raštus Nr. 41S(41.5)-1522 „Dėl Valstybinės maisto ir veterinarijos tarnybos direktoriaus 2022 m. liepos 8 d. įsakymo Nr. B1-493 „Dėl afrikinio kiaulių maro protrūkio kiaulių laikymo vietoje“ panaikinimo“ ir Nr. 41S(41.5)-1523 „Dėl Valstybinės maisto ir veterinarijos tarnybos direktoriaus 2022 m. rugpjūčio 3 d. įsakymo Nr. B1-551 „Dėl afrikinio kiaulių maro protrūkio kiaulių laikymo vietoje“ panaikinimo“:</text:span></text:p>
      <text:p text:style-name="P23"><text:span text:style-name="T24">p r i p a ž į s t u netekusiais galios:</text:span></text:p>
      <text:p text:style-name="P25"><text:span text:style-name="T26">1</text:span><text:span text:style-name="T27">.</text:span><text:span text:style-name="T28"><text:tab/>Valstybinės maisto ir veterinarijos tarnybos direktoriaus 2022 m. liepos 8 d. įsakymą Nr. B1-493 „</text:span><text:span text:style-name="T29">Dėl afrikinio kiaulių maro protrūkio kiaulių laikymo vietoje</text:span><text:span text:style-name="T30">“;</text:span></text:p>
      <text:p text:style-name="P31"><text:span text:style-name="T32">2</text:span><text:span text:style-name="T33">.</text:span><text:span text:style-name="T34"><text:tab/>Valstybinės maisto ir veterinarijos tarnybos direktoriaus<text:s/></text:span><text:span text:style-name="T35">2022 m. rugpjūčio 3 d.<text:s/></text:span><text:span text:style-name="T36">įsakymą Nr. B1-</text:span><text:span text:style-name="T37">551</text:span><text:span text:style-name="T38"><text:s/>„Dėl afrikinio kiaulių maro protrūkio kiaulių laikymo vietoje“.</text:span></text:p>
      <text:p text:style-name="P39"/>
      <text:p text:style-name="P40"/>
      <text:p text:style-name="P41"/>
      <text:p text:style-name="P42"><text:span text:style-name="T43">Direktorius</text:span><text:span text:style-name="T44"><text:tab/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adlibuser</dc:creator>
    <meta:creation-date>2022-09-19T14:09:00Z</meta:creation-date>
    <dc:date>2022-09-19T14:09:00Z</dc:date>
    <meta:print-date>2022-09-19T07:5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3" meta:character-count="1254" meta:row-count="17" meta:non-whitespace-character-count="1107"/>
  </office:meta>
</office:document-meta>
</file>