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style:language-asian="lt" style:country-asian="LT"/>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15%" fo:margin-right="-0.0006in" fo:text-indent="0.9in"/>
    </style:style>
    <style:style style:name="T19" style:parent-style-name="DefaultParagraphFont" style:family="text">
      <style:text-properties style:font-size-complex="12pt"/>
    </style:style>
    <style:style style:name="T20" style:parent-style-name="DefaultParagraphFont" style:family="text">
      <style:text-properties style:font-name="TimesLT" fo:font-size="10pt" style:font-size-asian="10pt"/>
    </style:style>
    <style:style style:name="T21" style:parent-style-name="DefaultParagraphFont" style:family="text">
      <style:text-properties style:font-size-complex="12pt"/>
    </style:style>
    <style:style style:name="T22" style:parent-style-name="DefaultParagraphFont" style:family="text">
      <style:text-properties style:font-name="TimesLT"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right="-0.3944in" fo:text-indent="0.9in"/>
      <style:text-properties style:font-size-complex="12pt"/>
    </style:style>
    <style:style style:name="TableColumn26" style:family="table-column">
      <style:table-column-properties style:column-width="0.6888in" style:use-optimal-column-width="false"/>
    </style:style>
    <style:style style:name="TableColumn27" style:family="table-column">
      <style:table-column-properties style:column-width="1.9694in" style:use-optimal-column-width="false"/>
    </style:style>
    <style:style style:name="TableColumn28" style:family="table-column">
      <style:table-column-properties style:column-width="3.6416in" style:use-optimal-column-width="false"/>
    </style:style>
    <style:style style:name="Table25" style:family="table">
      <style:table-properties style:width="6.3in" fo:margin-left="0.075in" table:align="left"/>
    </style:style>
    <style:style style:name="TableRow29" style:family="table-row">
      <style:table-row-properties style:use-optimal-row-height="false"/>
    </style:style>
    <style:style style:name="TableCell30" style:family="table-cell">
      <style:table-cell-properties fo:border="0.0069in solid #000000" fo:background-color="#FFFFFF" style:vertical-align="middle" fo:padding-top="0in" fo:padding-left="0.075in" fo:padding-bottom="0in" fo:padding-right="0.07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ableCell33" style:family="table-cell">
      <style:table-cell-properties fo:border="0.0069in solid #000000" fo:background-color="#FFFFFF" style:vertical-align="middle" fo:padding-top="0in" fo:padding-left="0.075in" fo:padding-bottom="0in" fo:padding-right="0.075in"/>
    </style:style>
    <style:style style:name="P34" style:parent-style-name="Normal" style:family="paragraph">
      <style:text-properties fo:font-weight="bold" style:font-weight-asian="bold" style:font-weight-complex="bold" style:font-size-complex="12pt" style:language-asian="lt" style:country-asian="LT"/>
    </style:style>
    <style:style style:name="TableCell35" style:family="table-cell">
      <style:table-cell-properties fo:border="0.0069in solid #000000" fo:background-color="#FFFFFF" style:vertical-align="middle" fo:padding-top="0in" fo:padding-left="0.075in" fo:padding-bottom="0in" fo:padding-right="0.075in"/>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ab-stops>
          <style:tab-stop style:type="left" style:position="0.3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62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41in"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41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style:style>
    <style:style style:name="P149" style:parent-style-name="Normal" style:family="paragraph">
      <style:paragraph-properties>
        <style:tab-stops>
          <style:tab-stop style:type="left" style:position="3.2159in"/>
        </style:tab-stops>
      </style:paragraph-properties>
    </style:style>
    <style:style style:name="P150" style:parent-style-name="Normal" style:family="paragraph">
      <style:paragraph-properties>
        <style:tab-stops>
          <style:tab-stop style:type="left" style:position="3.2159in"/>
        </style:tab-stops>
      </style:paragraph-properties>
    </style:style>
    <style:style style:name="P151" style:parent-style-name="Normal" style:family="paragraph">
      <style:paragraph-properties>
        <style:tab-stops>
          <style:tab-stop style:type="left" style:position="3.2159in"/>
        </style:tab-stops>
      </style:paragraph-properties>
    </style:style>
    <style:style style:name="P152" style:parent-style-name="Normal" style:family="paragraph">
      <style:paragraph-properties>
        <style:tab-stops>
          <style:tab-stop style:type="left" style:position="3.215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5 M. GEGUŽĖS 20 D. ĮSAKYMO NR. A1-283 „DĖL 2014–2020 METŲ EUROPOS SĄJUNGOS FONDŲ INVESTICIJŲ VEIKSMŲ PROGRAMOS 7 PRIORITETO „KOKYBIŠKO UŽIMTUMO IR DALYVAVIMO DARBO RINKOJE SKATINIMAS“ ĮGYVENDINIMO PRIEMONĖS NR. 07.4.1-ESFA-V-404 „JAUNIMO UŽIMTUMO DIDINIMAS“ PROJEKTŲ FINANSAVIMO SĄLYGŲ APRAŠO NR. 1 PATVIRTINIMO“ PAKEITIMO <text:s text:c="3"/></text:p>
      <text:p text:style-name="P14"/>
      <text:p text:style-name="P15">2015 m. liepos 13 d. Nr. A1-420</text:p>
      <text:p text:style-name="P16">Vilnius</text:p>
      <text:p text:style-name="P17"/>
      <text:p text:style-name="P18"><text:span text:style-name="T19">P a k e i č i u 2014–2020 metų Europos Sąjungos fondų investicijų veiksmų programos 7 prioriteto „Kokybiško užimtumo ir dalyvavimo darbo rinkoje skatinimas“ įgyvendinimo priemonės Nr.</text:span><text:span text:style-name="T20"><text:s/></text:span><text:span text:style-name="T21">07.4.1-ESFA-V-404 „Jaunimo užimtumo didinimas“ projektų finansavimo sąlygų aprašą Nr. 1, patvirtintą Lietuvos Respublikos socialinės apsaugos ir darbo ministro 2015 m. gegužės 20 d. įsakymu Nr. A1-283 „Dėl 2014–2020 metų Europos Sąjungos fondų investicijų veiksmų programos 7 prioriteto „Kokybiško užimtumo ir dalyvavimo darbo rinkoje skatinimas“ įgyvendinimo priemonės Nr.</text:span><text:span text:style-name="T22"><text:s/></text:span><text:span text:style-name="T23">07.4.1-ESFA-V-404 „Jaunimo užimtumo didinimas“ projektų finansavimo sąlygų aprašo Nr. 1 patvirtinimo“, ir išdėstau 29 punkto lentelės penktąją pastraipą taip:</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Normal"><text:span text:style-name="T31">„</text:span><text:span text:style-name="T32">5.</text:span></text:p>
          </table:table-cell>
          <table:table-cell table:style-name="TableCell33">
            <text:p text:style-name="P34">Projekto vykdymas</text:p>
          </table:table-cell>
          <table:table-cell table:style-name="TableCell35">
            <text:p text:style-name="P36">Tinkamomis finansuoti išlaidomis yra laikomos:</text:p>
            <text:p text:style-name="P37"><text:span text:style-name="T38">- projektą vykdančio personalo<text:s/></text:span><text:span text:style-name="T39">darbo užmokesčio</text:span><text:span text:style-name="T40"><text:s/></text:span><text:span text:style-name="T41">ir atlygio</text:span><text:span text:style-name="T42"><text:s/>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Kitų įstaigų darbuotojų darbo užmokesčio išlaidos neturi viršyti atitinkamos specializacijos ir kvalifikacijos darbuotojų vidutinio darbo užmokesčio, išskyrus tinkamai pagrįstus atvejus. Su darbuotojais, vykdančiais tiesiogines<text:s/></text:span><text:soft-page-break/><text:span text:style-name="T43">projekto veiklas, turi būti sudaromos atskiros darbo sutartys arba esamų darbo sutarčių papildymai;</text:span></text:p>
            <text:p text:style-name="P44"><text:span text:style-name="T45">- projektą vykdančio<text:s/></text:span><text:span text:style-name="T46">personalo komandiruočių, kelionių</text:span><text:span text:style-name="T47"><text:s/>išlaidos;</text:span></text:p>
            <text:p text:style-name="P48"><text:span text:style-name="T49">-</text:span><text:span text:style-name="T50"><text:s/></text:span><text:span text:style-name="T51">mokymo ir ugdymo priemonių</text:span><text:span text:style-name="T52"><text:s/>bei kito trumpalaikio turto (išskyrus trumpalaikiam turtui priskiriamų baldų, įrangos ir įrenginių pirkimo išlaidos)<text:s/></text:span><text:span text:style-name="T53">pirkimo ir nuomos išlaidos</text:span><text:span text:style-name="T54">;<text:s/></text:span><text:span text:style-name="T55">įrangos nuomos išlaidos;</text:span></text:p>
            <text:p text:style-name="P56"><text:span text:style-name="T57">- projekto veikloms vykdyti<text:s/></text:span><text:span text:style-name="T58">reikalingų transporto priemonių, patalpų eksploatavimo<text:s/></text:span><text:span text:style-name="T59">(komunalinių, ryšio paslaugų ir pan.) išlaidos;</text:span></text:p>
            <text:p text:style-name="P60"><text:span text:style-name="T61">-<text:s/></text:span><text:span text:style-name="T62">dalyvių</text:span><text:span text:style-name="T63"><text:s/></text:span><text:span text:style-name="T64">komandiruočių, kelionių, apgyvendinimo, dalyvavimo renginiuose ir panašios</text:span><text:span text:style-name="T65"><text:s/>išlaidos;</text:span></text:p>
            <text:p text:style-name="P66"><text:span text:style-name="T67">-<text:s/></text:span><text:span text:style-name="T68">draudimo</text:span><text:span text:style-name="T69"><text:s/>nuo nelaimingų atsitikimų,<text:s/></text:span><text:span text:style-name="T70">visos privalomojo sveikatos tikrinimo ir skiepijimo nuo užkrečiamųjų ligų, jeigu tai nustatyta<text:s/></text:span><text:span text:style-name="T71">darbuotojų saugą ir sveikatą darbe reglamentuojančiuose teisės aktuose, išlaidos,<text:s/></text:span><text:span text:style-name="T72">jei atitinka ADRPP tvarkos apraše nustatytas sąlygas</text:span><text:span text:style-name="T73">;</text:span></text:p>
            <text:p text:style-name="P74"><text:span text:style-name="T75">-<text:s/></text:span><text:span text:style-name="T76">Lietuvos Respublikos</text:span><text:span text:style-name="T77"><text:s/></text:span><text:span text:style-name="T78">savanoriškos veiklos įstatyme numatytos išlaidos</text:span><text:span text:style-name="T79"><text:s/>(pvz., savanorio kelionių, apgyvendinimo, maitinimo, privalomojo sveikatos draudimo ir kitos išlaidos);</text:span></text:p>
            <text:p text:style-name="P80"><text:span text:style-name="T81">-<text:s/></text:span><text:span text:style-name="T82">profesinio mokymo</text:span><text:span text:style-name="T83"><text:s/>išlaidos, jei atitinka ADRPP tvarkos apraše nustatytas sąlygas;</text:span></text:p>
            <text:p text:style-name="P84"><text:span text:style-name="T85">- mokymo stipendijos</text:span><text:span text:style-name="T86">,<text:s/></text:span><text:span text:style-name="T87">jei atitinka ADRPP<text:s/></text:span><text:span text:style-name="T88">tvarkos<text:s/></text:span><text:span text:style-name="T89">apraše nustatytas sąlygas;</text:span></text:p>
            <text:p text:style-name="P90"><text:span text:style-name="T91">-<text:s/></text:span><text:span text:style-name="T92">subsidija</text:span><text:span text:style-name="T93"><text:s/></text:span><text:span text:style-name="T94">darbo užmokesčiui</text:span><text:span text:style-name="T95">,<text:s/></text:span><text:span text:style-name="T96">jei atitinka ADRPP<text:s/></text:span><text:span text:style-name="T97">tvarkos<text:s/></text:span><text:span text:style-name="T98">apraše nustatytas sąlygas;</text:span></text:p>
            <text:p text:style-name="P99"><text:span text:style-name="T100">-<text:s/></text:span><text:span text:style-name="T101">darbo įgūdžių įgijimo darbo vietoje organizavimo išlaidos</text:span><text:span text:style-name="T102">, jei atitinka ADRPP<text:s/></text:span><text:span text:style-name="T103">tvarkos<text:s/></text:span><text:span text:style-name="T104">apraše nustatytas sąlygas;</text:span></text:p>
            <text:p text:style-name="P105"><text:span text:style-name="T106">-<text:s/></text:span><text:span text:style-name="T107">iš išorės tiekėjų perkamų prekių ar paslaugų</text:span><text:span text:style-name="T108">, reikalingų įgyvendinti Aprašo 10 punkte nurodytas veiklas, išlaidos, jei jos atitinka Rekomendacijose dėl projektų išlaidų atitikties Europos Sąjungos struktūrinių fondų reikalavimams prekėms ir paslaugoms keliamus reikalavimus.</text:span></text:p>
            <text:p text:style-name="P109"><text:span text:style-name="T110">Projektą vykdančio personalo ir dalyvių<text:s/></text:span><text:span text:style-name="T111">kelionių</text:span><text:span text:style-name="T112"><text:s/>išlaidos apmokamos taikant fiksuotuosius įkainius.<text:s/></text:span></text:p>
            <text:p text:style-name="P113"><text:span text:style-name="T114">Transporto išlaidų fiksuotasis įkainis<text:s/></text:span><text:span text:style-name="T115">turi būti taikomas, kaip nustatyta Lietuvos Respublikos socialinės apsaugos ir darbo ministro 2010 m. liepos 20 d. įsakyme Nr. A1-352 „Dėl 1 kilometro tarifinio įkainio patvirtinimo“.<text:s/></text:span></text:p>
            <text:p text:style-name="P116"><text:span text:style-name="T117">Visais kitais atvejais taikomas<text:s/></text:span><text:span text:style-name="T118">kuro ir viešojo transporto išlaidų fiksuotasis įkainis</text:span><text:span text:style-name="T119">, nustatytas 2013 m. balandžio 30 d. atliktame ir 2015 m.<text:s/></text:span><text:soft-page-break/><text:span text:style-name="T120">balandžio 24 d. atnaujintame Fiksuotojo įkainio, apmokant projektų vykdančiojo personalo ir dalyvių komandiruočių ir kelionių metu patiriamas transporto išlaidas, nustatymo tyrime (toliau – Tyrimas). Tyrimas skelbiamas ES struktūrinių fondų svetainėje www.esparama.lt. Maksimalus transporto fiksuotasis įkainis yra 0,08 euro/km su pridėtinės vertės mokesčiu (toliau – PVM) (0,07 euro/km be PVM). Pareiškėjas<text:s/></text:span><text:span text:style-name="T121">gali<text:s/></text:span><text:span text:style-name="T122">nurodyti ir<text:s/></text:span><text:span text:style-name="T123">mažesnius transporto fiksuotųjų įkainių dydžius (pvz.,<text:s/></text:span><text:span text:style-name="T124">vadovaudamasis faktiniais dydžiais pareiškėjo arba partnerio institucijoje).<text:s/></text:span><text:span text:style-name="T125">Projekte visoms vienarūšėms transporto išlaidoms turi būti taikomas vienodas<text:s/></text:span><text:span text:style-name="T126">transporto<text:s/></text:span><text:span text:style-name="T127">fiksuotasis įkainis.</text:span></text:p>
            <text:p text:style-name="P128"><text:span text:style-name="T129">Bedarbiams per visą profesinio mokymosi laikotarpį kartą per mėnesį mokama<text:s/></text:span><text:span text:style-name="T130">stipendija<text:s/></text:span><text:span text:style-name="T131">taikant</text:span><text:span text:style-name="T132"><text:s/></text:span><text:span text:style-name="T133">fiksuotąjį įkainį, kurio dydis nustatomas Lietuvos Respublikos užimtumo rėmimo įstatymo 23 straipsnio 10 dalyje nurodyta tvarka.<text:s/></text:span></text:p>
            <text:p text:style-name="P134"><text:span text:style-name="T135">Dalyvių maitinimo išlaidos projekto vykdytojui apmokamos</text:span><text:span text:style-name="T136"><text:s/>pagal<text:s/></text:span><text:span text:style-name="T137">užimtumo ir socialinės įtraukties priemonių dalyvių maitinimo fiksuotąjį įkainį</text:span><text:span text:style-name="T138">, kurio dydis –<text:s/></text:span><text:span text:style-name="T139">5,7 euro per dieną (arba 0,71 euro už vieną valandą). Šis įkainis<text:s/></text:span><text:span text:style-name="T140">nustatytas vadovaujantis Komandiruočių sąnaudų atskaitymo iš pajamų taisyklėmis, patvirtintomis Lietuvos Respublikos Vyriausybės 2003 m. sausio 28 d. nutarimu Nr. 99 „Dėl Komandiruočių sąnaudų atskaitymo iš pajamų taisyklių patvirtinimo“, ir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text:span></text:p>
            <text:p text:style-name="P141"><text:span text:style-name="T142">Privalomojo sveikatos draudimo išlaidos</text:span><text:span text:style-name="T143"><text:s/></text:span><text:span text:style-name="T144">apmokamos pagal<text:s/></text:span><text:span text:style-name="T145">privalomojo sveikatos draudimo fiksuotąjį įkainį</text:span><text:span text:style-name="T146">, kurio dydis – 29 eurai per mėnesį. Šis įkainis nustatytas vadovaujantis Lietuvos Respublikos sveikatos draudimo įstatymu</text:span><text:span text:style-name="T147">“.</text:span></text:p>
          </table:table-cell>
        </table:table-row>
      </table:table>
      <text:p text:style-name="P148"/>
      <text:p text:style-name="P149"/>
      <text:p text:style-name="P150"/>
      <text:p text:style-name="P151"/>
      <text:p text:style-name="P152"><text:span text:style-name="T153">Socialinės apsaugos ir darbo ministrė</text:span><text:span text:style-name="T15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14T06:01:00Z</meta:creation-date>
    <dc:date>2015-07-14T06:01:00Z</dc:date>
    <meta:print-date>2015-07-02T07:39:00Z</meta:print-date>
    <meta:template xlink:href="Normal" xlink:type="simple"/>
    <meta:editing-cycles>2</meta:editing-cycles>
    <meta:editing-duration>PT0S</meta:editing-duration>
    <meta:user-defined meta:name="_NewReviewCycle"/>
    <meta:user-defined meta:name="_EmailSubject">PFSA keitimas_JUI priemones</meta:user-defined>
    <meta:user-defined meta:name="_AuthorEmail">Vytene.Pivoraite@socmin.lt</meta:user-defined>
    <meta:user-defined meta:name="_AuthorEmailDisplayName">Vytenė Pivoraitė</meta:user-defined>
    <meta:user-defined meta:name="_ReviewingToolsShownOnce"/>
    <meta:document-statistic meta:page-count="3" meta:paragraph-count="53" meta:word-count="676" meta:character-count="6068" meta:row-count="209" meta:non-whitespace-character-count="5445"/>
  </office:meta>
</office:document-meta>
</file>